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2 gehandicaptenparkeerplaatsen bij de entree van Hergebruik Plus, Energi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en 2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24 lid 1 onderdeel d en artikel 26 lid 1 onderdeel b van het RVV 1990 ingevolge verkeersbesluiten worden genomen na overleg met een gemachtigde van de korpschef van de Politie Noord Nederland district Noord/West;</text:p>
              </text:list-item>
            </text:list>
            <text:p text:style-name="common-al">Overwegende dat:</text:p>
            <text:p text:style-name="common-al">- het maatschappelijk wenselijk is om in deze situatie op deze plaats twee GPP’s te realiseren;</text:p>
            <text:p text:style-name="common-al">- de twee gehandicaptenparkeerplaatsen (GPP) bij de entree van Hergebruik Plus worden gerealiseerd;</text:p>
            <text:p text:style-name="common-al">- het realiseren van GPP’s ten koste gaat van de beschikbare algemene parkeerplaatsen;</text:p>
            <text:p text:style-name="common-al">- deze plaats is aangegeven op de bij de aanvraag behorende tekening;</text:p>
            <text:p text:style-name="common-al">- de geparkeerde auto’s op de GPP’s dienen te zijn voorzien van een zichtbare geldige gehandicaptenparkeerkaart;</text:p>
            <text:p text:style-name="common-al">- uit het advies van de Afdeling Beleid &amp; Realisatie is gebleken dat reservering van de aangevraagde gehandicaptenparkeerplaats geen verkeersonveiligheid oplevert;</text:p>
            <text:p text:style-name="common-al">- de Politie Noord Nederland, District N-W te Zuidhorn, d.d. 9 februari 2015, heeft geadviseerd in het kader van art.24 BABW;</text:p>
            <text:p text:style-name="common-al"/>
            <text:p text:style-name="common-al">besluiten:</text:p>
            <text:p text:style-name="common-al">I tot het instellen van twee gehandicaptenparkeerplaatsen bij de entree van  Hergebruik Plus, Energieweg 7 door plaatsing van bord model E06 van het  Reglement verkeersregels en verkeerstekens 1990 (RVV 1990), een en ander </text:p>
            <text:p text:style-name="common-al"> zoals nader aangegeven op de bij dit besluit behorende tekening;</text:p>
            <text:p text:style-name="common-al">II van dit besluit een afschrift te zenden aan:</text:p>
            <text:list text:style-name="id1-3-2-2-1-17">
              <text:list-item text:style-override="id1-3-2-2-1-17-1">
                <text:number>-</text:number>
                <text:p text:style-name="al">de Politie Noord Nederland, District N-W, Postbus 588, 9700 AN Groningen</text:p>
              </text:list-item>
              <text:list-item text:style-override="id1-3-2-2-1-17-2">
                <text:number>-</text:number>
                <text:p text:style-name="al">de afdeling Beleid en Realisatie ter uitvoering van de maatregel.</text:p>
              </text:list-item>
            </text:list>
            <text:p text:style-name="common-al">III dit besluit bekend maken in de Staatscourant (zie  www.officielebekendmakingen.nl/Staatcourant/OpRubriek/Verkeersbesluiten) en  “De Eemslander”.</text:p>
            <text:p text:style-name="common-al"/>
            <text:p text:style-name="common-al">Met vriendelijke groeten,</text:p>
            <text:p text:style-name="common-al">Het college van burgemeester en wethouders van de gemeente Appingedam,</text:p>
            <text:p text:style-name="last-al">H.K. Pot , burgemeester en H.B.J. Mulder,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10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0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0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ekkende tot het instellen van 2 gehandicaptenparkeerplaatsen bij de entree van Hergebruik Plus, Energieweg 7</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6103</meta:user-defined>
    <meta:user-defined meta:name="OVERHEIDop.StcrtID/DC.identifier">stcrt-2015-6103</meta:user-defined>
    <meta:user-defined meta:name="DCTERMS.alternative">Gemeente Appingedam - GPP Energieweg - Energieweg 7</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Weg</meta:user-defined>
    <meta:user-defined meta:name="OVERHEID.PostcodeHuisnummer/OVERHEIDop.postcodeHuisnummer">9902RL 8</meta:user-defined>
    <meta:user-defined meta:name="OVERHEIDop.woonplaats">Appingedam</meta:user-defined>
    <meta:user-defined meta:name="OVERHEIDop.straatnaam">Energie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312</meta:user-defined>
    <meta:user-defined meta:name="OVERHEID.EPSG28992/DC.spatial">254298 593874</meta:user-defined>
    <meta:user-defined meta:name="OVERHEIDop.versieInformatie"/>
  </office:meta>
</office:document-meta>
</file>