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N374 i.v.m. reconstructie kom Schoonloo A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5 februari 2015</text:p>
            <text:p text:style-name="common-al">Ons kenmerk VV/2015001143</text:p>
            <text:p text:style-name="common-al"/>
            <text:p text:style-name="common-al">Onderwerp: Verkeersbesluit tijdelijke verkeersmaatregelen N374 in verband met reconstructie kom Schoonloo</text:p>
            <text:p text:style-name="common-al"/>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
            <text:p text:style-name="common-al">overwegende:</text:p>
            <text:list text:style-name="id1-3-2-2-1-10">
              <text:list-item text:style-override="id1-3-2-2-1-10-1">
                <text:number>-</text:number>
                <text:p text:style-name="al">dat de provincie Drenthe in april 2015 begint met de reconstructie van de N374 Westdorperstraat in Schoonloo;</text:p>
              </text:list-item>
              <text:list-item text:style-override="id1-3-2-2-1-10-2">
                <text:number>-</text:number>
                <text:p text:style-name="al">dat het doel is de provinciale weg (N374) in de bebouwde kom van Schoonloo (vanaf de rotonde km 22,6 tot aan de komgrens km 23,0) veiliger te maken;</text:p>
              </text:list-item>
              <text:list-item text:style-override="id1-3-2-2-1-10-3">
                <text:number>-</text:number>
                <text:p text:style-name="al">dat daartoe de weg binnen de bebouwde kom wordt voorzien van een nieuwe </text:p>
                <text:p text:style-name="al">deklaag met een rode klinkerprint in het midden van de weg;</text:p>
              </text:list-item>
              <text:list-item text:style-override="id1-3-2-2-1-10-4">
                <text:number>-</text:number>
                <text:p text:style-name="al">dat daartoe de oostelijke komgrens (richting Borger) wordt gemarkeerd met een middengeleider die dient om de snelheid te remmen;</text:p>
              </text:list-item>
              <text:list-item text:style-override="id1-3-2-2-1-10-5">
                <text:number>-</text:number>
                <text:p text:style-name="al">dat daartoe de inritten die aansluiten op de N374 (Westdorperstraat) en de aansluitende dertigkilometerwegen (Hoofdstraat noord en zuid, Brinkakkers en Warmenbossenweg) worden aangepast aan de nieuwe hoogte van de weg;</text:p>
              </text:list-item>
              <text:list-item text:style-override="id1-3-2-2-1-10-6">
                <text:number>-</text:number>
                <text:p text:style-name="al">dat in maart de nutsbedrijven de kabels en leidingen verleggen</text:p>
              </text:list-item>
              <text:list-item text:style-override="id1-3-2-2-1-10-7">
                <text:number>-</text:number>
                <text:p text:style-name="al">dat ook de openbare verlichting wordt vervangen;</text:p>
              </text:list-item>
              <text:list-item text:style-override="id1-3-2-2-1-10-8">
                <text:number>-</text:number>
                <text:p text:style-name="al">dat voor de werkzaamheden de weg wordt afgesloten voor auto’s en daarvoor omleidingsroutes worden aangegeven;</text:p>
              </text:list-item>
              <text:list-item text:style-override="id1-3-2-2-1-10-9">
                <text:number>-</text:number>
                <text:p text:style-name="al">dat een afsluiting van twee weken voldoende is;</text:p>
              </text:list-item>
              <text:list-item text:style-override="id1-3-2-2-1-10-10">
                <text:number>-</text:number>
                <text:p text:style-name="al">dat de exacte data afhankelijk zijn van de voortgang aan de kabels en leidingen en de openbare verlichting;</text:p>
              </text:list-item>
              <text:list-item text:style-override="id1-3-2-2-1-10-11">
                <text:number>-</text:number>
                <text:p text:style-name="al">dat (brom)fietsers gebruik kunnen blijven maken van de fietspaden;</text:p>
              </text:list-item>
              <text:list-item text:style-override="id1-3-2-2-1-10-12">
                <text:number>-</text:number>
                <text:p text:style-name="al">dat voor de afsluiting en omleidingsroutes tijdelijke verkeersmaatregelen worden getroffen;</text:p>
              </text:list-item>
              <text:list-item text:style-override="id1-3-2-2-1-10-13">
                <text:number>-</text:number>
                <text:p text:style-name="al">dat overeenkomstig artikel 24 van het Besluit administratieve bepalingen inzake het wegverkeer advies is gevraagd aan de (gemachtigde van de) korpschef van de nationale politie;</text:p>
              </text:list-item>
              <text:list-item text:style-override="id1-3-2-2-1-10-14">
                <text:number>-</text:number>
                <text:p text:style-name="al">dat de politie geen opmerkingen heeft (e-mail Eenheid Noord-Nederland, District Drenthe, d.d. 17 februari 2015);</text:p>
              </text:list-item>
              <text:list-item text:style-override="id1-3-2-2-1-10-15">
                <text:number>-</text:number>
                <text:p text:style-name="al">dat overeenkomstig artikel 25 van het Besluit administratieve bepalingen inzake het wegverkeer overleg is geweest met de gemeenten Borger-Odoorn en Aa en Hunze;</text:p>
              </text:list-item>
              <text:list-item text:style-override="id1-3-2-2-1-10-16">
                <text:number>-</text:number>
                <text:p text:style-name="al">dat de gemeenten Borger-Odoorn en Aa en Hunze geen opmerkingen hebben.</text:p>
              </text:list-item>
            </text:list>
            <text:p text:style-name="common-al"/>
            <text:p text:style-name="common-al">BESLUIT:</text:p>
            <text:list text:style-name="id1-3-2-2-1-13">
              <text:list-item text:style-override="id1-3-2-2-1-13-1">
                <text:number>-</text:number>
                <text:p text:style-name="al">dat tussen maandag 30 maart en woensdag 29 april 2015 de N374 in Schoonloo gedurende twee weken is afgesloten tussen de rotonde met de N376 bij km 22,6 en de komgrens richting Borger bij km 23,0;</text:p>
              </text:list-item>
              <text:list-item text:style-override="id1-3-2-2-1-13-2">
                <text:number>-</text:number>
                <text:p text:style-name="al">dat gedurende de afsluiting tijdelijke verkeersmaatregelen van kracht zijn als </text:p>
                <text:p text:style-name="al">inhaalverboden, gewijzigde maximumsnelheden en geslotenverklaringen;</text:p>
              </text:list-item>
              <text:list-item text:style-override="id1-3-2-2-1-13-3">
                <text:number>-</text:number>
                <text:p text:style-name="al">dat het (brom)fietsverkeer gebruik kan blijven maken van de fietsroute langs de N374 met eventueel enkele kortdurende beperkingen;</text:p>
              </text:list-item>
              <text:list-item text:style-override="id1-3-2-2-1-13-4">
                <text:number>-</text:number>
                <text:p text:style-name="al">dat de omleidingsroutes met borden worden aangegeven conform bijgaande kaart;</text:p>
              </text:list-item>
              <text:list-item text:style-override="id1-3-2-2-1-13-5">
                <text:number>-</text:number>
                <text:p text:style-name="al">dat in bijgaande tekening de tijdelijke verkeersmaatregelen zijn aangegeven;</text:p>
              </text:list-item>
              <text:list-item text:style-override="id1-3-2-2-1-13-6">
                <text:number>-</text:number>
                <text:p text:style-name="al">dat de maatregelen van kracht zijn gedurende de periode dat de desbetreffende borden zijn geplaatst;</text:p>
              </text:list-item>
              <text:list-item text:style-override="id1-3-2-2-1-13-7">
                <text:number>-</text:number>
                <text:p text:style-name="al">dat de exacte data van de afsluiting in de pers bekend worden gemaakt.</text:p>
              </text:list-item>
            </text:list>
            <text:p text:style-name="common-al"/>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wa/coll.</text:p>
            <text:p text:style-name="common-al">
            <text:span text:style-name="nadrukvet"/>
            <text:span text:style-name="nadrukvet">Openbaarmaking </text:span>
          </text:p>
            <text:p text:style-name="common-al">De tekst van het verkeersbesluit is te vinden op de website van de rijksoverheid (<text:span text:style-name="nadrukondlijn">www.officielebekendmakingen.nl</text:span> Staatscourant  rubriek Verkeersbesluiten).</text:p>
            <text:p text:style-name="common-al">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7">
              <text:list-item text:style-override="id1-3-2-2-1-27-1">
                <text:number>-</text:number>
                <text:p text:style-name="al">naam en adres van de indiener;</text:p>
              </text:list-item>
              <text:list-item text:style-override="id1-3-2-2-1-27-2">
                <text:number>-</text:number>
                <text:p text:style-name="al">datum;</text:p>
              </text:list-item>
              <text:list-item text:style-override="id1-3-2-2-1-27-3">
                <text:number>-</text:number>
                <text:p text:style-name="al">omschrijving van het besluit waartegen het bezwaar is gericht;</text:p>
              </text:list-item>
              <text:list-item text:style-override="id1-3-2-2-1-27-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09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09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09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verkeersmaatregelen N374 i.v.m. reconstructie kom Schoonloo Assen</meta:user-defined>
    <meta:user-defined meta:name="OVERHEIDop.doctype">Officiële Publicaties, versie 1.1</meta:user-defined>
    <meta:user-defined meta:name="DCTERMS.W3CDTF/OVERHEIDop.jaargang">2015</meta:user-defined>
    <meta:user-defined meta:name="DCTERMS.W3CDTF/DCTERMS.available">2015-03-02</meta:user-defined>
    <meta:user-defined meta:name="OVERHEIDop.publicationIssue">6093</meta:user-defined>
    <meta:user-defined meta:name="OVERHEIDop.StcrtID/DC.identifier">stcrt-2015-6093</meta:user-defined>
    <meta:user-defined meta:name="DCTERMS.alternative">Provincie Drenthe - verkeersbesluit tijdelijke verkeersmaatregelen N374 kom Schioonloo - Schoonloo</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op.woonplaats">Leusden</meta:user-defined>
    <meta:user-defined meta:name="OVERHEID.PostcodeHuisnummer/OVERHEIDop.postcodeHuisnummer">9443PB 2b</meta:user-defined>
    <meta:user-defined meta:name="OVERHEIDop.woonplaats">Schoonloo</meta:user-defined>
    <meta:user-defined meta:name="OVERHEIDop.straatnaam">Westdorperstraat|r:N374</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261</meta:user-defined>
    <meta:user-defined meta:name="OVERHEIDop.externeBijlage">exb-2015-5262</meta:user-defined>
    <meta:user-defined meta:name="OVERHEID.EPSG28992/DC.spatial">151307 457608</meta:user-defined>
    <meta:user-defined meta:name="OVERHEID.EPSG28992/DC.spatial">243374 547218</meta:user-defined>
    <meta:user-defined meta:name="OVERHEIDop.versieInformatie"/>
  </office:meta>
</office:document-meta>
</file>