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4 december 2014, 2014-0000169911, tot wijziging van de Anw-tegemoetkoming voor het jaar 2015</text:h>
      <text:p text:style-name="ifm_p_mt.7.4mm_ifm">De Staatssecretaris van Sociale Zaken en Werkgelegenheid,</text:p>
      <text:p text:style-name="ifm_p_mt.3.7mm_ifm">deelt op grond van artikel 2, tweede en derde lid, van het Besluit tegemoetkoming Anw-ers mee, dat het bedrag, bedoeld in artikel 2, eerste lid, van het Besluit tegemoetkoming Anw-ers, met ingang van 1 januari 2015 € 16,65 bedraagt.</text:p>
      <text:p text:style-name="ifm_p_mt.3.7mm_ifm">Deze mededeling zal met de toelichting in de Staatscourant worden geplaatst.</text:p>
      <text:p text:style-name="ifm_p_font.italic_mt.3.7mm_ifm">
                  Den Haag,
                   4 december 2014
               </text:p>
      <text:p text:style-name="ifm_p_font.italic_mt.3.7mm_ifm">de Staatssecretaris van Sociale Zaken en Werkgelegenheid,<text:line-break/>J.<text:s/>Klijnsma</text:p>
      <text:h text:style-name="ifm_p_font.bold_mt.5.08mm_page.break-before_ifm" text:outline-level="4">TOELICHTING</text:h>
      <text:p text:style-name="ifm_p_mt.4.23mm_ifm">De jaarlijkse indexering van de tegemoetkoming voor nabestaanden is gebaseerd op artikel 2, tweede lid, van het Besluit tegemoetkoming Anw-ers. De tegemoetkoming is een structurele tegemoetkoming waarmee het koopkrachtbeeld voor nabestaanden die een nabestaandenuitkering ontvangen, wordt verbeterd. In dit artikel is bepaald dat het bedrag van de tegemoetkoming jaarlijks wordt aangepast overeenkomstig de tabelcorrectiefactor, bedoeld in artikel 10.2 van de Wet inkomstenbelasting 2001.</text:p>
      <text:p text:style-name="ifm_p_ifm">Deze tabelcorrectiefactor voor het kalenderjaar 2015 bedraagt 1,009 (0,9%) hetgeen heeft geleid tot verhoging van de tegemoetkoming voor nabestaanden van € 16,50 naar € 16,65 per maand.</text:p>
      <text:p text:style-name="ifm_p_ifm">Genoemd bedrag wordt aangepast per 1 januari 2015.</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8</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8</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an de Staatssecretaris van Sociale Zaken en Werkgelegenheid van 4 december 2014, 2014-0000169911, tot wijziging van de Anw-tegemoetkoming voor het jaar 2015</dc:title>
    <meta:user-defined meta:name="OVERHEIDop.Staatscourant/DC.type">Overig</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DC.title">Mededeling van de Staatssecretaris van Sociale Zaken en Werkgelegenheid van 4 december 2014, 2014-0000169911, tot wijziging van de Anw-tegemoetkoming voor het jaar 2015</meta:user-defined>
    <meta:user-defined meta:name="DCTERMS.W3CDTF/DCTERMS.available">2015-01-09</meta:user-defined>
  </office:meta>
</office:document-meta>
</file>