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6035-001.png" xlink:show="embed" xlink:type="simple"/></draw:frame>Verleende omgevingsvergunning, Wet algemene bepalingen omgevingsrecht, Uitgebreide voorbereidingsprocedure, Tijdelijke mantelzorgwoning aan de Vinkepas 5, Sevenum, Horst aan de Maas</text:h>
      <text:p text:style-name="ifm_p_mt.11.1mm_ifm">Burgemeester en wethouders van gemeente Horst aan de Maas maken bekend dat zij in het kader van de Wet algemene bepalingen omgevingsrecht vergunning hebben verleend voor de duur van 5 jaar:</text:p>
      <text:p text:style-name="ifm_p_mt.3.7mm_ifm">Voor het afwijken van het bestemmingsplan “Buitengebied 2009”.</text:p>
      <text:p text:style-name="ifm_p_mt.3.7mm_ifm">Locatie: Vinkepas 5 te Sevenum.</text:p>
      <text:p text:style-name="ifm_p_mt.3.7mm_ifm">De aanvraag, de beschikking en de bijbehorende stukken liggen met ingang van 6 maart 2015 gedurende zes weken ter inzage in het gemeentehuis te Horst. De stukken zijn in te zien elke werkdag van 08.00 tot 17.00 uur en maandagavond van 17.00 tot 20.00 uur en zijn tevens te raadplegen op onze website, www.horstaandemaas.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35</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35</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Wet algemene bepalingen omgevingsrecht, Uitgebreide voorbereidingsprocedure, Tijdelijke mantelzorgwoning aan de Vinkepas 5,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et algemene bepalingen omgevingsrecht, Uitgebreide voorbereidingsprocedure, Tijdelijke mantelzorgwoning aan de Vinkepas 5, Sevenum, Horst aan de Maas</meta:user-defined>
    <meta:user-defined meta:name="DCTERMS.W3CDTF/DCTERMS.available">2015-03-05</meta:user-defined>
    <meta:user-defined meta:name="OVERHEIDop.Ruimtelijkplan/OVERHEIDop.bekendmakingBetreffendePlan"/>
  </office:meta>
</office:document-meta>
</file>