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Infrastructuur en Milieu van 26 februari 2015, nr. IENM/BSK-2015/33010, tot benoeming van de heer P. Visser als lid, en de heer J.P. Bosma als plaatsvervanger, van de Algemene Commissie tot Voorkoming van Arbeidsongevallen Zeevarenden</text:h>
      <text:p text:style-name="ifm_p_mt.3.7mm_ifm">De Minister van Infrastructuur en Milieu,</text:p>
      <text:p text:style-name="ifm_p_mt.3.7mm_ifm">Gelet op artikel 26b, eerste, vierde, en zesde lid, van de Schepen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e Algemene Commissie tot Voorkoming van Arbeidsongevallen Zeevarenden worden tot lid en plaatsvervangend lid benoemd voor de periode van 1 maart 2015 tot en met 30 september 2015: namens de Nederlandse Vereniging van Kapiteins ter Koopvaardij de heer P. Visser tot lid en de heer J.P. Bosma tot plaatsvervangend lid.</text:p>
      <text:h text:style-name="ifm_p_font.bold_mt.5.08mm_page.keep-with-next_ifm" text:outline-level="2">Artikel<text:s/>2<text:s/></text:h>
      <text:p text:style-name="ifm_p_mt.4.23mm_indent.-7mm_mleft.7mm_ifm">1.<text:tab/>Dit besluit treedt in werking met ingang van de dag na de datum van uitgifte van de Staatscourant waarin ze wordt geplaatst.</text:p>
      <text:p text:style-name="ifm_p_mt.3.7mm_indent.-7mm_mleft.7mm_ifm">2.<text:tab/>Artikel 1 werkt terug tot en met 1 maart 2015.</text:p>
      <text:p text:style-name="ifm_p_mt.3.7mm_ifm">Dit besluit zal in de Staatscourant worden geplaatst.</text:p>
      <text:p text:style-name="ifm_p_font.italic_mt.3.7mm_ifm">De Minister van Infrastructuur en Milieu,<text:line-break/>M.H.<text:s/>Schultz van Haegen-Maas Geesteranus</text:p>
      <text:p text:style-name="ifm_p_mt.3.7mm_ifm">Op grond van de Algemene wet bestuursrecht kan een belanghebbende tegen dit besluit binnen zes weken na de dag, waarop dit bekend is gemaakt, een bezwaarschrift indienen.</text:p>
      <text:p text:style-name="ifm_p_mt.3.7mm_ifm">Het bezwaarschrift moet worden gericht aan de Minister van Infrastructuur en Milieu, ter attentie van de Hoofddirectie Bestuurlijke en Juridische Zaken, afdeling Algemeen Bestuurlijk-Juridische Zaken, postbus 20906, 2500 EX Den Haag.</text:p>
      <text:p text:style-name="ifm_p_mt.3.7mm_ifm">Het bezwaarschrift dient te zijn ondertekend en ten minste het volgende te bevatten:</text:p>
      <text:p text:style-name="ifm_p_indent.-7mm_mleft.7mm_ifm">a.<text:tab/>naam en adres van de indiener</text:p>
      <text:p text:style-name="ifm_p_indent.-7mm_mleft.7mm_ifm">b.<text:tab/>de dagtekening</text:p>
      <text:p text:style-name="ifm_p_indent.-7mm_mleft.7mm_ifm">c.<text:tab/>vermelding van de datum en het nummer of het kenmerk van het besluit waartegen het bezwaarschrift zich richt;</text:p>
      <text:p text:style-name="ifm_p_indent.-7mm_mleft.7mm_ifm">d.<text:tab/>een opgave van de redenen waarom men zich met het besluit niet kan veren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026</text:span><text:tab/>27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026</text:span><text:tab/>27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Infrastructuur en Milieu van 26 februari 2015, nr. IENM/BSK-2015/33010, tot benoeming van de heer P. Visser als lid, en de heer J.P. Bosma als plaatsvervanger, van de Algemene Commissie tot Voorkoming van Arbeidsongevallen Zeevarende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Infrastructuur en Milieu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02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60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Werk | Arbeidsomstandigheden</meta:user-defined>
    <meta:user-defined meta:name="DC.title">Besluit van de Minister van Infrastructuur en Milieu van 26 februari 2015, nr. IENM/BSK-2015/33010, tot benoeming van de heer P. Visser als lid, en de heer J.P. Bosma als plaatsvervanger, van de Algemene Commissie tot Voorkoming van Arbeidsongevallen Zeevarenden</meta:user-defined>
    <meta:user-defined meta:name="DCTERMS.alternative"/>
    <meta:user-defined meta:name="DCTERMS.W3CDTF/DCTERMS.available">2015-02-27</meta:user-defined>
    <meta:user-defined meta:name="OVERHEIDop.Ruimtelijkplan/OVERHEIDop.bekendmakingBetreffendePlan"/>
  </office:meta>
</office:document-meta>
</file>