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ntorencomplex Maasland,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Kantorencomplex Maasland (37B35)</text:p>
      <text:p text:style-name="ifm_p_ifm">Locatie: Coldenhovelaan 1, 3155 RC Maasland</text:p>
      <text:p text:style-name="ifm_p_ifm">Activiteit: Bouwen</text:p>
      <text:p text:style-name="ifm_p_ifm">Voor: Het plaatsen van een scootmobielberging</text:p>
      <text:p text:style-name="ifm_p_ifm">Aanvraagdatum: 12 december 2014</text:p>
      <text:p text:style-name="ifm_p_ifm">Besluitdatum: 24 februari 2015</text:p>
      <text:p text:style-name="ifm_p_ifm">Bekendmaking: 24 februari 2015</text:p>
      <text:p text:style-name="ifm_p_ifm">Zaaknummer: 98468701</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164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13</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13</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chikking Kantorencomplex Maasland,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1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Kantorencomplex Maasland, DCMR Milieudienst Rijnmond</meta:user-defined>
    <meta:user-defined meta:name="DCTERMS.W3CDTF/DCTERMS.available">2015-03-05</meta:user-defined>
    <meta:user-defined meta:name="OVERHEIDop.Ruimtelijkplan/OVERHEIDop.bekendmakingBetreffendePlan"/>
  </office:meta>
</office:document-meta>
</file>