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opsporingsvergunningen N4, N5, en N8, Ministerie van Economische Zaken</text:h>
      <text:p text:style-name="ifm_p_mt.7.4mm_ifm">De Minister van Economische Zaken maakt bekend:</text:p>
      <text:p text:style-name="ifm_p_mt.3.7mm_ifm">Op 27 december 2013 en 29 april 2014 is van Hansa Hydrocarbons Limited een aanvraag ontvangen, ingevolge artikel 6, van de Mijnbouwwet voor het opsporen van koolwaterstoffen. De vergunningaanvraag betreft het opsporen van koolwaterstoffen in de blokken N4, N5 en N8, welke blokken zijn aangegeven op de kaart, die als bijlage 3 is gevoegd bij de Mijnbouwregeling (Staatscourant 2002, nr. 245).</text:p>
      <text:p text:style-name="ifm_p_mt.3.7mm_ifm">De Minister van Economische Zaken is bevoegd te beslissen op deze aanvraag. De besluiten doorlopen de uniforme openbare voorbereidingsprocedure overeenkomstig afdeling 3.4 van de Algemene wet bestuursrecht.</text:p>
      <text:p text:style-name="ifm_p_mt.3.7mm_ifm">De Minister van Economische Zaken is voornemens de gevraagde opsporingsvergunning voor koolwaterstoffen voor de blokken N4, N5 en N8 te verlenen aan Hansa Hydrocarbons Limited.</text:p>
      <text:p text:style-name="ifm_p_mt.3.7mm_ifm">Op 6 maart 2015 legt de Minister de volgende documenten (met uitzondering van de vertrouwelijke bedrijfs- en fabricagegegevens en gegevens die betrekking hebben op de persoonlijke levenssfeer) ter inzage:</text:p>
      <text:p text:style-name="ifm_p_indent.-5mm_mleft.5mm_ifm">–<text:tab/>de vergunningaanvraag voor het opsporen van koolwaterstoffen in de blokken N4, N5 en N8;</text:p>
      <text:p text:style-name="ifm_p_indent.-5mm_mleft.5mm_ifm">–<text:tab/>de besluiten;</text:p>
      <text:p text:style-name="ifm_p_indent.-5mm_mleft.5mm_ifm">–<text:tab/>de ontwerpbesluiten;</text:p>
      <text:p text:style-name="ifm_p_indent.-5mm_mleft.5mm_ifm">–<text:tab/>de adviezen van Staatstoezicht op de Mijnen, TNO en de Mijnraad.</text:p>
      <text:p text:style-name="ifm_p_mt.3.7mm_ifm">De stukken liggen met ingang van 6 maart tot en met 17 april 2015 ter inzage in de centrale hal van het Ministerie van Economische Zaken, Bezuidenhoutseweg 73 te Den Haag.</text:p>
      <text:p text:style-name="ifm_p_mt.3.7mm_ifm">Inzage is mogelijk op werkdagen tijdens kantooruren.</text:p>
      <text:p text:style-name="ifm_p_ifm">Tot en met 17 april 2015 kan bij de Afdeling bestuursrechtspraak van de Raad van State, Postbus 20019, 2500 EA Den Haag, tegen deze besluiten beroep worden ingesteld door:</text:p>
      <text:p text:style-name="ifm_p_indent.-7mm_mleft.7mm_ifm">a.<text:tab/>belanghebbenden die zienswijzen hebben ingebracht tegen het ontwerp van de besluiten;</text:p>
      <text:p text:style-name="ifm_p_indent.-7mm_mleft.7mm_ifm">b.<text:tab/>de adviseurs die gebruik hebben gemaakt van de gelegenheid advies uit te brengen over het ontwerp van de besluiten;</text:p>
      <text:p text:style-name="ifm_p_indent.-7mm_mleft.7mm_ifm">c.<text:tab/>belanghebbenden die beroep willen instellen tegen wijzigingen die bij het nemen van de besluiten ten opzichte van de ontwerpen daarvan zijn ingebracht;</text:p>
      <text:p text:style-name="ifm_p_indent.-7mm_mleft.7mm_ifm">d.<text:tab/>belanghebbenden aan wie redelijkerwijs niet kan worden verweten geen zienswijzen te hebben ingebracht tegen het ontwerp van de besluiten.</text:p>
      <text:p text:style-name="ifm_p_mt.3.7mm_ifm">Voor inlichtingen kunt u zich wenden tot mevrouw M. Traas, tel: 070-379 72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03</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03</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en opsporingsvergunningen N4, N5, en N8,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sluiten opsporingsvergunningen N4, N5, en N8, Ministerie van Economische Zaken</meta:user-defined>
    <meta:user-defined meta:name="DCTERMS.W3CDTF/DCTERMS.available">2015-03-05</meta:user-defined>
    <meta:user-defined meta:name="OVERHEIDop.Ruimtelijkplan/OVERHEIDop.bekendmakingBetreffendePlan"/>
  </office:meta>
</office:document-meta>
</file>