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aardjesweg 8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hebben op 6 januari 2015 de wijziging van het bestemmingsplan ”Buitengebied Asten 2008, wijziging 2 Waardjesweg 88” vastgesteld. </text:p>
            <text:p text:style-name="common-al">Het besluit tot wijziging van het bestemmingsplan met bijbehorende stukken ligt met ingang van 9 januari 2015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common-al">De stukken kunnen gedurende genoemde periode ook worden ingezien op de gemeentelijke website: www.asten.nl.</text:p>
            <text:p text:style-name="common-al">Tegen het besluit tot wijziging van het bestemmingsplan kan met ingang van 10 januari 2015 gedurende 6 weken een beroepschrift worden ingediend bij de Afdeling Bestuursrechtspraak van de Raad van State, Postbus 20019, 2500 EA ’s-Gravenhage. Beroep kan worden ingesteld door belanghebbenden die tijdig een zienswijze hebben ingediend, dan wel door belanghebbenden aan wie niet verweten kan worden dat zij niet tijdig een zienswijze ingediend hebben.</text:p>
            <text:p text:style-name="last-al">Het besluit tot wijzig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9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9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9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Waardjesweg 88</meta:user-defined>
    <meta:user-defined meta:name="OVERHEIDop.doctype">Officiële Publicaties, versie 1.1</meta:user-defined>
    <meta:user-defined meta:name="DCTERMS.W3CDTF/OVERHEIDop.jaargang">2015</meta:user-defined>
    <meta:user-defined meta:name="DCTERMS.W3CDTF/DCTERMS.available">2015-01-08</meta:user-defined>
    <meta:user-defined meta:name="OVERHEIDop.publicationIssue">598</meta:user-defined>
    <meta:user-defined meta:name="OVERHEIDop.StcrtID/DC.identifier">stcrt-2015-59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sten</meta:user-defined>
    <meta:user-defined meta:name="OVERHEIDop.versieInformatie"/>
  </office:meta>
</office:document-meta>
</file>