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februari 2015 nr. BOACAT2015/006, tot wijziging van het Besluit buitengewoon opsporingsambtenaar van 29 januari 2015, nr. BOACAT2015/002</text:h>
      <text:p text:style-name="ifm_p_mt.3.7mm_ifm">De Staatssecretaris van Veiligheid en Justitie,</text:p>
      <text:p text:style-name="ifm_p_mt.3.7mm_ifm">Gelezen het verzoek van de Unit Bestuurlijk Toezicht en Handhaving van de gemeente Amsterdam van 12 februari 2015 de hoofdofficier van justitie Amsterda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29 januari 2015, kenmerk BOACAT2015/002 wordt als volgt gewijzigd:</text:p>
      <text:p text:style-name="ifm_p_mt.3.7mm_ifm">Artikel 10 komt te luiden:</text:p>
      <text:section text:style-name="ifm_sect_mleft.5.1mm_ifm" text:name="d15e72">
        <text:h text:style-name="ifm_p_font.bold_mt.5.08mm_page.keep-with-next_ifm" text:outline-level="2">Artikel<text:s/>10<text:s/></text:h>
        <text:p text:style-name="ifm_p_mt.4.23mm_ifm">Dit besluit treedt in werking met ingang van 4 februari 2015 en vervalt op 19 maart 2016.</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febr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78</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78</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0 februari 2015 nr. BOACAT2015/006, tot wijziging van het Besluit buitengewoon opsporingsambtenaar van 29 januari 2015, nr. BOACAT2015/00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0 februari 2015 nr. BOACAT2015/006, tot wijziging van het Besluit buitengewoon opsporingsambtenaar van 29 januari 2015, nr. BOACAT2015/002</meta:user-defined>
    <meta:user-defined meta:name="DCTERMS.alternative"/>
    <meta:user-defined meta:name="DCTERMS.W3CDTF/OVERHEIDop.datumOndertekening">2015-02-20</meta:user-defined>
    <meta:user-defined meta:name="DCTERMS.W3CDTF/DCTERMS.available">2015-03-05</meta:user-defined>
    <meta:user-defined meta:name="OVERHEIDop.Ruimtelijkplan/OVERHEIDop.bekendmakingBetreffendePlan"/>
  </office:meta>
</office:document-meta>
</file>