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Voetgangersoversteekplaats Van der Hoop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 Z-2015/</text:span>
            <text:span text:style-name="nadrukvet">011711 </text:span>
          </text:p>
            <text:p text:style-name="common-al">Burgemeester en wethouders van de gemeente Amstelveen,</text:p>
            <text:p text:style-name="common-al">overwegende, </text:p>
            <text:p text:style-name="common-al">dat de Van der Hooplaan een 50 km/uurweg is;</text:p>
            <text:p text:style-name="common-al">dat er op het gedeelte van deze laan ten zuiden van de kruising met de Lindenlaan aan beide zijden winkels zijn gesitueerd;</text:p>
            <text:p text:style-name="common-al">dat er bij deze winkels regelmatig voetgangers de Van der Hooplaan oversteken;</text:p>
            <text:p text:style-name="common-al">dat zij daarbij gebruik maken van een bestaande oversteek ter hoogte van de panden met de adressen Van der Hooplaan 153 en 170;</text:p>
            <text:p text:style-name="common-al">dat zij hier door de aanwezigheid van een middengeleider in twee etappes kunnen oversteken;</text:p>
            <text:p text:style-name="common-al">dat het uit oogpunt van verkeersveiligheid gewenst is dat de oversteeksituatie voor voetgangers ter plaatse wordt verbeterd en bestuurders op de rijbaan van de Van der Hooplaan in het vervolg voorrang verlenen aan overstekende voetgangers;</text:p>
            <text:p text:style-name="common-al">dat dit kan gebeuren door het aanbrengen van een zebramarkering en plaatsing van borden L2 van bijlage 1 van het Reglement verkeersregels en verkeerstekens 1990;</text:p>
            <text:p text:style-name="common-al">dat de maatregel is weergegeven op de bij dit besluit behorende tekening;</text:p>
            <text:p text:style-name="common-al">dat de maatregel strekt ter verzekering van de veiligheid op de weg en het beschermen van de weggebruikers en passagiers en het zoveel mogelijk waarborgen van de vrijheid van het verkeer;</text:p>
            <text:p text:style-name="common-al">dat overeenkomstig artikel 24 van het Besluit administratieve bepalingen inzake het wegverkeer namens de korpschef van de regiopolitie Amsterdam-Amstelland overleg is gepleegd met een gemandateerde specialist van het team Verkeersadvisering;</text:p>
            <text:p text:style-name="common-al">dat het betreffende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 :</text:p>
            <text:p text:style-name="common-al">door het aanbrengen van een zebramarkering op het wegdek, zoals aangegeven op de bij dit besluit behorende tekening, op de Van der Hooplaan ter hoogte van de panden Van der Hooplaan 143 en 170 een voetgangersoversteekplaats aan te wijzen als bedoeld in artikel 12, aanhef en onder b.IV van het Besluit administratieve bepalingen inzake het wegverkeer.</text:p>
            <text:p text:style-name="common-al">Amstelveen, 24 februari 2015</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Digitaal bezwaar maken is ook mogelijk. Dat kan via www.amstelveen.nl/bezwaarschrift. Hiervoor moet u wel over een elektronische handtekening (DigiD) beschikk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27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5969</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969</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969</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Voetgangersoversteekplaats Van der Hooplaan</meta:user-defined>
    <meta:user-defined meta:name="OVERHEIDop.doctype">Officiële Publicaties, versie 1.1</meta:user-defined>
    <meta:user-defined meta:name="DCTERMS.W3CDTF/OVERHEIDop.jaargang">2015</meta:user-defined>
    <meta:user-defined meta:name="DCTERMS.W3CDTF/DCTERMS.available">2015-02-27</meta:user-defined>
    <meta:user-defined meta:name="OVERHEIDop.publicationIssue">5969</meta:user-defined>
    <meta:user-defined meta:name="OVERHEIDop.StcrtID/DC.identifier">stcrt-2015-5969</meta:user-defined>
    <meta:user-defined meta:name="DCTERMS.alternative">Gemeente Amstelveen -  Aanwijzing voetgangersoversteekplaats -  Van der Hoop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op.woonplaats">Amstelveen</meta:user-defined>
    <meta:user-defined meta:name="OVERHEIDop.straatnaam">Van der Hoop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voetganger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5214</meta:user-defined>
    <meta:user-defined meta:name="OVERHEID.EPSG28992/DC.spatial">118665 478398</meta:user-defined>
    <meta:user-defined meta:name="OVERHEIDop.versieInformatie"/>
  </office:meta>
</office:document-meta>
</file>