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temmingsplan wordt voorbereid:</text:p>
            <text:p text:style-name="common-al">-“Emmen, Centrum Oost Hagedoorn”, met dossiernummer NL.IMRO.0114.2014035-B501, het plan voorziet in het realiseren van 14 woningen.</text:p>
            <text:p text:style-name="common-al">Tegen het voornemen als zodanig kunt u geen zienswijzen indienen. Er liggen geen stukken ter inzage. Ook zal geen onafhankelijke instantie gevraagd worden om advies over het voornemen tot het voorbereiden van het bestemmingsplan uit te brengen.</text:p>
            <text:p text:style-name="common-al">Het nog op te stellen ontwerpbestemmingsplan zal te zijner tijd zes weken ter inzage worden gelegd. Dit wordt afzonderlijk bekend gemaakt. Tegen het ontwerpbestemmingsplan kan eenieder binnen genoemde termijn zienswijzen indienen. </text:p>
            <text:p text:style-name="last-al">Emmen, 5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96</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96</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96</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bestemmingsplan</meta:user-defined>
    <meta:user-defined meta:name="OVERHEIDop.doctype">Officiële Publicaties, versie 1.1</meta:user-defined>
    <meta:user-defined meta:name="DCTERMS.W3CDTF/OVERHEIDop.jaargang">2015</meta:user-defined>
    <meta:user-defined meta:name="DCTERMS.W3CDTF/DCTERMS.available">2015-01-13</meta:user-defined>
    <meta:user-defined meta:name="OVERHEIDop.publicationIssue">596</meta:user-defined>
    <meta:user-defined meta:name="OVERHEIDop.StcrtID/DC.identifier">stcrt-2015-596</meta:user-defined>
    <meta:user-defined meta:name="OVERHEID.Gemeente/DC.creator">Emmen</meta:user-defined>
    <meta:user-defined meta:name="OVERHEID.TaxonomieBeleidsagenda/OVERHEID.category">Ruimte en infrastructuur | Ruimtelijke ordening</meta:user-defined>
    <meta:user-defined meta:name="OVERHEIDop.Ruimtelijkplan/OVERHEIDop.bekendmakingBetreffendePlan">NL.IMRO.0114.2014035-B5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