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ahliastraat 53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door dhr. HNJ Habets, wonende Dahliastraat 53 in Kerkrade, is verzocht een gehandicaptenparkeerplaats nabij de woning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Dahliastraat 53 als gehandicaptenparkeerplaats te reserveren.</text:p>
            <text:p text:style-name="common-al">Kerkrade, 24 februari 2015</text:p>
            <text:p text:style-name="common-al">
            <text:span text:style-name="nadrukvet">Namens het college</text:span>,</text:p>
            <text:p text:style-name="common-al">Het hoofd Afdeling Stedelijke Ontwikkeling,</text:p>
            <text:p text:style-name="common-al">Drs. S. Ilbrink </text:p>
            <text:p text:style-name="last-al">Publicatie in de Staatscourant en geZIEN Kerkrade van 04 maart 2015.</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05</text:span>
            <text:span text:style-name="nadrukcur"/>
            <text:span text:style-name="nadrukcur">maart</text:span>
            <text:span text:style-name="nadrukcur"> 201</text:span>
            <text:span text:style-name="nadrukcur">5</text:span>
            <text:span text:style-name="nadrukcur"> tot en met woensdag</text:span>
            <text:span text:style-name="nadrukcur"> 1</text:span>
            <text:span text:style-name="nadrukcur">5</text:span>
            <text:span text:style-name="nadrukcur"/>
            <text:span text:style-name="nadrukcur">april</text:span>
            <text:span text:style-name="nadrukcur"/>
            <text:span text:style-name="nadrukcur">201</text:span>
            <text:span text:style-name="nadrukcur">5</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95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5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5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Dahliastraat 53 Kerkrade</meta:user-defined>
    <meta:user-defined meta:name="OVERHEIDop.doctype">Officiële Publicaties, versie 1.1</meta:user-defined>
    <meta:user-defined meta:name="DCTERMS.W3CDTF/OVERHEIDop.jaargang">2015</meta:user-defined>
    <meta:user-defined meta:name="DCTERMS.W3CDTF/DCTERMS.available">2015-03-04</meta:user-defined>
    <meta:user-defined meta:name="OVERHEIDop.publicationIssue">5957</meta:user-defined>
    <meta:user-defined meta:name="OVERHEIDop.StcrtID/DC.identifier">stcrt-2015-5957</meta:user-defined>
    <meta:user-defined meta:name="DCTERMS.alternative">Gemeente Kerkrade - Gehandicaptenparkeerplaats nabij Dahliastraat 53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op.woonplaats">Kerkrade</meta:user-defined>
    <meta:user-defined meta:name="OVERHEIDop.straatnaam">Heiveld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Gehandicaptenparkeerplaats nabij Dahliastraat 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694 319378</meta:user-defined>
    <meta:user-defined meta:name="OVERHEIDop.versieInformatie"/>
  </office:meta>
</office:document-meta>
</file>