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25</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5 februari 2015 nr. BOACAT2015/009, strekkende tot aanwijzing van buitengewoon opsporingsambtenaren bij Regionaal Bureau Leerplicht Brabant Noordoost</text:h>
      <text:p text:style-name="ifm_p_mt.3.7mm_ifm">De Staatssecretaris van Veiligheid en Justitie,</text:p>
      <text:p text:style-name="ifm_p_mt.3.7mm_ifm">Gelezen het verzoek van Regionaal Bureau Leerplicht Brabant Noordoost van 13 februari 2015;</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leerplichtambtenaar in dienst van Regionaal Bureau Leerplicht Brabant Noordoost,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II Onderwijs, van bijlage A-I van de Circulaire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Oost-Brabant.</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ndent.-7mm_mleft.7mm_ifm">1.<text:tab/>Het Regionaal Bureau Leerplicht Brabant Noordoost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8<text:s/></text:h>
      <text:p text:style-name="ifm_p_mt.4.23mm_ifm">Dit besluit treedt in werking met ingang van de dag na dagtekening van de Staatscourant waarin het wordt geplaatst en vervalt vijf jaar na het tijdstip van inwerkingtreding.</text:p>
      <text:p text:style-name="ifm_p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Regionaal Bureau voor Leerplicht en Voortijdig Schoolverlaten Brabant Noordoost 2010 van 16 maart 2010, nr. 5636503/Justis/10, zal vervallen op 26 maart 2015.</text:p>
      <text:p text:style-name="ifm_p_ifm">Dit besluit treedt in werking met ingang van 26 maart 2015 en vervalt met ingang van 26 maart 2020.</text:p>
      <text:h text:style-name="ifm_p_font.bold_mt.5.08mm_page.keep-with-next_ifm" text:outline-level="2">Artikel<text:s/>10<text:s/></text:h>
      <text:p text:style-name="ifm_p_mt.4.23mm_ifm">Dit besluit wordt aangehaald als: Besluit buitengewoon opsporingsambtenaar Regionaal Bureau Leerplicht Brabant Noordoost 2015.</text:p>
      <text:p text:style-name="ifm_p_mt.3.7mm_ifm">Dit besluit zal met de toelichting in de Staatscourant worden geplaatst.</text:p>
      <text:p text:style-name="ifm_p_font.italic_mt.3.7mm_ifm">
                  Den Haag,
                   25 februari 2015
               </text:p>
      <text:p text:style-name="ifm_p_font.italic_mt.3.7mm_ifm">De Staatssecretaris van Veiligheid en Justitie,<text:line-break/>namens deze,<text:line-break/><text:line-break/>S.M.A.C. van<text:s/>Weert<text:line-break/>Afdelingsmanager V&amp;T</text:p>
      <text:p text:style-name="ifm_p_mt.3.7mm_ifm"><text:span text:style-name="ifm_span_font.bold_ifm">Bezwaar maken</text:span></text:p>
      <text:p text:style-name="ifm_p_mt.3.7mm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925</text:span><text:tab/>5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925</text:span><text:tab/>5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Staatssecretaris van Veiligheid en Justitie van 25 februari 2015 nr. BOACAT2015/009, strekkende tot aanwijzing van buitengewoon opsporingsambtenaren bij Regionaal Bureau Leerplicht Brabant Noordoost</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592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5925</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 142, eerste lid, aanhef en onder b en derde lid, van het Wetboek van Strafvordering</meta:user-defined>
    <meta:user-defined meta:name="DC.title">Besluit van de Staatssecretaris van Veiligheid en Justitie van 25 februari 2015 nr. BOACAT2015/009, strekkende tot aanwijzing van buitengewoon opsporingsambtenaren bij Regionaal Bureau Leerplicht Brabant Noordoost</meta:user-defined>
    <meta:user-defined meta:name="DCTERMS.alternative"/>
    <meta:user-defined meta:name="DCTERMS.W3CDTF/OVERHEIDop.datumOndertekening">2015-02-25</meta:user-defined>
    <meta:user-defined meta:name="DCTERMS.W3CDTF/DCTERMS.available">2015-03-05</meta:user-defined>
    <meta:user-defined meta:name="OVERHEIDop.Ruimtelijkplan/OVERHEIDop.bekendmakingBetreffendePlan"/>
  </office:meta>
</office:document-meta>
</file>