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4</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6 februari 2015, kenmerk 14.086462 (casecode W-14.1730) is door het Hoogheemraadschap Amstel, Gooi en Vecht/Waternet een vergunning als bedoeld in hoofdstuk 6 van de Waterwet verleend.</text:p>
      <text:p text:style-name="ifm_p_mt.3.7mm_ifm">Deze Watervergunning heeft betrekking op:</text:p>
      <text:p text:style-name="ifm_p_indent.-5mm_mleft.5mm_ifm">−<text:tab/>het aanleggen en hebben van de kunstwerken K54/54A en K55/56 over de Naardertrekvaart,</text:p>
      <text:p text:style-name="ifm_p_indent.-5mm_mleft.5mm_ifm">−<text:tab/>het aanbrengen van een funderingsconstructie in de kern- en beschermingszone van de directe secundaire waterkering,</text:p>
      <text:p text:style-name="ifm_p_indent.-5mm_mleft.5mm_ifm">−<text:tab/>het verwijderen van bestaande kunstwerken in de beschermingszone van een directe secundaire waterkering,</text:p>
      <text:p text:style-name="ifm_p_indent.-5mm_mleft.5mm_ifm">−<text:tab/>het aanbrengen van een funderingsconstructie in de kern- en beschermingszone van de directe secundaire waterkering in verband met de aanleg en verbreding van de A1/A6.</text:p>
      <text:p text:style-name="ifm_p_mt.3.7mm_ifm">Het besluit is niet gewijzigd ten opzichte van het ontwerpbesluit. Het definitieve besluit is op 26 februari 2015 bekendgemaakt.</text:p>
      <text:h text:style-name="ifm_p_font.bold_mt.5.08mm_page.keep-with-next_ifm" text:outline-level="4">Waar en wanneer kunt u de stukken inzien?</text:h>
      <text:p text:style-name="ifm_p_mt.4.23mm_ifm">Het besluit en de bijbehorende stukken liggen van 27 februari 2015 tot en met 9 april 2015 tijdens kantooruren ter inzage bij Waternet, Kort Oudekerkerdijk 7 te Amsterdam. U dient hiervoor eerst een afspraak te maken met de heer V.H.C. de Goeij, afdeling Vergunningen, telefoon 020 - 608 53 66.</text:p>
      <text:h text:style-name="ifm_p_font.bold_mt.5.08mm_page.keep-with-next_ifm" text:outline-level="4">Hoe kunnen belanghebbenden beroep indienen?</text:h>
      <text:p text:style-name="ifm_p_mt.4.23mm_ifm">Van 27 februari 2015 tot en met 9 april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V.H.C. de Goeij, afdeling Vergunningen, telefoon 020 - 608 53 66.</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24</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24</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5-03-04</meta:user-defined>
    <meta:user-defined meta:name="OVERHEIDop.Ruimtelijkplan/OVERHEIDop.bekendmakingBetreffendePlan"/>
  </office:meta>
</office:document-meta>
</file>