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februari 2015 nr. BOACAT2015/010, strekkende tot aanwijzing van buitengewoon opsporingsambtenaren bij Cluster Sociaal van de gemeente Amsterdam.</text:h>
      <text:p text:style-name="ifm_p_mt.3.7mm_ifm">De Staatssecretaris van Veiligheid en Justitie,</text:p>
      <text:p text:style-name="ifm_p_mt.3.7mm_ifm">Gelezen het verzoek van Cluster Sociaal, RVE Inkomen, gemeente Amsterdam van 18 februari 2015 en de adviezen van de hoofdofficier van justitie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Cluster Sociaal, RVE Inkomen,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manager Cluster Sociaal, RVE Inkomen, 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Cluster Sociaal, RVE Inkomen, gemeente Amsterdam 2015.</text:p>
      <text:p text:style-name="ifm_p_mt.3.7mm_ifm">Dit besluit zal met de toelichting in de Staatscourant worden geplaatst.</text:p>
      <text:p text:style-name="ifm_p_font.italic_mt.3.7mm_ifm">
                  Den Haag,
                   25 februar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22</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22</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5 februari 2015 nr. BOACAT2015/010, strekkende tot aanwijzing van buitengewoon opsporingsambtenaren bij Cluster Sociaal van de gemeente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5 februari 2015 nr. BOACAT2015/010, strekkende tot aanwijzing van buitengewoon opsporingsambtenaren bij Cluster Sociaal van de gemeente Amsterdam.</meta:user-defined>
    <meta:user-defined meta:name="DCTERMS.alternative"/>
    <meta:user-defined meta:name="DCTERMS.W3CDTF/OVERHEIDop.datumOndertekening">2015-02-25</meta:user-defined>
    <meta:user-defined meta:name="DCTERMS.W3CDTF/DCTERMS.available">2015-02-27</meta:user-defined>
    <meta:user-defined meta:name="OVERHEIDop.Ruimtelijkplan/OVERHEIDop.bekendmakingBetreffendePlan"/>
  </office:meta>
</office:document-meta>
</file>