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voor de kap van houtopstanden op de percelen Galeiweg 1, De Onderzand 1 en Braspenning 1 te Werkendam, Ruimte voor de Rivier project Ontpoldering Noordwaard, Rijkswaterstaat</text:h>
      <text:p text:style-name="ifm_p_mt.7.4mm_ifm"><text:span text:style-name="ifm_span_font.bold_mt.7.4mm_ifm">De Minister van Infrastructuur en Milieu maakt bekend dat burgemeester en wethouders van de gemeente Werkendam hebben besloten tot het verlenen van omgevingsvergunningen voor de kap van houtopstanden op de percelen Galeiweg 1, De Onderzand 1 en Braspenning 1 te Werkendam, ten behoeve van de uitvoering van de maatregel Ontpoldering Noordwaard. Deze maatregel maakt onderdeel uit van het landelijke Rijkswaterstaat-programma Ruimte voor de Rivier. Op de voorbereiding en bekendmaking van deze besluiten is de Rijkscoördinatieregeling van toepassing.</text:span></text:p>
      <text:p text:style-name="ifm_p_mt.3.7mm_ifm">De ontwerpbesluiten voor de betreffende omgevingsvergunningen hebben gedurende zes weken ter inzage gelegen. Over deze ontwerpbesluiten zijn geen zienswijzen naar voren gebracht.</text:p>
      <text:h text:style-name="ifm_p_font.bold_mt.5.08mm_page.keep-with-next_ifm" text:outline-level="4">Toelichting besluiten</text:h>
      <text:p text:style-name="ifm_p_mt.4.23mm_ifm">De te kappen houtopstanden bevinden zich op de percelen Galeiweg 1, De Onderzand 1 en Braspenning 1 te Werkendam. Voor nadere informatie over deze locaties en de aantallen en soorten houtopstanden wordt verwezen naar de aanvragen en de bijbehorende tekeningen.</text:p>
      <text:h text:style-name="ifm_p_font.bold_mt.5.08mm_page.keep-with-next_ifm" text:outline-level="4">Waar en wanneer kunt u de besluiten inzien?</text:h>
      <text:p text:style-name="ifm_p_mt.4.23mm_ifm">Van donderdag 15 januari 2015 tot en met donderdag 26 februari 2015 liggen de betreffende besluiten ter inzage, samen met de daarop betrekking hebbende stukken (inclusief de aanvragen). U kunt deze stukken tijdens de gebruikelijke openingsuren inzien op het gemeentehuis van de gemeente Werkendam, Raadhuisplein 1 in Werkendam.</text:p>
      <text:h text:style-name="ifm_p_font.bold_mt.5.08mm_page.keep-with-next_ifm" text:outline-level="4">Hoe kunt u beroep instellen?</text:h>
      <text:p text:style-name="ifm_p_mt.4.23mm_ifm">Belanghebbenden die hun zienswijze op de ontwerpbesluiten tijdig naar voren hebben gebracht en belanghebbenden aan wie redelijkerwijs niet kan worden verweten dat zij geen zienswijze naar voren hebben gebracht, kunnen van vrijdag 16 januari 2015 tot en met donderdag 26 februari 2015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naar:</text:p>
      <text:p text:style-name="ifm_p_ifm">Afdeling Bestuursrechtspraak van de Raad van State, 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2</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2</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voor de kap van houtopstanden op de percelen Galeiweg 1, De Onderzand 1 en Braspenning 1 te Werkendam, Ruimte voor de Rivier project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Omgevingsvergunningen voor de kap van houtopstanden op de percelen Galeiweg 1, De Onderzand 1 en Braspenning 1 te Werkendam, Ruimte voor de Rivier project Ontpoldering Noordwaard, Rijkswaterstaat</meta:user-defined>
    <meta:user-defined meta:name="DCTERMS.W3CDTF/DCTERMS.available">2015-01-15</meta:user-defined>
    <meta:user-defined meta:name="OVERHEIDop.Ruimtelijkplan/OVERHEIDop.bekendmakingBetreffendePlan"/>
  </office:meta>
</office:document-meta>
</file>