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vierde kwartaal 2014</text:h>
      <text:p text:style-name="ifm_p_mt.7.4mm_ifm"><text:span text:style-name="ifm_span_font.italic_mt.7.4mm_ifm">Lijst 669 – </text:span>Het College ter Beoordeling van Geneesmiddelen heeft in het vierde kwartaal van 2014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35044</text:p>
      <text:p text:style-name="ifm_p_ifm">Pantoprazol 20 A maagsapresistente tabletten 20 mg</text:p>
      <text:p text:style-name="ifm_p_ifm">01-10-2014</text:p>
      <text:p text:style-name="ifm_p_ifm">Apothecon B.V., Nederland</text:p>
      <text:p text:style-name="ifm_p_ifm">Actavis Ltd, Malta</text:p>
      <text:p text:style-name="ifm_p_ifm">Actavis Group hf., IJsland</text:p>
      <text:p text:style-name="ifm_p_ifm">Balkanpharma – Dupnitsa AD, Bulgarije</text:p>
      <text:p text:style-name="ifm_p_mt.3.7mm_ifm">35045</text:p>
      <text:p text:style-name="ifm_p_ifm">Pantoprazol 40 A maagsapresistente tabletten 40 mg</text:p>
      <text:p text:style-name="ifm_p_ifm">01-10-2014</text:p>
      <text:p text:style-name="ifm_p_ifm">Apothecon B.V., Nederland</text:p>
      <text:p text:style-name="ifm_p_ifm">Actavis Group hf., IJsland</text:p>
      <text:p text:style-name="ifm_p_ifm">Actavis Ltd, Malta</text:p>
      <text:p text:style-name="ifm_p_ifm">Balkanpharma – Dupnitsa AD, Bulgarije</text:p>
      <text:p text:style-name="ifm_p_mt.3.7mm_ifm">31611</text:p>
      <text:p text:style-name="ifm_p_ifm">Perindopril 2A, tabletten</text:p>
      <text:p text:style-name="ifm_p_ifm">01-10-2014</text:p>
      <text:p text:style-name="ifm_p_ifm">Apothecon B.V., Nederland</text:p>
      <text:p text:style-name="ifm_p_ifm">Apothecon B.V., Nederland</text:p>
      <text:p text:style-name="ifm_p_mt.3.7mm_ifm">31612</text:p>
      <text:p text:style-name="ifm_p_ifm">Perindopril 4A, tabletten</text:p>
      <text:p text:style-name="ifm_p_ifm">01-10-2014</text:p>
      <text:p text:style-name="ifm_p_ifm">Apothecon B.V., Nederland</text:p>
      <text:p text:style-name="ifm_p_ifm">Apothecon B.V., Nederland</text:p>
      <text:p text:style-name="ifm_p_mt.3.7mm_ifm">104245</text:p>
      <text:p text:style-name="ifm_p_ifm">Topotecan CF 1 mg/ml, poeder voor concentraat voor oplossing voor infusie</text:p>
      <text:p text:style-name="ifm_p_ifm">01-10-2014</text:p>
      <text:p text:style-name="ifm_p_ifm">Centrafarm B.V., Nederland</text:p>
      <text:p text:style-name="ifm_p_ifm">Cell Pharm GmbH</text:p>
      <text:p text:style-name="ifm_p_mt.3.7mm_ifm">109420</text:p>
      <text:p text:style-name="ifm_p_ifm">Vilarib 200 mg capsules, hard</text:p>
      <text:p text:style-name="ifm_p_ifm">02-10-2014</text:p>
      <text:p text:style-name="ifm_p_ifm">PharmaSwiss Ceská republika s.r.o., Tsjechië</text:p>
      <text:p text:style-name="ifm_p_ifm">ICN Polfa Rzeszow S.A., Polen</text:p>
      <text:p text:style-name="ifm_p_ifm">Penn Pharmaceuticals Ltd., Verenigd Koninkrijk</text:p>
      <text:p text:style-name="ifm_p_mt.3.7mm_ifm">109936</text:p>
      <text:p text:style-name="ifm_p_ifm">Gemot 150 mg filmomhulde tabletten</text:p>
      <text:p text:style-name="ifm_p_ifm">03-10-2014</text:p>
      <text:p text:style-name="ifm_p_ifm">Terix Labs Ltd., Cyprus</text:p>
      <text:p text:style-name="ifm_p_ifm">PSI supply nv, België</text:p>
      <text:p text:style-name="ifm_p_ifm">Rafarm Pharmaceuticals S.A., Griekenland</text:p>
      <text:p text:style-name="ifm_p_mt.3.7mm_ifm">109937</text:p>
      <text:p text:style-name="ifm_p_ifm">Gemot 300 mg filmomhulde tabletten</text:p>
      <text:p text:style-name="ifm_p_ifm">03-10-2014</text:p>
      <text:p text:style-name="ifm_p_ifm">Terix Labs Ltd., Cyprus</text:p>
      <text:p text:style-name="ifm_p_ifm">PSI supply nv, België</text:p>
      <text:p text:style-name="ifm_p_ifm">Rafarm Pharmaceuticals S.A., Griekenland</text:p>
      <text:p text:style-name="ifm_p_mt.3.7mm_ifm">109935</text:p>
      <text:p text:style-name="ifm_p_ifm">Gemot 75 mg filmomhulde tabletten</text:p>
      <text:p text:style-name="ifm_p_ifm">03-10-2014</text:p>
      <text:p text:style-name="ifm_p_ifm">Terix Labs Ltd., Cyprus</text:p>
      <text:p text:style-name="ifm_p_ifm">PSI supply nv, België</text:p>
      <text:p text:style-name="ifm_p_ifm">Rafarm Pharmaceuticals S.A., Griekenland</text:p>
      <text:p text:style-name="ifm_p_mt.3.7mm_ifm">33720</text:p>
      <text:p text:style-name="ifm_p_ifm">Ethinylestradiol/gestodeen 0,02/0,075 A, omhulde tabletten 0,02 mg/0,075 mg</text:p>
      <text:p text:style-name="ifm_p_ifm">06-10-2014</text:p>
      <text:p text:style-name="ifm_p_ifm">Apothecon B.V., Nederland</text:p>
      <text:p text:style-name="ifm_p_ifm">Pabianickie Zaklady Farmaceutyczne Polfa S.A., Polen</text:p>
      <text:p text:style-name="ifm_p_ifm">Haupt Pharma Münster GmbH, Duitsland</text:p>
      <text:p text:style-name="ifm_p_mt.3.7mm_ifm">33721</text:p>
      <text:p text:style-name="ifm_p_ifm">Ethinylestradiol/gestodeen 0,03/0,075 A, omhulde tabletten 0,03 mg/0,075 mg</text:p>
      <text:p text:style-name="ifm_p_ifm">06-10-2014</text:p>
      <text:p text:style-name="ifm_p_ifm">Apothecon B.V., Nederland</text:p>
      <text:p text:style-name="ifm_p_ifm">Pabianickie Zaklady Farmaceutyczne Polfa S.A., Polen</text:p>
      <text:p text:style-name="ifm_p_ifm">Haupt Pharma Münster GmbH, Duitsland</text:p>
      <text:p text:style-name="ifm_p_mt.3.7mm_ifm">24444</text:p>
      <text:p text:style-name="ifm_p_ifm">Fluoxetine 20 A, capsules 20 mg</text:p>
      <text:p text:style-name="ifm_p_ifm">06-10-2014</text:p>
      <text:p text:style-name="ifm_p_ifm">Apothecon B.V., Nederland</text:p>
      <text:p text:style-name="ifm_p_ifm">Apothecon B.V., Nederland</text:p>
      <text:p text:style-name="ifm_p_mt.3.7mm_ifm">22585</text:p>
      <text:p text:style-name="ifm_p_ifm">Midazolam Torrex 1 mg/ml, oplossing voor injectie, infusie en rectale toediening</text:p>
      <text:p text:style-name="ifm_p_ifm">06-10-2014</text:p>
      <text:p text:style-name="ifm_p_ifm">Chiesi Pharmaceuticals GmbH, Oostenrijk</text:p>
      <text:p text:style-name="ifm_p_ifm">Chiesi Pharmaceuticals GmbH, Oostenrijk</text:p>
      <text:p text:style-name="ifm_p_mt.3.7mm_ifm">22587</text:p>
      <text:p text:style-name="ifm_p_ifm">Midazolam Torrex 5 mg/ml, oplossing voor injectie, infusie en rectale toediening</text:p>
      <text:p text:style-name="ifm_p_ifm">06-10-2014</text:p>
      <text:p text:style-name="ifm_p_ifm">Chiesi Pharmaceuticals GmbH, Oostenrijk</text:p>
      <text:p text:style-name="ifm_p_ifm">Chiesi Pharmaceuticals GmbH, Oostenrijk</text:p>
      <text:p text:style-name="ifm_p_mt.3.7mm_ifm">107082</text:p>
      <text:p text:style-name="ifm_p_ifm">Montelukast Mylan 4mg, kauwtablet</text:p>
      <text:p text:style-name="ifm_p_ifm">06-10-2014</text:p>
      <text:p text:style-name="ifm_p_ifm">Mylan B.V., Nederland</text:p>
      <text:p text:style-name="ifm_p_ifm">Mc Dermott Laboratories t/a Gerard Laboratories, Ierland</text:p>
      <text:p text:style-name="ifm_p_mt.3.7mm_ifm">107083</text:p>
      <text:p text:style-name="ifm_p_ifm">Montelukast Mylan 5 mg, kauwtablet</text:p>
      <text:p text:style-name="ifm_p_ifm">06-10-2014</text:p>
      <text:p text:style-name="ifm_p_ifm">Mylan B.V., Nederland</text:p>
      <text:p text:style-name="ifm_p_ifm">Mc Dermott Laboratories t/a Gerard Laboratories, Ierland</text:p>
      <text:p text:style-name="ifm_p_mt.3.7mm_ifm">104752</text:p>
      <text:p text:style-name="ifm_p_ifm">Pramipexolane 0,088 mg, tabletten</text:p>
      <text:p text:style-name="ifm_p_ifm">06-10-2014</text:p>
      <text:p text:style-name="ifm_p_ifm">Disphar International B.V., Nederland</text:p>
      <text:p text:style-name="ifm_p_ifm">Disphar International B.V., Nederland</text:p>
      <text:p text:style-name="ifm_p_mt.3.7mm_ifm">104753</text:p>
      <text:p text:style-name="ifm_p_ifm">Pramipexolane 0,18 mg, tabletten</text:p>
      <text:p text:style-name="ifm_p_ifm">06-10-2014</text:p>
      <text:p text:style-name="ifm_p_ifm">Disphar International B.V., Nederland</text:p>
      <text:p text:style-name="ifm_p_ifm">Disphar International B.V., Nederland</text:p>
      <text:p text:style-name="ifm_p_mt.3.7mm_ifm">104754</text:p>
      <text:p text:style-name="ifm_p_ifm">Pramipexolane 0,35 mg, tabletten</text:p>
      <text:p text:style-name="ifm_p_ifm">06-10-2014</text:p>
      <text:p text:style-name="ifm_p_ifm">Disphar International B.V., Nederland</text:p>
      <text:p text:style-name="ifm_p_ifm">Disphar International B.V., Nederland</text:p>
      <text:p text:style-name="ifm_p_mt.3.7mm_ifm">104755</text:p>
      <text:p text:style-name="ifm_p_ifm">Pramipexolane 0,7 mg, tabletten</text:p>
      <text:p text:style-name="ifm_p_ifm">06-10-2014</text:p>
      <text:p text:style-name="ifm_p_ifm">Disphar International B.V., Nederland</text:p>
      <text:p text:style-name="ifm_p_ifm">Disphar International B.V., Nederland</text:p>
      <text:p text:style-name="ifm_p_mt.3.7mm_ifm">103413</text:p>
      <text:p text:style-name="ifm_p_ifm">Remifentanil Chiesi 1 mg, poeder voor concentraat voor oplossing voor injectie of infusie</text:p>
      <text:p text:style-name="ifm_p_ifm">06-10-2014</text:p>
      <text:p text:style-name="ifm_p_ifm">Chiesi Pharmaceuticals GmbH, Oostenrijk</text:p>
      <text:p text:style-name="ifm_p_ifm">Hameln Pharmaceuticals GmbH, Duitsland</text:p>
      <text:p text:style-name="ifm_p_ifm">IDT Biologika GmbH, Duitsland</text:p>
      <text:p text:style-name="ifm_p_mt.3.7mm_ifm">103415</text:p>
      <text:p text:style-name="ifm_p_ifm">Remifentanil Chiesi 2 mg, poeder voor concentraat voor oplossing voor injectie of infusie</text:p>
      <text:p text:style-name="ifm_p_ifm">06-10-2014</text:p>
      <text:p text:style-name="ifm_p_ifm">Chiesi Pharmaceuticals GmbH, Oostenrijk</text:p>
      <text:p text:style-name="ifm_p_ifm">Hameln Pharmaceuticals GmbH, Duitsland</text:p>
      <text:p text:style-name="ifm_p_ifm">IDT Biologika GmbH, Duitsland</text:p>
      <text:p text:style-name="ifm_p_mt.3.7mm_ifm">103416</text:p>
      <text:p text:style-name="ifm_p_ifm">Remifentanil Chiesi 5 mg, poeder voor concentraat voor oplossing voor injectie of infusie</text:p>
      <text:p text:style-name="ifm_p_ifm">06-10-2014</text:p>
      <text:p text:style-name="ifm_p_ifm">Chiesi Pharmaceuticals GmbH, Oostenrijk</text:p>
      <text:p text:style-name="ifm_p_ifm">IDT Biologika GmbH, Duitsland</text:p>
      <text:p text:style-name="ifm_p_ifm">Hameln Pharmaceuticals GmbH, Duitsland</text:p>
      <text:p text:style-name="ifm_p_mt.3.7mm_ifm">103423</text:p>
      <text:p text:style-name="ifm_p_ifm">Remifentanil hameln rds 1 mg, poeder voor concentraat voor oplossing voor injectie of infusie</text:p>
      <text:p text:style-name="ifm_p_ifm">06-10-2014</text:p>
      <text:p text:style-name="ifm_p_ifm">hameln rds gmbh, Duitsland</text:p>
      <text:p text:style-name="ifm_p_ifm">Hameln Pharmaceuticals GmbH, Duitsland</text:p>
      <text:p text:style-name="ifm_p_ifm">IDT Biologika GmbH, Duitsland</text:p>
      <text:p text:style-name="ifm_p_mt.3.7mm_ifm">103424</text:p>
      <text:p text:style-name="ifm_p_ifm">Remifentanil hameln rds 2 mg, poeder voor concentraat voor oplossing voor injectie of infusie</text:p>
      <text:p text:style-name="ifm_p_ifm">06-10-2014</text:p>
      <text:p text:style-name="ifm_p_ifm">hameln rds gmbh, Duitsland</text:p>
      <text:p text:style-name="ifm_p_ifm">IDT Biologika GmbH, Duitsland</text:p>
      <text:p text:style-name="ifm_p_ifm">Hameln Pharmaceuticals GmbH, Duitsland</text:p>
      <text:p text:style-name="ifm_p_mt.3.7mm_ifm">103425</text:p>
      <text:p text:style-name="ifm_p_ifm">Remifentanil hameln rds 5 mg, poeder voor concentraat voor oplossing voor injectie of infusie</text:p>
      <text:p text:style-name="ifm_p_ifm">06-10-2014</text:p>
      <text:p text:style-name="ifm_p_ifm">hameln rds gmbh, Duitsland</text:p>
      <text:p text:style-name="ifm_p_ifm">Hameln Pharmaceuticals GmbH, Duitsland</text:p>
      <text:p text:style-name="ifm_p_ifm">IDT Biologika GmbH, Duitsland</text:p>
      <text:p text:style-name="ifm_p_mt.3.7mm_ifm">105807</text:p>
      <text:p text:style-name="ifm_p_ifm">Sildenafil Qualimed 100 mg, filmomhulde tabletten</text:p>
      <text:p text:style-name="ifm_p_ifm">06-10-2014</text:p>
      <text:p text:style-name="ifm_p_ifm">Qualimed, Frankrijk</text:p>
      <text:p text:style-name="ifm_p_ifm">Mc Dermott Laboratories t/a Gerard Laboratories, Ierland</text:p>
      <text:p text:style-name="ifm_p_mt.3.7mm_ifm">105805</text:p>
      <text:p text:style-name="ifm_p_ifm">Sildenafil Qualimed 25 mg, filmomhulde tabletten</text:p>
      <text:p text:style-name="ifm_p_ifm">06-10-2014</text:p>
      <text:p text:style-name="ifm_p_ifm">Qualimed, Frankrijk</text:p>
      <text:p text:style-name="ifm_p_ifm">Mc Dermott Laboratories t/a Gerard Laboratories, Ierland</text:p>
      <text:p text:style-name="ifm_p_mt.3.7mm_ifm">105806</text:p>
      <text:p text:style-name="ifm_p_ifm">Sildenafil Qualimed 50 mg, filmomhulde tabletten</text:p>
      <text:p text:style-name="ifm_p_ifm">06-10-2014</text:p>
      <text:p text:style-name="ifm_p_ifm">Qualimed, Frankrijk</text:p>
      <text:p text:style-name="ifm_p_ifm">Mc Dermott Laboratories t/a Gerard Laboratories, Ierland</text:p>
      <text:p text:style-name="ifm_p_mt.3.7mm_ifm">22331</text:p>
      <text:p text:style-name="ifm_p_ifm">Mepivacaïne DeltaSelect 10 mg/ml, oplossing voor injectie</text:p>
      <text:p text:style-name="ifm_p_ifm">07-10-2014</text:p>
      <text:p text:style-name="ifm_p_ifm">DeltaSelect GmbH, Duitsland</text:p>
      <text:p text:style-name="ifm_p_ifm">Solupharm Pharmazeutische Erzeugnisse GmbH, Duitsland</text:p>
      <text:p text:style-name="ifm_p_mt.3.7mm_ifm">26264</text:p>
      <text:p text:style-name="ifm_p_ifm">Mepivacaïne HCl DeltaSelect 10 mg/ml multidose, oplossing voor injectie</text:p>
      <text:p text:style-name="ifm_p_ifm">07-10-2014</text:p>
      <text:p text:style-name="ifm_p_ifm">DeltaSelect GmbH, Duitsland</text:p>
      <text:p text:style-name="ifm_p_ifm">DeltaSelect GmbH, Duitsland</text:p>
      <text:p text:style-name="ifm_p_ifm">Solupharm Pharmazeutische Erzeugnisse GmbH, Duitsland</text:p>
      <text:p text:style-name="ifm_p_mt.3.7mm_ifm">26261</text:p>
      <text:p text:style-name="ifm_p_ifm">Mepivacaïne HCl DeltaSelect 10 mg/ml, oplossing voor injectie</text:p>
      <text:p text:style-name="ifm_p_ifm">07-10-2014</text:p>
      <text:p text:style-name="ifm_p_ifm">DeltaSelect GmbH, Duitsland</text:p>
      <text:p text:style-name="ifm_p_ifm">Solupharm Pharmazeutische Erzeugnisse GmbH, Duitsland</text:p>
      <text:p text:style-name="ifm_p_ifm">DeltaSelect GmbH, Duitsland</text:p>
      <text:p text:style-name="ifm_p_mt.3.7mm_ifm">26265</text:p>
      <text:p text:style-name="ifm_p_ifm">Mepivacaïne HCl DeltaSelect 20 mg/ml multidose, oplossing voor injectie</text:p>
      <text:p text:style-name="ifm_p_ifm">07-10-2014</text:p>
      <text:p text:style-name="ifm_p_ifm">DeltaSelect GmbH, Duitsland</text:p>
      <text:p text:style-name="ifm_p_ifm">Solupharm Pharmazeutische Erzeugnisse GmbH, Duitsland</text:p>
      <text:p text:style-name="ifm_p_ifm">DeltaSelect GmbH, Duitsland</text:p>
      <text:p text:style-name="ifm_p_mt.3.7mm_ifm">26262</text:p>
      <text:p text:style-name="ifm_p_ifm">Mepivacaïne HCl DeltaSelect 20 mg/ml, oplossing voor injectie</text:p>
      <text:p text:style-name="ifm_p_ifm">07-10-2014</text:p>
      <text:p text:style-name="ifm_p_ifm">DeltaSelect GmbH, Duitsland</text:p>
      <text:p text:style-name="ifm_p_ifm">DeltaSelect GmbH, Duitsland</text:p>
      <text:p text:style-name="ifm_p_ifm">Solupharm Pharmazeutische Erzeugnisse GmbH, Duitsland</text:p>
      <text:p text:style-name="ifm_p_mt.3.7mm_ifm">26263</text:p>
      <text:p text:style-name="ifm_p_ifm">Mepivacaïne HCl DeltaSelect 5 mg/ml multidose, oplossing voor injectie</text:p>
      <text:p text:style-name="ifm_p_ifm">07-10-2014</text:p>
      <text:p text:style-name="ifm_p_ifm">DeltaSelect GmbH, Duitsland</text:p>
      <text:p text:style-name="ifm_p_ifm">Solupharm Pharmazeutische Erzeugnisse GmbH, Duitsland</text:p>
      <text:p text:style-name="ifm_p_ifm">DeltaSelect GmbH, Duitsland</text:p>
      <text:p text:style-name="ifm_p_mt.3.7mm_ifm">26260</text:p>
      <text:p text:style-name="ifm_p_ifm">Mepivacaïne HCl DeltaSelect 5 mg/ml, oplossing voor injectie</text:p>
      <text:p text:style-name="ifm_p_ifm">07-10-2014</text:p>
      <text:p text:style-name="ifm_p_ifm">DeltaSelect GmbH, Duitsland</text:p>
      <text:p text:style-name="ifm_p_ifm">DeltaSelect GmbH, Duitsland</text:p>
      <text:p text:style-name="ifm_p_ifm">Solupharm Pharmazeutische Erzeugnisse GmbH, Duitsland</text:p>
      <text:p text:style-name="ifm_p_mt.3.7mm_ifm">22591</text:p>
      <text:p text:style-name="ifm_p_ifm">Midazolam curasan 1 mg/ml, oplossing voor injectie</text:p>
      <text:p text:style-name="ifm_p_ifm">07-10-2014</text:p>
      <text:p text:style-name="ifm_p_ifm">DeltaSelect GmbH, Duitsland</text:p>
      <text:p text:style-name="ifm_p_ifm">Hameln Pharmaceuticals GmbH, Duitsland</text:p>
      <text:p text:style-name="ifm_p_mt.3.7mm_ifm">22593</text:p>
      <text:p text:style-name="ifm_p_ifm">Midazolam curasan 5 mg/ml, oplossing voor injectie</text:p>
      <text:p text:style-name="ifm_p_ifm">07-10-2014</text:p>
      <text:p text:style-name="ifm_p_ifm">DeltaSelect GmbH, Duitsland</text:p>
      <text:p text:style-name="ifm_p_ifm">Hameln Pharmaceuticals GmbH, Duitsland</text:p>
      <text:p text:style-name="ifm_p_mt.3.7mm_ifm">33306</text:p>
      <text:p text:style-name="ifm_p_ifm">Seretide Volumatic 25/125 Inhalator CFK-vrij, aërsol, suspensie 25 microgram/125 microgram/dosis</text:p>
      <text:p text:style-name="ifm_p_ifm">07-10-2014</text:p>
      <text:p text:style-name="ifm_p_ifm">GlaxoSmithKline B.V., Nederland</text:p>
      <text:p text:style-name="ifm_p_ifm">Aspen Bad Oldesloe GmbH, Duitsland</text:p>
      <text:p text:style-name="ifm_p_ifm">Glaxo Wellcome Production, Frankrijk</text:p>
      <text:p text:style-name="ifm_p_ifm">Glaxo Wellcome SA, Spanje</text:p>
      <text:p text:style-name="ifm_p_mt.3.7mm_ifm">33307</text:p>
      <text:p text:style-name="ifm_p_ifm">Seretide Volumatic 25/250 Inhalator CFK-vrij, aërosol, suspensie 25 microgram/250 microgram/dosis</text:p>
      <text:p text:style-name="ifm_p_ifm">07-10-2014</text:p>
      <text:p text:style-name="ifm_p_ifm">GlaxoSmithKline B.V., Nederland</text:p>
      <text:p text:style-name="ifm_p_ifm">Glaxo Wellcome SA, Spanje</text:p>
      <text:p text:style-name="ifm_p_ifm">Glaxo Wellcome Production, Frankrijk</text:p>
      <text:p text:style-name="ifm_p_ifm">Aspen Bad Oldesloe GmbH, Duitsland</text:p>
      <text:p text:style-name="ifm_p_mt.3.7mm_ifm">33305</text:p>
      <text:p text:style-name="ifm_p_ifm">Seretide Volumatic 25/50 Inhalator CFK-vrij, aërosol, suspensie 25 microgram/50 microgram/dosis</text:p>
      <text:p text:style-name="ifm_p_ifm">07-10-2014</text:p>
      <text:p text:style-name="ifm_p_ifm">GlaxoSmithKline B.V., Nederland</text:p>
      <text:p text:style-name="ifm_p_ifm">Glaxo Wellcome SA, Spanje</text:p>
      <text:p text:style-name="ifm_p_ifm">Glaxo Wellcome Production, Frankrijk</text:p>
      <text:p text:style-name="ifm_p_ifm">Aspen Bad Oldesloe GmbH, Duitsland</text:p>
      <text:p text:style-name="ifm_p_mt.3.7mm_ifm">25659</text:p>
      <text:p text:style-name="ifm_p_ifm">UFT 100 mg/224 mg harde capsules</text:p>
      <text:p text:style-name="ifm_p_ifm">09-10-2014</text:p>
      <text:p text:style-name="ifm_p_ifm">Merck B.V., Nederland</text:p>
      <text:p text:style-name="ifm_p_ifm">Merck KGaA, Duitsland</text:p>
      <text:p text:style-name="ifm_p_mt.3.7mm_ifm">104389</text:p>
      <text:p text:style-name="ifm_p_ifm">Plenaxis 100 mg poeder en oplosmiddel voor suspensie voor injectie</text:p>
      <text:p text:style-name="ifm_p_ifm">14-10-2014</text:p>
      <text:p text:style-name="ifm_p_ifm">Eurocept B.V., Nederland</text:p>
      <text:p text:style-name="ifm_p_ifm">Fisher Clinical Services UK Limited, Verenigd Koninkrijk</text:p>
      <text:p text:style-name="ifm_p_ifm">Chester Medical Solutions, Verenigd Koninkrijk</text:p>
      <text:p text:style-name="ifm_p_mt.3.7mm_ifm">107656</text:p>
      <text:p text:style-name="ifm_p_ifm">Galantagen Retard 16 mg, capsules met verlengde afgifte, hard</text:p>
      <text:p text:style-name="ifm_p_ifm">15-10-2014</text:p>
      <text:p text:style-name="ifm_p_ifm">Mylan B.V., Nederland</text:p>
      <text:p text:style-name="ifm_p_ifm">Generics (UK) Ltd, Verenigd Koninkrijk</text:p>
      <text:p text:style-name="ifm_p_ifm">Mc Dermott Laboratories t/a Gerard Laboratories, Ierland</text:p>
      <text:p text:style-name="ifm_p_mt.3.7mm_ifm">107657</text:p>
      <text:p text:style-name="ifm_p_ifm">Galantagen Retard 24 mg, capsules met verlengde afgifte, hard</text:p>
      <text:p text:style-name="ifm_p_ifm">15-10-2014</text:p>
      <text:p text:style-name="ifm_p_ifm">Mylan B.V., Nederland</text:p>
      <text:p text:style-name="ifm_p_ifm">Generics (UK) Ltd, Verenigd Koninkrijk</text:p>
      <text:p text:style-name="ifm_p_ifm">Mc Dermott Laboratories t/a Gerard Laboratories, Ierland</text:p>
      <text:p text:style-name="ifm_p_mt.3.7mm_ifm">107655</text:p>
      <text:p text:style-name="ifm_p_ifm">Galantagen Retard 8 mg, capsules met verlengde afgifte, hard</text:p>
      <text:p text:style-name="ifm_p_ifm">15-10-2014</text:p>
      <text:p text:style-name="ifm_p_ifm">Mylan B.V., Nederland</text:p>
      <text:p text:style-name="ifm_p_ifm">Mc Dermott Laboratories t/a Gerard Laboratories, Ierland</text:p>
      <text:p text:style-name="ifm_p_ifm">Generics (UK) Ltd, Verenigd Koninkrijk</text:p>
      <text:p text:style-name="ifm_p_mt.3.7mm_ifm">30177</text:p>
      <text:p text:style-name="ifm_p_ifm">Ciprofloxacine FDC 3 mg/ml, oogdruppels, oplossing 0,5 ml</text:p>
      <text:p text:style-name="ifm_p_ifm">16-10-2014</text:p>
      <text:p text:style-name="ifm_p_ifm">FDC International Ltd., Verenigd Koninkrijk</text:p>
      <text:p text:style-name="ifm_p_ifm">FDC International Ltd., Verenigd Koninkrijk</text:p>
      <text:p text:style-name="ifm_p_ifm">Laboratoria Smeets b.v.b.a., België</text:p>
      <text:p text:style-name="ifm_p_mt.3.7mm_ifm">30398</text:p>
      <text:p text:style-name="ifm_p_ifm">Ciprofloxacine FDC 3 mg/ml, oogdruppels, oplossing 5 ml</text:p>
      <text:p text:style-name="ifm_p_ifm">16-10-2014</text:p>
      <text:p text:style-name="ifm_p_ifm">FDC International Ltd., Verenigd Koninkrijk</text:p>
      <text:p text:style-name="ifm_p_ifm">Laboratoria Smeets b.v.b.a., België</text:p>
      <text:p text:style-name="ifm_p_ifm">FDC International Ltd., Verenigd Koninkrijk</text:p>
      <text:p text:style-name="ifm_p_mt.3.7mm_ifm">24912=23264</text:p>
      <text:p text:style-name="ifm_p_ifm">Nabumeton 500 A, omhulde tabletten 500 mg</text:p>
      <text:p text:style-name="ifm_p_ifm">16-10-2014</text:p>
      <text:p text:style-name="ifm_p_ifm">Apothecon B.V., Nederland</text:p>
      <text:p text:style-name="ifm_p_mt.3.7mm_ifm">28082</text:p>
      <text:p text:style-name="ifm_p_ifm">Omeprazol 10 A OTC, maagsapresistente capsules 10 mg</text:p>
      <text:p text:style-name="ifm_p_ifm">16-10-2014</text:p>
      <text:p text:style-name="ifm_p_ifm">Apothecon B.V., Nederland</text:p>
      <text:p text:style-name="ifm_p_ifm">Mylan B.V., Nederland</text:p>
      <text:p text:style-name="ifm_p_ifm">Generics (UK) Ltd, Verenigd Koninkrijk</text:p>
      <text:p text:style-name="ifm_p_ifm">Mc Dermott Laboratories Ltd, Ierland</text:p>
      <text:p text:style-name="ifm_p_ifm">Laboratorios Dr. Esteve S.A., Spanje</text:p>
      <text:p text:style-name="ifm_p_mt.3.7mm_ifm">33609</text:p>
      <text:p text:style-name="ifm_p_ifm">Omeprazol 20 A, maagsapresistente capsules 20 mg</text:p>
      <text:p text:style-name="ifm_p_ifm">16-10-2014</text:p>
      <text:p text:style-name="ifm_p_ifm">Apothecon B.V., Nederland</text:p>
      <text:p text:style-name="ifm_p_ifm">Pharmacin B.V., Nederland</text:p>
      <text:p text:style-name="ifm_p_mt.3.7mm_ifm">28083</text:p>
      <text:p text:style-name="ifm_p_ifm">Omeprazol 20 A OTC, maagsapresistente capsules 20 mg</text:p>
      <text:p text:style-name="ifm_p_ifm">16-10-2014</text:p>
      <text:p text:style-name="ifm_p_ifm">Apothecon B.V., Nederland</text:p>
      <text:p text:style-name="ifm_p_ifm">Laboratorios Dr. Esteve S.A., Spanje</text:p>
      <text:p text:style-name="ifm_p_mt.3.7mm_ifm">28084</text:p>
      <text:p text:style-name="ifm_p_ifm">Omeprazol 40 A, maagsapresistente capsules 40 mg</text:p>
      <text:p text:style-name="ifm_p_ifm">16-10-2014</text:p>
      <text:p text:style-name="ifm_p_ifm">Apothecon B.V., Nederland</text:p>
      <text:p text:style-name="ifm_p_ifm">Laboratorios Dr. Esteve S.A., Spanje</text:p>
      <text:p text:style-name="ifm_p_ifm">Mc Dermott Laboratories Ltd, Ierland</text:p>
      <text:p text:style-name="ifm_p_ifm">Generics (UK) Ltd, Verenigd Koninkrijk</text:p>
      <text:p text:style-name="ifm_p_ifm">Mylan B.V., Nederland</text:p>
      <text:p text:style-name="ifm_p_mt.3.7mm_ifm">30399</text:p>
      <text:p text:style-name="ifm_p_ifm">Otiflox UNIMS 3 mg/ml oordruppels, oplossing 0,5 ml</text:p>
      <text:p text:style-name="ifm_p_ifm">16-10-2014</text:p>
      <text:p text:style-name="ifm_p_ifm">FDC International Ltd., Verenigd Koninkrijk</text:p>
      <text:p text:style-name="ifm_p_ifm">Laboratoria Smeets b.v.b.a., België</text:p>
      <text:p text:style-name="ifm_p_ifm">FDC International Ltd., Verenigd Koninkrijk</text:p>
      <text:p text:style-name="ifm_p_mt.3.7mm_ifm">34594</text:p>
      <text:p text:style-name="ifm_p_ifm">Erazaban 100 mg/g crème</text:p>
      <text:p text:style-name="ifm_p_ifm">17-10-2014</text:p>
      <text:p text:style-name="ifm_p_ifm">Healthcare Brands International Ltd., Verenigd Koninkrijk</text:p>
      <text:p text:style-name="ifm_p_ifm">P.N.G. Gerolymatos S.A. (Plant B), Griekenland</text:p>
      <text:p text:style-name="ifm_p_ifm">Jenson Pharmaceutical Services Ltd, Verenigd Koninkrijk</text:p>
      <text:p text:style-name="ifm_p_mt.3.7mm_ifm">29157</text:p>
      <text:p text:style-name="ifm_p_ifm">Betaxolol FDC 5 mg/ml oogdruppels, oplossing</text:p>
      <text:p text:style-name="ifm_p_ifm">19-10-2014</text:p>
      <text:p text:style-name="ifm_p_ifm">FDC International Ltd., Verenigd Koninkrijk</text:p>
      <text:p text:style-name="ifm_p_ifm">FDC International Ltd, Verenigd Koninkrijk</text:p>
      <text:p text:style-name="ifm_p_mt.3.7mm_ifm">108373</text:p>
      <text:p text:style-name="ifm_p_ifm">Binosto 70 mg, bruistablet</text:p>
      <text:p text:style-name="ifm_p_ifm">20-10-2014</text:p>
      <text:p text:style-name="ifm_p_ifm">EffRx Pharma GmbH, Duitsland</text:p>
      <text:p text:style-name="ifm_p_ifm">Temmler Pharma GMBH, Duitsland</text:p>
      <text:p text:style-name="ifm_p_mt.3.7mm_ifm">29149</text:p>
      <text:p text:style-name="ifm_p_ifm">Natriumcromoglicaat FDC 2%, oogdruppels 20 mg/ml</text:p>
      <text:p text:style-name="ifm_p_ifm">20-10-2014</text:p>
      <text:p text:style-name="ifm_p_ifm">FDC International Ltd., Verenigd Koninkrijk</text:p>
      <text:p text:style-name="ifm_p_ifm">FDC International Ltd, Verenigd Koninkrijk</text:p>
      <text:p text:style-name="ifm_p_ifm">Laboratoria Smeets b.v.b.a., België</text:p>
      <text:p text:style-name="ifm_p_mt.3.7mm_ifm">106361</text:p>
      <text:p text:style-name="ifm_p_ifm">Valsartan/Hydrochloorthiazide Ranbaxy 160 mg/12,5 mg, filmomhulde tabletten</text:p>
      <text:p text:style-name="ifm_p_ifm">20-10-2014</text:p>
      <text:p text:style-name="ifm_p_ifm">Ranbaxy UK Ltd., Verenigd Koninkrijk</text:p>
      <text:p text:style-name="ifm_p_ifm">Terapia S.A., Roemenië</text:p>
      <text:p text:style-name="ifm_p_ifm">Basics GmbH, Duitsland</text:p>
      <text:p text:style-name="ifm_p_ifm">Ranbaxy Ireland Ltd., Ierland</text:p>
      <text:p text:style-name="ifm_p_ifm">Ranbaxy Pharmacie Génériques, Frankrijk</text:p>
      <text:p text:style-name="ifm_p_mt.3.7mm_ifm">106363</text:p>
      <text:p text:style-name="ifm_p_ifm">Valsartan/Hydrochloorthiazide Ranbaxy 160 mg/25 mg, filmomhulde tabletten</text:p>
      <text:p text:style-name="ifm_p_ifm">20-10-2014</text:p>
      <text:p text:style-name="ifm_p_ifm">Ranbaxy UK Ltd., Verenigd Koninkrijk</text:p>
      <text:p text:style-name="ifm_p_ifm">Ranbaxy Ireland Ltd., Ierland</text:p>
      <text:p text:style-name="ifm_p_ifm">Basics GmbH, Duitsland</text:p>
      <text:p text:style-name="ifm_p_ifm">Terapia S.A., Roemenië</text:p>
      <text:p text:style-name="ifm_p_ifm">Ranbaxy Pharmacie Génériques, Frankrijk</text:p>
      <text:p text:style-name="ifm_p_mt.3.7mm_ifm">106360</text:p>
      <text:p text:style-name="ifm_p_ifm">Valsartan/Hydrochloorthiazide Ranbaxy 80 mg/12,5 mg, filmomhulde tabletten</text:p>
      <text:p text:style-name="ifm_p_ifm">20-10-2014</text:p>
      <text:p text:style-name="ifm_p_ifm">Ranbaxy UK Ltd., Verenigd Koninkrijk</text:p>
      <text:p text:style-name="ifm_p_ifm">Ranbaxy Ireland Ltd., Ierland</text:p>
      <text:p text:style-name="ifm_p_ifm">Ranbaxy Pharmacie Génériques, Frankrijk</text:p>
      <text:p text:style-name="ifm_p_ifm">Terapia S.A., Roemenië</text:p>
      <text:p text:style-name="ifm_p_ifm">Basics GmbH, Duitsland</text:p>
      <text:p text:style-name="ifm_p_mt.3.7mm_ifm">17104</text:p>
      <text:p text:style-name="ifm_p_ifm">Cimetidine-DP 200, tabletten 200 mg</text:p>
      <text:p text:style-name="ifm_p_ifm">21-10-2014</text:p>
      <text:p text:style-name="ifm_p_ifm">Disphar International B.V., Nederland</text:p>
      <text:p text:style-name="ifm_p_ifm">Disphar International B.V., Nederland</text:p>
      <text:p text:style-name="ifm_p_mt.3.7mm_ifm">17105</text:p>
      <text:p text:style-name="ifm_p_ifm">Cimetidine-DP 400, tabletten 400 mg</text:p>
      <text:p text:style-name="ifm_p_ifm">21-10-2014</text:p>
      <text:p text:style-name="ifm_p_ifm">Disphar International B.V., Nederland</text:p>
      <text:p text:style-name="ifm_p_ifm">Disphar International B.V., Nederland</text:p>
      <text:p text:style-name="ifm_p_mt.3.7mm_ifm">17106</text:p>
      <text:p text:style-name="ifm_p_ifm">Cimetidine-DP 800, tabletten 800 mg</text:p>
      <text:p text:style-name="ifm_p_ifm">21-10-2014</text:p>
      <text:p text:style-name="ifm_p_ifm">Disphar International B.V., Nederland</text:p>
      <text:p text:style-name="ifm_p_ifm">Disphar International B.V., Nederland</text:p>
      <text:p text:style-name="ifm_p_mt.3.7mm_ifm">111891</text:p>
      <text:p text:style-name="ifm_p_ifm">Empil 0,75 mg tabletten</text:p>
      <text:p text:style-name="ifm_p_ifm">21-10-2014</text:p>
      <text:p text:style-name="ifm_p_ifm">Egis Pharmaceuticals Plc, Hongarije</text:p>
      <text:p text:style-name="ifm_p_ifm">Laboratorios León Farma S.A., Spanje</text:p>
      <text:p text:style-name="ifm_p_ifm">Egis Pharmaceuticals PLC, Hongarije</text:p>
      <text:p text:style-name="ifm_p_mt.3.7mm_ifm">103199</text:p>
      <text:p text:style-name="ifm_p_ifm">Losartankalium/HCT 50/12,5 mg Ranbaxy, filmomhulde tabletten</text:p>
      <text:p text:style-name="ifm_p_ifm">23-10-2014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ifm">Terapia S.A., Roemenië</text:p>
      <text:p text:style-name="ifm_p_mt.3.7mm_ifm">109610</text:p>
      <text:p text:style-name="ifm_p_ifm">Sildenafil Navamedic 100 mg, filmomhulde tabletten</text:p>
      <text:p text:style-name="ifm_p_ifm">23-10-2014</text:p>
      <text:p text:style-name="ifm_p_ifm">Navamedic ASA, Noorwegen</text:p>
      <text:p text:style-name="ifm_p_ifm">Cemelog BRS Kft., Hongarije</text:p>
      <text:p text:style-name="ifm_p_ifm">Orifice Medical AB, Zweden</text:p>
      <text:p text:style-name="ifm_p_mt.3.7mm_ifm">109608</text:p>
      <text:p text:style-name="ifm_p_ifm">Sildenafil Navamedic 25 mg, filmomhulde tabletten</text:p>
      <text:p text:style-name="ifm_p_ifm">23-10-2014</text:p>
      <text:p text:style-name="ifm_p_ifm">Navamedic ASA, Noorwegen</text:p>
      <text:p text:style-name="ifm_p_ifm">Cemelog BRS Kft., Hongarije</text:p>
      <text:p text:style-name="ifm_p_ifm">Orifice Medical AB, Zweden</text:p>
      <text:p text:style-name="ifm_p_mt.3.7mm_ifm">109609</text:p>
      <text:p text:style-name="ifm_p_ifm">Sildenafil Navamedic 50 mg, filmomhulde tabletten</text:p>
      <text:p text:style-name="ifm_p_ifm">23-10-2014</text:p>
      <text:p text:style-name="ifm_p_ifm">Navamedic ASA, Noorwegen</text:p>
      <text:p text:style-name="ifm_p_ifm">Cemelog BRS Kft., Hongarije</text:p>
      <text:p text:style-name="ifm_p_ifm">Orifice Medical AB, Zweden</text:p>
      <text:p text:style-name="ifm_p_mt.3.7mm_ifm">26338</text:p>
      <text:p text:style-name="ifm_p_ifm">Simvastatine Jubilant 10 mg, filmomhulde tabletten</text:p>
      <text:p text:style-name="ifm_p_ifm">23-10-2014</text:p>
      <text:p text:style-name="ifm_p_ifm">Jubilant Pharmaceuticals N.V., België</text:p>
      <text:p text:style-name="ifm_p_ifm">PSI supply nv, België</text:p>
      <text:p text:style-name="ifm_p_mt.3.7mm_ifm">26339</text:p>
      <text:p text:style-name="ifm_p_ifm">Simvastatine Jubilant 20 mg, filmomhulde tabletten</text:p>
      <text:p text:style-name="ifm_p_ifm">23-10-2014</text:p>
      <text:p text:style-name="ifm_p_ifm">Jubilant Pharmaceuticals N.V., België</text:p>
      <text:p text:style-name="ifm_p_ifm">PSI supply nv, België</text:p>
      <text:p text:style-name="ifm_p_mt.3.7mm_ifm">26340</text:p>
      <text:p text:style-name="ifm_p_ifm">Simvastatine Jubilant 40 mg, filmomhulde tabletten</text:p>
      <text:p text:style-name="ifm_p_ifm">23-10-2014</text:p>
      <text:p text:style-name="ifm_p_ifm">Jubilant Pharmaceuticals N.V., België</text:p>
      <text:p text:style-name="ifm_p_ifm">PSI supply nv, België</text:p>
      <text:p text:style-name="ifm_p_mt.3.7mm_ifm">111067</text:p>
      <text:p text:style-name="ifm_p_ifm">Trazodone HCl EG 100 mg, tabletten</text:p>
      <text:p text:style-name="ifm_p_ifm">23-10-2014</text:p>
      <text:p text:style-name="ifm_p_ifm">Eurogenerics N.V., België</text:p>
      <text:p text:style-name="ifm_p_ifm">Sanico N.V., België</text:p>
      <text:p text:style-name="ifm_p_ifm">Farmaceutisch Analytisch Laboratorium Duiven B.V., Nederland</text:p>
      <text:p text:style-name="ifm_p_ifm">Sanico N.V., België</text:p>
      <text:p text:style-name="ifm_p_mt.3.7mm_ifm">104788</text:p>
      <text:p text:style-name="ifm_p_ifm">Zanacodar 20 mg tabletten</text:p>
      <text:p text:style-name="ifm_p_ifm">23-10-2014</text:p>
      <text:p text:style-name="ifm_p_ifm">Laboratorios Liconsa S.A., Spanje</text:p>
      <text:p text:style-name="ifm_p_ifm">Laboratorios Liconsa, S.A., Spanje</text:p>
      <text:p text:style-name="ifm_p_ifm">PharmaSwiss d.o.o, Slovenië</text:p>
      <text:p text:style-name="ifm_p_mt.3.7mm_ifm">104789</text:p>
      <text:p text:style-name="ifm_p_ifm">Zanacodar 40 mg tabletten</text:p>
      <text:p text:style-name="ifm_p_ifm">23-10-2014</text:p>
      <text:p text:style-name="ifm_p_ifm">Laboratorios Liconsa S.A., Spanje</text:p>
      <text:p text:style-name="ifm_p_ifm">PharmaSwiss d.o.o, Slovenië</text:p>
      <text:p text:style-name="ifm_p_ifm">Valeant spólka z ograniczona odpowiedzialnoscia spólka jawna, Polen</text:p>
      <text:p text:style-name="ifm_p_ifm">Laboratorios Liconsa, S.A., Spanje</text:p>
      <text:p text:style-name="ifm_p_ifm">ICN Polfa Rzeszow S.A., Polen</text:p>
      <text:p text:style-name="ifm_p_mt.3.7mm_ifm">104790</text:p>
      <text:p text:style-name="ifm_p_ifm">Zanacodar 80 mg tabletten</text:p>
      <text:p text:style-name="ifm_p_ifm">23-10-2014</text:p>
      <text:p text:style-name="ifm_p_ifm">Laboratorios Liconsa S.A., Spanje</text:p>
      <text:p text:style-name="ifm_p_ifm">ICN Polfa Rzeszow S.A., Polen</text:p>
      <text:p text:style-name="ifm_p_ifm">Laboratorios Liconsa, S.A., Spanje</text:p>
      <text:p text:style-name="ifm_p_ifm">Valeant spólka z ograniczona odpowiedzialnoscia spólka jawna, Polen</text:p>
      <text:p text:style-name="ifm_p_ifm">PharmaSwiss d.o.o, Slovenië</text:p>
      <text:p text:style-name="ifm_p_mt.3.7mm_ifm">100437</text:p>
      <text:p text:style-name="ifm_p_ifm">Zemplar 2 microgram capsules, zacht</text:p>
      <text:p text:style-name="ifm_p_ifm">23-10-2014</text:p>
      <text:p text:style-name="ifm_p_ifm">AbbVie B.V., Nederland</text:p>
      <text:p text:style-name="ifm_p_ifm">Aesica Queenborough Ltd., Verenigd Koninkrijk</text:p>
      <text:p text:style-name="ifm_p_mt.3.7mm_ifm">106105</text:p>
      <text:p text:style-name="ifm_p_ifm">Zemplar 2 microgram/ml oplossing voor injectie</text:p>
      <text:p text:style-name="ifm_p_ifm">23-10-2014</text:p>
      <text:p text:style-name="ifm_p_ifm">AbbVie B.V., Nederland</text:p>
      <text:p text:style-name="ifm_p_ifm">AbbVie Deutschland GmbH &amp; Co. KG, Duitsland</text:p>
      <text:p text:style-name="ifm_p_ifm">AbbVie S.r.l, Italië</text:p>
      <text:p text:style-name="ifm_p_ifm">AbbVie S.r.l, Italië</text:p>
      <text:p text:style-name="ifm_p_mt.3.7mm_ifm">100438</text:p>
      <text:p text:style-name="ifm_p_ifm">Zemplar 4 microgram capsules, zacht</text:p>
      <text:p text:style-name="ifm_p_ifm">23-10-2014</text:p>
      <text:p text:style-name="ifm_p_ifm">AbbVie B.V., Nederland</text:p>
      <text:p text:style-name="ifm_p_ifm">Aesica Queenborough Ltd., Verenigd Koninkrijk</text:p>
      <text:p text:style-name="ifm_p_mt.3.7mm_ifm">108072</text:p>
      <text:p text:style-name="ifm_p_ifm">Irbesartan / hydrochloorthiazide Ranbaxy 150 mg/12,5 mg, filmomhulde tabletten</text:p>
      <text:p text:style-name="ifm_p_ifm">27-10-2014</text:p>
      <text:p text:style-name="ifm_p_ifm">Ranbaxy (UK) Ltd, Verenigd Koninkrijk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073</text:p>
      <text:p text:style-name="ifm_p_ifm">Irbesartan / hydrochloorthiazide Ranbaxy 300 mg/12,5 mg, filmomhulde tabletten</text:p>
      <text:p text:style-name="ifm_p_ifm">27-10-2014</text:p>
      <text:p text:style-name="ifm_p_ifm">Ranbaxy (UK) Ltd, Verenigd Koninkrijk</text:p>
      <text:p text:style-name="ifm_p_ifm">Terapia S.A., Roemenië</text:p>
      <text:p text:style-name="ifm_p_ifm">Basics GmbH, Duitsland</text:p>
      <text:p text:style-name="ifm_p_ifm">Ranbaxy Ireland Ltd., Ierland</text:p>
      <text:p text:style-name="ifm_p_mt.3.7mm_ifm">108074</text:p>
      <text:p text:style-name="ifm_p_ifm">Irbesartan / hydrochloorthiazide Ranbaxy 300 mg/25 mg, filmomhulde tabletten</text:p>
      <text:p text:style-name="ifm_p_ifm">27-10-2014</text:p>
      <text:p text:style-name="ifm_p_ifm">Ranbaxy (UK) Ltd, Verenigd Koninkrijk</text:p>
      <text:p text:style-name="ifm_p_ifm">Terapia S.A., Roemenië</text:p>
      <text:p text:style-name="ifm_p_ifm">Ranbaxy Ireland Ltd., Ierland</text:p>
      <text:p text:style-name="ifm_p_ifm">Basics GmbH, Duitsland</text:p>
      <text:p text:style-name="ifm_p_mt.3.7mm_ifm">103971</text:p>
      <text:p text:style-name="ifm_p_ifm">Losartankalium Ranbaxy 100 mg, filmomhulde tabletten</text:p>
      <text:p text:style-name="ifm_p_ifm">27-10-2014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mt.3.7mm_ifm">103968</text:p>
      <text:p text:style-name="ifm_p_ifm">Losartankalium Ranbaxy 50 mg, filmomhulde tabletten</text:p>
      <text:p text:style-name="ifm_p_ifm">27-10-2014</text:p>
      <text:p text:style-name="ifm_p_ifm">Ranbaxy UK Ltd., Verenigd Koninkrijk</text:p>
      <text:p text:style-name="ifm_p_ifm">Basics GmbH, Duitsland</text:p>
      <text:p text:style-name="ifm_p_ifm">Ranbaxy Ireland Ltd., Ierland</text:p>
      <text:p text:style-name="ifm_p_mt.3.7mm_ifm">110431</text:p>
      <text:p text:style-name="ifm_p_ifm">Sildenafil Ajanta Pharma 100 mg filmomhulde tabletten</text:p>
      <text:p text:style-name="ifm_p_ifm">27-10-2014</text:p>
      <text:p text:style-name="ifm_p_ifm">Ajanta Pharma UK Limited, Verenigd Koninkrijk</text:p>
      <text:p text:style-name="ifm_p_ifm">APC Pharmaceuticals &amp; Chemicals (Europe) Limited, Verenigd Koninkrijk</text:p>
      <text:p text:style-name="ifm_p_mt.3.7mm_ifm">110429</text:p>
      <text:p text:style-name="ifm_p_ifm">Sildenafil Ajanta Pharma 50 mg filmomhulde tabletten</text:p>
      <text:p text:style-name="ifm_p_ifm">27-10-2014</text:p>
      <text:p text:style-name="ifm_p_ifm">Ajanta Pharma UK Limited, Verenigd Koninkrijk</text:p>
      <text:p text:style-name="ifm_p_ifm">APC Pharmaceuticals &amp; Chemicals (Europe) Limited, Verenigd Koninkrijk</text:p>
      <text:p text:style-name="ifm_p_mt.3.7mm_ifm">111876</text:p>
      <text:p text:style-name="ifm_p_ifm">Telmisartan Ranbaxy 20 mg, tabletten</text:p>
      <text:p text:style-name="ifm_p_ifm">27-10-2014</text:p>
      <text:p text:style-name="ifm_p_ifm">Ranbaxy UK Ltd., Verenigd Koninkrijk</text:p>
      <text:p text:style-name="ifm_p_ifm">Terapia S.A., Roemenië</text:p>
      <text:p text:style-name="ifm_p_ifm">Basics GmbH, Duitsland</text:p>
      <text:p text:style-name="ifm_p_ifm">Ranbaxy Ireland Ltd., Ierland</text:p>
      <text:p text:style-name="ifm_p_ifm">Cemelog-BRS Ltd., Hongarije</text:p>
      <text:p text:style-name="ifm_p_mt.3.7mm_ifm">111877</text:p>
      <text:p text:style-name="ifm_p_ifm">Telmisartan Ranbaxy 40 mg, tabletten</text:p>
      <text:p text:style-name="ifm_p_ifm">27-10-2014</text:p>
      <text:p text:style-name="ifm_p_ifm">Ranbaxy UK Ltd., Verenigd Koninkrijk</text:p>
      <text:p text:style-name="ifm_p_ifm">Cemelog-BRS Ltd., Hongarije</text:p>
      <text:p text:style-name="ifm_p_ifm">Terapia S.A., Roemenië</text:p>
      <text:p text:style-name="ifm_p_ifm">Ranbaxy Ireland Ltd., Ierland</text:p>
      <text:p text:style-name="ifm_p_ifm">Basics GmbH, Duitsland</text:p>
      <text:p text:style-name="ifm_p_mt.3.7mm_ifm">111878</text:p>
      <text:p text:style-name="ifm_p_ifm">Telmisartan Ranbaxy 80 mg, tabletten</text:p>
      <text:p text:style-name="ifm_p_ifm">27-10-2014</text:p>
      <text:p text:style-name="ifm_p_ifm">Ranbaxy UK Ltd., Verenigd Koninkrijk</text:p>
      <text:p text:style-name="ifm_p_ifm">Ranbaxy Ireland Ltd., Ierland</text:p>
      <text:p text:style-name="ifm_p_ifm">Basics GmbH, Duitsland</text:p>
      <text:p text:style-name="ifm_p_ifm">Terapia S.A., Roemenië</text:p>
      <text:p text:style-name="ifm_p_ifm">Cemelog-BRS Ltd., Hongarije</text:p>
      <text:p text:style-name="ifm_p_mt.3.7mm_ifm">108917</text:p>
      <text:p text:style-name="ifm_p_ifm">Valsartan Ranbaxy 160 mg, filmomhulde tabletten</text:p>
      <text:p text:style-name="ifm_p_ifm">27-10-2014</text:p>
      <text:p text:style-name="ifm_p_ifm">Ranbaxy UK Ltd., Verenigd Koninkrijk</text:p>
      <text:p text:style-name="ifm_p_ifm">Centre Spécialités Pharmaceutiques, Frankrijk</text:p>
      <text:p text:style-name="ifm_p_ifm">Ranbaxy Ireland Ltd., Ierland</text:p>
      <text:p text:style-name="ifm_p_ifm">Basics GmbH, Duitsland</text:p>
      <text:p text:style-name="ifm_p_ifm">Ranbaxy Pharmacie Génériques, Frankrijk</text:p>
      <text:p text:style-name="ifm_p_ifm">Terapia S.A., Roemenië</text:p>
      <text:p text:style-name="ifm_p_mt.3.7mm_ifm">108912</text:p>
      <text:p text:style-name="ifm_p_ifm">Valsartan Ranbaxy 80 mg, filmomhulde tabletten</text:p>
      <text:p text:style-name="ifm_p_ifm">27-10-2014</text:p>
      <text:p text:style-name="ifm_p_ifm">Ranbaxy UK Ltd., Verenigd Koninkrijk</text:p>
      <text:p text:style-name="ifm_p_ifm">Ranbaxy Ireland Ltd., Ierland</text:p>
      <text:p text:style-name="ifm_p_ifm">Basics GmbH, Duitsland</text:p>
      <text:p text:style-name="ifm_p_ifm">Centre Spécialités Pharmaceutiques, Frankrijk</text:p>
      <text:p text:style-name="ifm_p_ifm">Terapia S.A., Roemenië</text:p>
      <text:p text:style-name="ifm_p_ifm">Ranbaxy Pharmacie Génériques, Frankrijk</text:p>
      <text:p text:style-name="ifm_p_mt.3.7mm_ifm">107553</text:p>
      <text:p text:style-name="ifm_p_ifm">Latariz Disper 10 mg</text:p>
      <text:p text:style-name="ifm_p_ifm">28-10-2014</text:p>
      <text:p text:style-name="ifm_p_ifm">Sigillata Ltd., Verenigd Koninkrijk</text:p>
      <text:p text:style-name="ifm_p_ifm">Actavis Ltd, Malta</text:p>
      <text:p text:style-name="ifm_p_mt.3.7mm_ifm">31109</text:p>
      <text:p text:style-name="ifm_p_ifm">Mirtazapine 15 mg orodispergeerbare tabletten</text:p>
      <text:p text:style-name="ifm_p_ifm">28-10-2014</text:p>
      <text:p text:style-name="ifm_p_ifm">N.V. Organon (Kloosterstraat 6), Nederland</text:p>
      <text:p text:style-name="ifm_p_ifm">N.V. Organon (Kloosterstraat 6), Nederland</text:p>
      <text:p text:style-name="ifm_p_ifm">Stada Arzneimittel AG, Duitsland</text:p>
      <text:p text:style-name="ifm_p_mt.3.7mm_ifm">31110</text:p>
      <text:p text:style-name="ifm_p_ifm">Mirtazapine 30 mg orodispergeerbare tabletten</text:p>
      <text:p text:style-name="ifm_p_ifm">28-10-2014</text:p>
      <text:p text:style-name="ifm_p_ifm">N.V. Organon (Kloosterstraat 6), Nederland</text:p>
      <text:p text:style-name="ifm_p_ifm">N.V. Organon (Kloosterstraat 6), Nederland</text:p>
      <text:p text:style-name="ifm_p_ifm">Stada Arzneimittel AG, Duitsland</text:p>
      <text:p text:style-name="ifm_p_mt.3.7mm_ifm">31111</text:p>
      <text:p text:style-name="ifm_p_ifm">Mirtazapine 45 mg orodispergeerbare tabletten</text:p>
      <text:p text:style-name="ifm_p_ifm">28-10-2014</text:p>
      <text:p text:style-name="ifm_p_ifm">N.V. Organon (Kloosterstraat 6), Nederland</text:p>
      <text:p text:style-name="ifm_p_ifm">Stada Arzneimittel AG, Duitsland</text:p>
      <text:p text:style-name="ifm_p_ifm">N.V. Organon (Kloosterstraat 6), Nederland</text:p>
      <text:p text:style-name="ifm_p_mt.3.7mm_ifm">27935</text:p>
      <text:p text:style-name="ifm_p_ifm">Simvastatine FP 10 mg, filmomhulde tabletten</text:p>
      <text:p text:style-name="ifm_p_ifm">28-10-2014</text:p>
      <text:p text:style-name="ifm_p_ifm">Farmaprojects, S.A.U., Spanje</text:p>
      <text:p text:style-name="ifm_p_ifm">Pharmaceutical Works Polpharma S.A., Polen</text:p>
      <text:p text:style-name="ifm_p_ifm">Farmaprojects, S.A.U., Spanje</text:p>
      <text:p text:style-name="ifm_p_mt.3.7mm_ifm">27936</text:p>
      <text:p text:style-name="ifm_p_ifm">Simvastatine FP 20 mg, filmomhulde tabletten</text:p>
      <text:p text:style-name="ifm_p_ifm">28-10-2014</text:p>
      <text:p text:style-name="ifm_p_ifm">Farmaprojects, S.A.U., Spanje</text:p>
      <text:p text:style-name="ifm_p_ifm">Pharmaceutical Works Polpharma S.A., Polen</text:p>
      <text:p text:style-name="ifm_p_ifm">Farmaprojects, S.A.U., Spanje</text:p>
      <text:p text:style-name="ifm_p_mt.3.7mm_ifm">27937</text:p>
      <text:p text:style-name="ifm_p_ifm">Simvastatine FP 40 mg, filmomhulde tabletten</text:p>
      <text:p text:style-name="ifm_p_ifm">28-10-2014</text:p>
      <text:p text:style-name="ifm_p_ifm">Farmaprojects, S.A.U., Spanje</text:p>
      <text:p text:style-name="ifm_p_ifm">Pharmaceutical Works Polpharma S.A., Polen</text:p>
      <text:p text:style-name="ifm_p_ifm">Farmaprojects, S.A.U., Spanje</text:p>
      <text:p text:style-name="ifm_p_mt.3.7mm_ifm">16411</text:p>
      <text:p text:style-name="ifm_p_ifm">ARTU Priktestoplossing "Controle", oplossing voor percutaan gebruik</text:p>
      <text:p text:style-name="ifm_p_ifm">29-10-2014</text:p>
      <text:p text:style-name="ifm_p_ifm">ARTU Biologicals Europe B.V., Nederland</text:p>
      <text:p text:style-name="ifm_p_ifm">ARTU Biologicals Europe B.V., Nederland</text:p>
      <text:p text:style-name="ifm_p_mt.3.7mm_ifm">16379</text:p>
      <text:p text:style-name="ifm_p_ifm">ARTU Priktestoplossing "Epithelia", oplossing voor percutaan gebruik 46.000 BE/ml</text:p>
      <text:p text:style-name="ifm_p_ifm">29-10-2014</text:p>
      <text:p text:style-name="ifm_p_ifm">ARTU Biologicals Europe B.V., Nederland</text:p>
      <text:p text:style-name="ifm_p_ifm">ARTU Biologicals Europe B.V., Nederland</text:p>
      <text:p text:style-name="ifm_p_mt.3.7mm_ifm">16378</text:p>
      <text:p text:style-name="ifm_p_ifm">ARTU Priktestoplossing "Mijten", oplossing voor percutaan gebruik 3.500 BE/ml</text:p>
      <text:p text:style-name="ifm_p_ifm">29-10-2014</text:p>
      <text:p text:style-name="ifm_p_ifm">ARTU Biologicals Europe B.V., Nederland</text:p>
      <text:p text:style-name="ifm_p_ifm">ARTU Biologicals Europe B.V., Nederland</text:p>
      <text:p text:style-name="ifm_p_mt.3.7mm_ifm">16377</text:p>
      <text:p text:style-name="ifm_p_ifm">ARTU Priktestoplossing "Pollen", oplossing voor percutaan gebruik 24.000 BE/ml</text:p>
      <text:p text:style-name="ifm_p_ifm">29-10-2014</text:p>
      <text:p text:style-name="ifm_p_ifm">ARTU Biologicals Europe B.V., Nederland</text:p>
      <text:p text:style-name="ifm_p_ifm">ARTU Biologicals Europe B.V., Nederland</text:p>
      <text:p text:style-name="ifm_p_mt.3.7mm_ifm">16561</text:p>
      <text:p text:style-name="ifm_p_ifm">Artuvac Mijten, suspensie voor injectie 0,7-700 BE/ml</text:p>
      <text:p text:style-name="ifm_p_ifm">29-10-2014</text:p>
      <text:p text:style-name="ifm_p_ifm">ARTU Biologicals Europe B.V., Nederland</text:p>
      <text:p text:style-name="ifm_p_ifm">ARTU Biologicals Europe B.V., Nederland</text:p>
      <text:p text:style-name="ifm_p_mt.3.7mm_ifm">06543</text:p>
      <text:p text:style-name="ifm_p_ifm">Aminess-N, omhulde tabletten</text:p>
      <text:p text:style-name="ifm_p_ifm">30-10-2014</text:p>
      <text:p text:style-name="ifm_p_ifm">Meda Pharma B.V., Nederland</text:p>
      <text:p text:style-name="ifm_p_ifm">Recip Pharma AB, Zweden</text:p>
      <text:p text:style-name="ifm_p_mt.3.7mm_ifm">24154</text:p>
      <text:p text:style-name="ifm_p_ifm">Cyproteronacetaat/Ethinylestradiol Mylan 2 mg/0,035 mg, omhulde tabletten</text:p>
      <text:p text:style-name="ifm_p_ifm">31-10-2014</text:p>
      <text:p text:style-name="ifm_p_ifm">Mylan B.V., Nederland</text:p>
      <text:p text:style-name="ifm_p_ifm">Generics (UK) Ltd, Verenigd Koninkrijk</text:p>
      <text:p text:style-name="ifm_p_ifm">Bayer Schering AG, Duitsland</text:p>
      <text:p text:style-name="ifm_p_ifm">Mylan B.V., Nederland</text:p>
      <text:p text:style-name="ifm_p_mt.3.7mm_ifm">31382</text:p>
      <text:p text:style-name="ifm_p_ifm">Cyproteronacetaat/Ethinylestradiol Sandoz 2/0,035, omhulde tabletten 2 mg/0,035 mg</text:p>
      <text:p text:style-name="ifm_p_ifm">31-10-2014</text:p>
      <text:p text:style-name="ifm_p_ifm">Sandoz B.V., Nederland</text:p>
      <text:p text:style-name="ifm_p_ifm">Sandoz B.V., Nederland</text:p>
      <text:p text:style-name="ifm_p_ifm">Haupt Pharma Münster GmbH, Duitsland</text:p>
      <text:p text:style-name="ifm_p_mt.3.7mm_ifm">32456</text:p>
      <text:p text:style-name="ifm_p_ifm">Cyproteronacetaat/Ethinylestradiol 2 mg/0,035 mg, omhulde tabletten</text:p>
      <text:p text:style-name="ifm_p_ifm">31-10-2014</text:p>
      <text:p text:style-name="ifm_p_ifm">Mylan B.V., Nederland</text:p>
      <text:p text:style-name="ifm_p_ifm">Generics (UK) Ltd., Verenigd Koninkrijk</text:p>
      <text:p text:style-name="ifm_p_ifm">Bayer Schering Pharma AG (Mullerstr), Duitsland</text:p>
      <text:p text:style-name="ifm_p_mt.3.7mm_ifm">17774=08204</text:p>
      <text:p text:style-name="ifm_p_ifm">Levonorgestrel/Ethinylestradiol 0,150 mg/0,030 mg, omhulde tabletten</text:p>
      <text:p text:style-name="ifm_p_ifm">01-11-2014</text:p>
      <text:p text:style-name="ifm_p_ifm">Berlipharm B.V., Nederland</text:p>
      <text:p text:style-name="ifm_p_mt.3.7mm_ifm">26419</text:p>
      <text:p text:style-name="ifm_p_ifm">Zolpidemtartraat 5 mg, filmomhulde tabletten</text:p>
      <text:p text:style-name="ifm_p_ifm">04-11-2014</text:p>
      <text:p text:style-name="ifm_p_ifm">Genthon B.V., Nederland</text:p>
      <text:p text:style-name="ifm_p_ifm">Synthon Hispania S.L., Spanje</text:p>
      <text:p text:style-name="ifm_p_ifm">Krewel Meuselbach GmbH, Duitsland</text:p>
      <text:p text:style-name="ifm_p_ifm">Synthon B.V., Nederland</text:p>
      <text:p text:style-name="ifm_p_ifm">Krka d.d., Novo mesto, Slovenië</text:p>
      <text:p text:style-name="ifm_p_mt.3.7mm_ifm">26213=20738</text:p>
      <text:p text:style-name="ifm_p_ifm">Diclofenacnatrium EC Mylan 25 mg, maagsapresistente tabletten</text:p>
      <text:p text:style-name="ifm_p_ifm">05-11-2014</text:p>
      <text:p text:style-name="ifm_p_ifm">Mylan B.V., Nederland</text:p>
      <text:p text:style-name="ifm_p_mt.3.7mm_ifm">26214=20739</text:p>
      <text:p text:style-name="ifm_p_ifm">Diclofenacnatrium EC Mylan 50 mg, maagsapresistente tabletten</text:p>
      <text:p text:style-name="ifm_p_ifm">05-11-2014</text:p>
      <text:p text:style-name="ifm_p_ifm">Mylan B.V., Nederland</text:p>
      <text:p text:style-name="ifm_p_mt.3.7mm_ifm">26216=20740</text:p>
      <text:p text:style-name="ifm_p_ifm">Diclofenacnatrium Retard Mylan 100 mg, tabletten met gereguleerde afgifte</text:p>
      <text:p text:style-name="ifm_p_ifm">05-11-2014</text:p>
      <text:p text:style-name="ifm_p_ifm">Mylan B.V., Nederland</text:p>
      <text:p text:style-name="ifm_p_mt.3.7mm_ifm">26215=23014</text:p>
      <text:p text:style-name="ifm_p_ifm">Diclofenacnatrium Retard Mylan 75 mg, tabletten met gereguleerde afgifte</text:p>
      <text:p text:style-name="ifm_p_ifm">05-11-2014</text:p>
      <text:p text:style-name="ifm_p_ifm">Mylan B.V., Nederland</text:p>
      <text:p text:style-name="ifm_p_mt.3.7mm_ifm">26219=20743</text:p>
      <text:p text:style-name="ifm_p_ifm">Diclofenacnatrium zetpil Mylan 100 mgl, zetpil</text:p>
      <text:p text:style-name="ifm_p_ifm">05-11-2014</text:p>
      <text:p text:style-name="ifm_p_ifm">Mylan B.V., Nederland</text:p>
      <text:p text:style-name="ifm_p_mt.3.7mm_ifm">26218=20742</text:p>
      <text:p text:style-name="ifm_p_ifm">Diclofenacnatrium zetpil Mylan 50 mgl, zetpil</text:p>
      <text:p text:style-name="ifm_p_ifm">05-11-2014</text:p>
      <text:p text:style-name="ifm_p_ifm">Mylan B.V., Nederland</text:p>
      <text:p text:style-name="ifm_p_mt.3.7mm_ifm">19916=52828</text:p>
      <text:p text:style-name="ifm_p_ifm">Paracetamol/Codeinefosfaat Mylan 500/10 mg, tabletten</text:p>
      <text:p text:style-name="ifm_p_ifm">05-11-2014</text:p>
      <text:p text:style-name="ifm_p_ifm">Mylan B.V., Nederland</text:p>
      <text:p text:style-name="ifm_p_mt.3.7mm_ifm">23418</text:p>
      <text:p text:style-name="ifm_p_ifm">Atrovent Unit Dose 250 µg/1 ml, verneveloplossing</text:p>
      <text:p text:style-name="ifm_p_ifm">06-11-2014</text:p>
      <text:p text:style-name="ifm_p_ifm">Boehringer Ingelheim B.V., Nederland</text:p>
      <text:p text:style-name="ifm_p_ifm">Laboratoire Unither, Frankrijk</text:p>
      <text:p text:style-name="ifm_p_ifm">Boehringer Ingelheim Ltd, Verenigd Koninkrijk</text:p>
      <text:p text:style-name="ifm_p_mt.3.7mm_ifm">23419</text:p>
      <text:p text:style-name="ifm_p_ifm">Atrovent Unit Dose 500 µg/1 ml, verneveloplossing</text:p>
      <text:p text:style-name="ifm_p_ifm">06-11-2014</text:p>
      <text:p text:style-name="ifm_p_ifm">Boehringer Ingelheim B.V., Nederland</text:p>
      <text:p text:style-name="ifm_p_ifm">Boehringer Ingelheim Ltd, Verenigd Koninkrijk</text:p>
      <text:p text:style-name="ifm_p_ifm">Laboratoire Unither, Frankrijk</text:p>
      <text:p text:style-name="ifm_p_mt.3.7mm_ifm">105878</text:p>
      <text:p text:style-name="ifm_p_ifm">Gamidarin 2 mg/ml, oplossing voor injectie/infusie</text:p>
      <text:p text:style-name="ifm_p_ifm">07-11-2014</text:p>
      <text:p text:style-name="ifm_p_ifm">Amneal Pharma Europe Limited, Ierland</text:p>
      <text:p text:style-name="ifm_p_ifm">Pfizer PGM, Frankrijk</text:p>
      <text:p text:style-name="ifm_p_ifm">Pfizer Service Company bvba, België</text:p>
      <text:p text:style-name="ifm_p_mt.3.7mm_ifm">107789</text:p>
      <text:p text:style-name="ifm_p_ifm">Gabapentine Ceft 600 mg, filmomhulde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7792</text:p>
      <text:p text:style-name="ifm_p_ifm">Gabapentine Ceft 800 mg, filmomhulde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57786</text:p>
      <text:p text:style-name="ifm_p_ifm">Glucose 50%, injectievloeistof 500 mg/ml, 50 ml</text:p>
      <text:p text:style-name="ifm_p_ifm">10-11-2014</text:p>
      <text:p text:style-name="ifm_p_ifm">Fresenius Kabi Nederland B.V., België</text:p>
      <text:p text:style-name="ifm_p_ifm">Fresenius Kabi Deutschland GmbH (Freseniusstrasse), Duitsland</text:p>
      <text:p text:style-name="ifm_p_mt.3.7mm_ifm">109569</text:p>
      <text:p text:style-name="ifm_p_ifm">Montelukast Ceft 4 mg kauw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571</text:p>
      <text:p text:style-name="ifm_p_ifm">Montelukast Ceft 5 mg kauw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004</text:p>
      <text:p text:style-name="ifm_p_ifm">Olanzapine Ceft 10 mg,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005</text:p>
      <text:p text:style-name="ifm_p_ifm">Olanzapine Ceft 15 mg,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006</text:p>
      <text:p text:style-name="ifm_p_ifm">Olanzapine Ceft 20 mg,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8999</text:p>
      <text:p text:style-name="ifm_p_ifm">Olanzapine Ceft 2,5 mg,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001</text:p>
      <text:p text:style-name="ifm_p_ifm">Olanzapine Ceft 5 mg,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665</text:p>
      <text:p text:style-name="ifm_p_ifm">Rabeprazolnatrium Ceft 10 mg, maagsapresistente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666</text:p>
      <text:p text:style-name="ifm_p_ifm">Rabeprazolnatrium Ceft 20 mg, maagsapresistente tabletten</text:p>
      <text:p text:style-name="ifm_p_ifm">10-11-2014</text:p>
      <text:p text:style-name="ifm_p_ifm">Ceft Limited, Verenigd Koninkrijk</text:p>
      <text:p text:style-name="ifm_p_ifm">APL Swift Services (Malta) Limited, Malta</text:p>
      <text:p text:style-name="ifm_p_mt.3.7mm_ifm">109999</text:p>
      <text:p text:style-name="ifm_p_ifm">Omegacand HCT 16 mg/12,5 mg, tabletten</text:p>
      <text:p text:style-name="ifm_p_ifm">12-11-2014</text:p>
      <text:p text:style-name="ifm_p_ifm">Egis Pharmaceuticals Plc, Hongarije</text:p>
      <text:p text:style-name="ifm_p_ifm">Cemelog-BRS Ltd., Hongarije</text:p>
      <text:p text:style-name="ifm_p_ifm">Bluepharma Indústria Farmacêutica, S.A., Portugal</text:p>
      <text:p text:style-name="ifm_p_mt.3.7mm_ifm">109998</text:p>
      <text:p text:style-name="ifm_p_ifm">Omegacand HCT 8 mg/12,5 mg, tabletten</text:p>
      <text:p text:style-name="ifm_p_ifm">12-11-2014</text:p>
      <text:p text:style-name="ifm_p_ifm">Egis Pharmaceuticals Plc, Hongarije</text:p>
      <text:p text:style-name="ifm_p_ifm">Bluepharma Indústria Farmacêutica, S.A., Portugal</text:p>
      <text:p text:style-name="ifm_p_ifm">Cemelog-BRS Ltd., Hongarije</text:p>
      <text:p text:style-name="ifm_p_mt.3.7mm_ifm">109996</text:p>
      <text:p text:style-name="ifm_p_ifm">Omegacand 16 mg, tabletten</text:p>
      <text:p text:style-name="ifm_p_ifm">12-11-2014</text:p>
      <text:p text:style-name="ifm_p_ifm">Egis Pharmaceuticals Plc, Hongarije</text:p>
      <text:p text:style-name="ifm_p_ifm">Bluepharma Indústria Farmacêutica, S.A., Portugal</text:p>
      <text:p text:style-name="ifm_p_ifm">Cemelog-BRS Ltd., Hongarije</text:p>
      <text:p text:style-name="ifm_p_mt.3.7mm_ifm">109997</text:p>
      <text:p text:style-name="ifm_p_ifm">Omegacand 32 mg, tabletten</text:p>
      <text:p text:style-name="ifm_p_ifm">12-11-2014</text:p>
      <text:p text:style-name="ifm_p_ifm">Egis Pharmaceuticals Plc, Hongarije</text:p>
      <text:p text:style-name="ifm_p_ifm">Cemelog-BRS Ltd., Hongarije</text:p>
      <text:p text:style-name="ifm_p_ifm">Bluepharma Indústria Farmacêutica, S.A., Portugal</text:p>
      <text:p text:style-name="ifm_p_mt.3.7mm_ifm">109994</text:p>
      <text:p text:style-name="ifm_p_ifm">Omegacand 4 mg, tabletten</text:p>
      <text:p text:style-name="ifm_p_ifm">12-11-2014</text:p>
      <text:p text:style-name="ifm_p_ifm">Egis Pharmaceuticals Plc, Hongarije</text:p>
      <text:p text:style-name="ifm_p_ifm">Cemelog-BRS Ltd., Hongarije</text:p>
      <text:p text:style-name="ifm_p_ifm">Bluepharma Indústria Farmacêutica, S.A., Portugal</text:p>
      <text:p text:style-name="ifm_p_mt.3.7mm_ifm">109995</text:p>
      <text:p text:style-name="ifm_p_ifm">Omegacand 8 mg, tabletten</text:p>
      <text:p text:style-name="ifm_p_ifm">12-11-2014</text:p>
      <text:p text:style-name="ifm_p_ifm">Egis Pharmaceuticals Plc, Hongarije</text:p>
      <text:p text:style-name="ifm_p_ifm">Bluepharma Indústria Farmacêutica, S.A., Portugal</text:p>
      <text:p text:style-name="ifm_p_ifm">Cemelog-BRS Ltd., Hongarije</text:p>
      <text:p text:style-name="ifm_p_mt.3.7mm_ifm">105308</text:p>
      <text:p text:style-name="ifm_p_ifm">WILATE 450</text:p>
      <text:p text:style-name="ifm_p_ifm">12-11-2014</text:p>
      <text:p text:style-name="ifm_p_ifm">Octapharma GmbH, Duitsland</text:p>
      <text:p text:style-name="ifm_p_ifm">Octapharma Pharmazeutika Produktions GmbH, Oostenrijk</text:p>
      <text:p text:style-name="ifm_p_ifm">Octapharma Dessau GmbH, Duitsland</text:p>
      <text:p text:style-name="ifm_p_mt.3.7mm_ifm">105310</text:p>
      <text:p text:style-name="ifm_p_ifm">WILATE 900</text:p>
      <text:p text:style-name="ifm_p_ifm">12-11-2014</text:p>
      <text:p text:style-name="ifm_p_ifm">Octapharma GmbH, Duitsland</text:p>
      <text:p text:style-name="ifm_p_ifm">Octapharma Dessau GmbH, Duitsland</text:p>
      <text:p text:style-name="ifm_p_ifm">Octapharma Pharmazeutika Produktions GmbH, Oostenrijk</text:p>
      <text:p text:style-name="ifm_p_mt.3.7mm_ifm">109007</text:p>
      <text:p text:style-name="ifm_p_ifm">Pioglitazon Ceft 15 mg, tabletten</text:p>
      <text:p text:style-name="ifm_p_ifm">13-11-2014</text:p>
      <text:p text:style-name="ifm_p_ifm">Ceft Limited, Verenigd Koninkrijk</text:p>
      <text:p text:style-name="ifm_p_ifm">APL Swift Services (Malta) Limited, Malta</text:p>
      <text:p text:style-name="ifm_p_mt.3.7mm_ifm">109010</text:p>
      <text:p text:style-name="ifm_p_ifm">Pioglitazon Ceft 30 mg, tabletten</text:p>
      <text:p text:style-name="ifm_p_ifm">13-11-2014</text:p>
      <text:p text:style-name="ifm_p_ifm">Ceft Limited, Verenigd Koninkrijk</text:p>
      <text:p text:style-name="ifm_p_ifm">APL Swift Services (Malta) Limited, Malta</text:p>
      <text:p text:style-name="ifm_p_mt.3.7mm_ifm">28545</text:p>
      <text:p text:style-name="ifm_p_ifm">Cyproteronacetaat/ethinylestradiol ratiopharm 2 mg/0,035 mg, omhulde tabletten</text:p>
      <text:p text:style-name="ifm_p_ifm">14-11-2014</text:p>
      <text:p text:style-name="ifm_p_ifm">ratiopharm Nederland B.V., Nederland</text:p>
      <text:p text:style-name="ifm_p_ifm">Merckle GmbH (Blaubeuren), Duitsland</text:p>
      <text:p text:style-name="ifm_p_mt.3.7mm_ifm">109174</text:p>
      <text:p text:style-name="ifm_p_ifm">Omeprazol Ranbaxy 20 mg, maagsapresistente capsules</text:p>
      <text:p text:style-name="ifm_p_ifm">14-11-2014</text:p>
      <text:p text:style-name="ifm_p_ifm">Ranbaxy UK Ltd., Verenigd Koninkrijk</text:p>
      <text:p text:style-name="ifm_p_ifm">Basics GmbH, Duitsland</text:p>
      <text:p text:style-name="ifm_p_ifm">Terapia S.A., Roemenië</text:p>
      <text:p text:style-name="ifm_p_ifm">Ranbaxy Ireland Ltd., Ierland</text:p>
      <text:p text:style-name="ifm_p_mt.3.7mm_ifm">27582</text:p>
      <text:p text:style-name="ifm_p_ifm">Amlodipine IVAX tabletten 10 mg, tabletten</text:p>
      <text:p text:style-name="ifm_p_ifm">17-11-2014</text:p>
      <text:p text:style-name="ifm_p_ifm">IVAX Farma B.V., Nederland</text:p>
      <text:p text:style-name="ifm_p_ifm">Krka d.d., Novo mesto, Slovenië</text:p>
      <text:p text:style-name="ifm_p_mt.3.7mm_ifm">27581</text:p>
      <text:p text:style-name="ifm_p_ifm">Amlodipine IVAX tabletten 5 mg, tabletten</text:p>
      <text:p text:style-name="ifm_p_ifm">17-11-2014</text:p>
      <text:p text:style-name="ifm_p_ifm">IVAX Farma B.V., Nederland</text:p>
      <text:p text:style-name="ifm_p_ifm">Krka d.d., Novo mesto, Slovenië</text:p>
      <text:p text:style-name="ifm_p_mt.3.7mm_ifm">102608</text:p>
      <text:p text:style-name="ifm_p_ifm">Gadopentetaatdimeglumine Sanochemia Pharmazeutika 500 micromol/ml oplossing voor injectie</text:p>
      <text:p text:style-name="ifm_p_ifm">17-11-2014</text:p>
      <text:p text:style-name="ifm_p_ifm">Sanochemia Pharmazeutika AG, Oostenrijk</text:p>
      <text:p text:style-name="ifm_p_ifm">Helm Pharmaceuticals GmbH, Duitsland</text:p>
      <text:p text:style-name="ifm_p_mt.3.7mm_ifm">108293</text:p>
      <text:p text:style-name="ifm_p_ifm">Valsartan Ceft 320 mg, filmomhulde tabletten</text:p>
      <text:p text:style-name="ifm_p_ifm">17-11-2014</text:p>
      <text:p text:style-name="ifm_p_ifm">Ceft Limited, Verenigd Koninkrijk</text:p>
      <text:p text:style-name="ifm_p_ifm">APL Swift Services (Malta) Limited, Malta</text:p>
      <text:p text:style-name="ifm_p_ifm">Milpharm Limited, Verenigd Koninkrijk</text:p>
      <text:p text:style-name="ifm_p_mt.3.7mm_ifm">108288</text:p>
      <text:p text:style-name="ifm_p_ifm">Valsartan Ceft 40 mg, filmomhulde tabletten</text:p>
      <text:p text:style-name="ifm_p_ifm">17-11-2014</text:p>
      <text:p text:style-name="ifm_p_ifm">Ceft Limited, Verenigd Koninkrijk</text:p>
      <text:p text:style-name="ifm_p_ifm">Milpharm Limited, Verenigd Koninkrijk</text:p>
      <text:p text:style-name="ifm_p_ifm">APL Swift Services (Malta) Limited, Malta</text:p>
      <text:p text:style-name="ifm_p_mt.3.7mm_ifm">34085</text:p>
      <text:p text:style-name="ifm_p_ifm">Ciprofloxacine Mayne 2 mg/ml, oplossing voor intraveneuze infusie</text:p>
      <text:p text:style-name="ifm_p_ifm">18-11-2014</text:p>
      <text:p text:style-name="ifm_p_ifm">Hospira Benelux BVBA, België</text:p>
      <text:p text:style-name="ifm_p_ifm">Mayne Pharma Plc, Verenigd Koninkrijk</text:p>
      <text:p text:style-name="ifm_p_mt.3.7mm_ifm">103207</text:p>
      <text:p text:style-name="ifm_p_ifm">Paracetamol Hospira 10 mg/ml, Oplossing voor infusie</text:p>
      <text:p text:style-name="ifm_p_ifm">18-11-2014</text:p>
      <text:p text:style-name="ifm_p_ifm">Hospira Benelux BVBA, België</text:p>
      <text:p text:style-name="ifm_p_ifm">Combino Pharm, S.L., Spanje</text:p>
      <text:p text:style-name="ifm_p_mt.3.7mm_ifm">27190</text:p>
      <text:p text:style-name="ifm_p_ifm">Doxorubicine Sandoz HCl 100 mg/50 ml, concentraat voor oplossing voor intraveneuze infusie 2 mg/ml</text:p>
      <text:p text:style-name="ifm_p_ifm">19-11-2014</text:p>
      <text:p text:style-name="ifm_p_ifm">Sandoz B.V., Nederland</text:p>
      <text:p text:style-name="ifm_p_ifm">Salutas Pharma GmbH, Duitsland</text:p>
      <text:p text:style-name="ifm_p_mt.3.7mm_ifm">23535</text:p>
      <text:p text:style-name="ifm_p_ifm">Structolipid, emulsie voor intraveneuze infusie 100 g/ 500 ml</text:p>
      <text:p text:style-name="ifm_p_ifm">20-11-2014</text:p>
      <text:p text:style-name="ifm_p_ifm">Fresenius Kabi Nederland B.V., België</text:p>
      <text:p text:style-name="ifm_p_ifm">Fresenius Kabi AB, Zweden</text:p>
      <text:p text:style-name="ifm_p_mt.3.7mm_ifm">14458</text:p>
      <text:p text:style-name="ifm_p_ifm">Amoxicilline 250 PCH, capsules 250 mg</text:p>
      <text:p text:style-name="ifm_p_ifm">21-11-2014</text:p>
      <text:p text:style-name="ifm_p_ifm">Pharmachemie B.V., Nederland</text:p>
      <text:p text:style-name="ifm_p_ifm">Teva Pharma B.V., Nederland</text:p>
      <text:p text:style-name="ifm_p_ifm">Teva Pharma B.V., Nederland</text:p>
      <text:p text:style-name="ifm_p_mt.3.7mm_ifm">11072</text:p>
      <text:p text:style-name="ifm_p_ifm">Amoxicilline 375 PCH, capsules 375 mg</text:p>
      <text:p text:style-name="ifm_p_ifm">21-11-2014</text:p>
      <text:p text:style-name="ifm_p_ifm">Pharmachemie B.V., Nederland</text:p>
      <text:p text:style-name="ifm_p_ifm">Teva Pharma B.V., Nederland</text:p>
      <text:p text:style-name="ifm_p_ifm">Teva Pharma B.V., Nederland</text:p>
      <text:p text:style-name="ifm_p_mt.3.7mm_ifm">106490</text:p>
      <text:p text:style-name="ifm_p_ifm">Ciprofloxacine Amneal 2 mg/ml, oplossing voor infusie</text:p>
      <text:p text:style-name="ifm_p_ifm">24-11-2014</text:p>
      <text:p text:style-name="ifm_p_ifm">Amneal Pharma Europe Limited, Ierland</text:p>
      <text:p text:style-name="ifm_p_ifm">Pfizer PGM, Frankrijk</text:p>
      <text:p text:style-name="ifm_p_ifm">Pfizer Service Company bvba, België</text:p>
      <text:p text:style-name="ifm_p_mt.3.7mm_ifm">106245</text:p>
      <text:p text:style-name="ifm_p_ifm">Valaciclovir Ceft 1.000 mg, filmomhulde tabletten</text:p>
      <text:p text:style-name="ifm_p_ifm">24-11-2014</text:p>
      <text:p text:style-name="ifm_p_ifm">Ceft Limited, Verenigd Koninkrijk</text:p>
      <text:p text:style-name="ifm_p_ifm">APL Swift Services (Malta) Limited, Malta</text:p>
      <text:p text:style-name="ifm_p_ifm">Milpharm Limited, Verenigd Koninkrijk</text:p>
      <text:p text:style-name="ifm_p_mt.3.7mm_ifm">106243</text:p>
      <text:p text:style-name="ifm_p_ifm">Valaciclovir Ceft 500 mg, filmomhulde tabletten</text:p>
      <text:p text:style-name="ifm_p_ifm">24-11-2014</text:p>
      <text:p text:style-name="ifm_p_ifm">Ceft Limited, Verenigd Koninkrijk</text:p>
      <text:p text:style-name="ifm_p_ifm">APL Swift Services (Malta) Limited, Malta</text:p>
      <text:p text:style-name="ifm_p_ifm">Milpharm Limited, Verenigd Koninkrijk</text:p>
      <text:p text:style-name="ifm_p_mt.3.7mm_ifm">108356</text:p>
      <text:p text:style-name="ifm_p_ifm">Cisplatine Strides 1 mg/ml, concentraat voor oplossing voor infusie</text:p>
      <text:p text:style-name="ifm_p_ifm">25-11-2014</text:p>
      <text:p text:style-name="ifm_p_ifm">Strides Arcolab International Ltd., Verenigd Koninkrijk</text:p>
      <text:p text:style-name="ifm_p_ifm">Strides Arcolab Poland Sp.z o.o., Polen</text:p>
      <text:p text:style-name="ifm_p_mt.3.7mm_ifm">103448</text:p>
      <text:p text:style-name="ifm_p_ifm">Xylometazoline HCl 0,5 A neusdruppels, oplossing 0,5 mg/ml</text:p>
      <text:p text:style-name="ifm_p_ifm">25-11-2014</text:p>
      <text:p text:style-name="ifm_p_ifm">Apothecon B.V., Nederland</text:p>
      <text:p text:style-name="ifm_p_ifm">Basic Pharma Manufacturing bv, Nederland</text:p>
      <text:p text:style-name="ifm_p_mt.3.7mm_ifm">103449</text:p>
      <text:p text:style-name="ifm_p_ifm">Xylometazoline HCl 1,0 A neusdruppels, oplossing 1 mg/ml</text:p>
      <text:p text:style-name="ifm_p_ifm">25-11-2014</text:p>
      <text:p text:style-name="ifm_p_ifm">Apothecon B.V., Nederland</text:p>
      <text:p text:style-name="ifm_p_ifm">Basic Pharma Manufacturing bv, Nederland</text:p>
      <text:p text:style-name="ifm_p_mt.3.7mm_ifm">07517</text:p>
      <text:p text:style-name="ifm_p_ifm">Ancotil, tabletten 500 mg</text:p>
      <text:p text:style-name="ifm_p_ifm">28-11-2014</text:p>
      <text:p text:style-name="ifm_p_ifm">Meda Pharma B.V., Nederland</text:p>
      <text:p text:style-name="ifm_p_ifm">ICN Polfa Rzeszow S.A., Polen</text:p>
      <text:p text:style-name="ifm_p_mt.3.7mm_ifm">109117</text:p>
      <text:p text:style-name="ifm_p_ifm">Latim-POS 50 mcg/ml + 5 mg/ml, oogdruppels, oplossing</text:p>
      <text:p text:style-name="ifm_p_ifm">28-11-2014</text:p>
      <text:p text:style-name="ifm_p_ifm">URSAPHARM Benelux B.V., Nederland</text:p>
      <text:p text:style-name="ifm_p_ifm">Rafarm S.A., Griekenland</text:p>
      <text:p text:style-name="ifm_p_mt.3.7mm_ifm">108384</text:p>
      <text:p text:style-name="ifm_p_ifm">Vinorelbine Strides 10 mg/ml concentraat voor oplossing voor infusie</text:p>
      <text:p text:style-name="ifm_p_ifm">28-11-2014</text:p>
      <text:p text:style-name="ifm_p_ifm">Strides Arcolab International Ltd., Verenigd Koninkrijk</text:p>
      <text:p text:style-name="ifm_p_ifm">Strides Arcolab Poland Sp.z o.o., Polen</text:p>
      <text:p text:style-name="ifm_p_mt.3.7mm_ifm">107327</text:p>
      <text:p text:style-name="ifm_p_ifm">Docetaxel Strides 40 mg/ml concentraat en oplosmiddel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7328</text:p>
      <text:p text:style-name="ifm_p_ifm">Docetaxel Strides 40 mg/ml concentraat en oplosmiddel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8078</text:p>
      <text:p text:style-name="ifm_p_ifm">Epirubicine HCl Strides 2mg/ml, oplossing voor injectie/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8075</text:p>
      <text:p text:style-name="ifm_p_ifm">Epirubicine HCl Strides 2mg/ml, oplossing voor injectie/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7957</text:p>
      <text:p text:style-name="ifm_p_ifm">Gemcitabine Strides 38 mg/ml poeder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7956</text:p>
      <text:p text:style-name="ifm_p_ifm">Gemcitabine Strides 38 mg/ml poeder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2839</text:p>
      <text:p text:style-name="ifm_p_ifm">Glydium MR 60 mg, tabletten met gereguleerde afgifte</text:p>
      <text:p text:style-name="ifm_p_ifm">03-12-2014</text:p>
      <text:p text:style-name="ifm_p_ifm">Les Laboratoires Servier, Frankrijk</text:p>
      <text:p text:style-name="ifm_p_ifm">Anpharm Przedsiebiorstwo Farmaceutyczne S.A., Polen</text:p>
      <text:p text:style-name="ifm_p_ifm">Laboratorios Servier S.L., Spanje</text:p>
      <text:p text:style-name="ifm_p_ifm">Les Laboratoires Servier Industrie, Frankrijk</text:p>
      <text:p text:style-name="ifm_p_ifm">Servier (Ireland) Industries Ltd, Ierland</text:p>
      <text:p text:style-name="ifm_p_mt.3.7mm_ifm">107805</text:p>
      <text:p text:style-name="ifm_p_ifm">Irinotecan HCl-trihydraat Strides 20 mg/ml concentraat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7804</text:p>
      <text:p text:style-name="ifm_p_ifm">Irinotecan HCl-trihydraat Strides 20 mg/ml concentraat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7398</text:p>
      <text:p text:style-name="ifm_p_ifm">Oxaliplatine Strides 5 mg/ml concentraat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7397</text:p>
      <text:p text:style-name="ifm_p_ifm">Oxaliplatine Strides 5 mg/ml concentraat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8080</text:p>
      <text:p text:style-name="ifm_p_ifm">Oxaliplatine Strides 5 mg/ml poeder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108077</text:p>
      <text:p text:style-name="ifm_p_ifm">Oxaliplatine Strides 5 mg/ml poeder voor oplossing voor infusie</text:p>
      <text:p text:style-name="ifm_p_ifm">03-12-2014</text:p>
      <text:p text:style-name="ifm_p_ifm">Strides Arcolab International Ltd., Verenigd Koninkrijk</text:p>
      <text:p text:style-name="ifm_p_ifm">Strides Arcolab Poland Sp.z o.o., Polen</text:p>
      <text:p text:style-name="ifm_p_mt.3.7mm_ifm">29293</text:p>
      <text:p text:style-name="ifm_p_ifm">StructoKabiven Elektrolietenvrij, emulsie voor intraveneuze infusie</text:p>
      <text:p text:style-name="ifm_p_ifm">03-12-2014</text:p>
      <text:p text:style-name="ifm_p_ifm">Fresenius Kabi Nederland BV, Nederland</text:p>
      <text:p text:style-name="ifm_p_ifm">Fresenius Kabi Austria GmbH, Oostenrijk</text:p>
      <text:p text:style-name="ifm_p_ifm">Fresenius Kabi AB, Zweden</text:p>
      <text:p text:style-name="ifm_p_mt.3.7mm_ifm">29292</text:p>
      <text:p text:style-name="ifm_p_ifm">StructoKabiven, emulsie voor intraveneuze infusie</text:p>
      <text:p text:style-name="ifm_p_ifm">03-12-2014</text:p>
      <text:p text:style-name="ifm_p_ifm">Fresenius Kabi Nederland BV, Nederland</text:p>
      <text:p text:style-name="ifm_p_ifm">Fresenius Kabi Austria GmbH, Oostenrijk</text:p>
      <text:p text:style-name="ifm_p_ifm">Fresenius Kabi AB, Zweden</text:p>
      <text:p text:style-name="ifm_p_mt.3.7mm_ifm">30531</text:p>
      <text:p text:style-name="ifm_p_ifm">StructoKabiven Perifeer, emulsie voor intraveneuze infusie</text:p>
      <text:p text:style-name="ifm_p_ifm">03-12-2014</text:p>
      <text:p text:style-name="ifm_p_ifm">Fresenius Kabi Nederland BV, Nederland</text:p>
      <text:p text:style-name="ifm_p_ifm">Fresenius Kabi Austria GmbH, Oostenrijk</text:p>
      <text:p text:style-name="ifm_p_ifm">Fresenius Kabi AB, Zweden</text:p>
      <text:p text:style-name="ifm_p_mt.3.7mm_ifm">112621</text:p>
      <text:p text:style-name="ifm_p_ifm">Telmisartan Jubilant 20 mg tabletten</text:p>
      <text:p text:style-name="ifm_p_ifm">03-12-2014</text:p>
      <text:p text:style-name="ifm_p_ifm">Jubilant Pharmaceuticals N.V., België</text:p>
      <text:p text:style-name="ifm_p_ifm">PSI supply nv, België</text:p>
      <text:p text:style-name="ifm_p_mt.3.7mm_ifm">112622</text:p>
      <text:p text:style-name="ifm_p_ifm">Telmisartan Jubilant 40 mg tabletten</text:p>
      <text:p text:style-name="ifm_p_ifm">03-12-2014</text:p>
      <text:p text:style-name="ifm_p_ifm">Jubilant Pharmaceuticals N.V., België</text:p>
      <text:p text:style-name="ifm_p_ifm">PSI supply nv, België</text:p>
      <text:p text:style-name="ifm_p_mt.3.7mm_ifm">112623</text:p>
      <text:p text:style-name="ifm_p_ifm">Telmisartan Jubilant 80 mg tabletten</text:p>
      <text:p text:style-name="ifm_p_ifm">03-12-2014</text:p>
      <text:p text:style-name="ifm_p_ifm">Jubilant Pharmaceuticals N.V., België</text:p>
      <text:p text:style-name="ifm_p_ifm">PSI supply nv, België</text:p>
      <text:p text:style-name="ifm_p_mt.3.7mm_ifm">105621</text:p>
      <text:p text:style-name="ifm_p_ifm">Atorvastatine STADA 10 mg, filmomhulde tabletten</text:p>
      <text:p text:style-name="ifm_p_ifm">04-12-2014</text:p>
      <text:p text:style-name="ifm_p_ifm">Stada Arzneimittel AG, Duitsland</text:p>
      <text:p text:style-name="ifm_p_ifm">Eurogenerics N.V., België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Stada Production Ireland Ltd, Ierland</text:p>
      <text:p text:style-name="ifm_p_ifm">Aliud Pharma GmbH &amp; Co. KG, Duitsland</text:p>
      <text:p text:style-name="ifm_p_ifm">Stada Arzneimittel AG, Duitsland</text:p>
      <text:p text:style-name="ifm_p_mt.3.7mm_ifm">105622</text:p>
      <text:p text:style-name="ifm_p_ifm">Atorvastatine STADA 20 mg, filmomhulde tabletten</text:p>
      <text:p text:style-name="ifm_p_ifm">04-12-2014</text:p>
      <text:p text:style-name="ifm_p_ifm">Stada Arzneimittel AG, Duitsland</text:p>
      <text:p text:style-name="ifm_p_ifm">Aliud Pharma GmbH &amp; Co. KG, Duitsland</text:p>
      <text:p text:style-name="ifm_p_ifm">Stada Arzneimittel AG, Duitsland</text:p>
      <text:p text:style-name="ifm_p_ifm">Eurogenerics N.V., België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Stada Production Ireland Ltd, Ierland</text:p>
      <text:p text:style-name="ifm_p_mt.3.7mm_ifm">105623</text:p>
      <text:p text:style-name="ifm_p_ifm">Atorvastatine STADA 40 mg, filmomhulde tabletten</text:p>
      <text:p text:style-name="ifm_p_ifm">04-12-2014</text:p>
      <text:p text:style-name="ifm_p_ifm">Stada Arzneimittel AG, Duitsland</text:p>
      <text:p text:style-name="ifm_p_ifm">Stada Production Ireland Ltd, Ierland</text:p>
      <text:p text:style-name="ifm_p_ifm">STADA Arzneimittel GmbH, Oostenrijk</text:p>
      <text:p text:style-name="ifm_p_ifm">Clonmel Healthcare Ltd, Ierland</text:p>
      <text:p text:style-name="ifm_p_ifm">PharmaCoDane ApS, Denemarken</text:p>
      <text:p text:style-name="ifm_p_ifm">Aliud Pharma GmbH &amp; Co. KG, Duitsland</text:p>
      <text:p text:style-name="ifm_p_ifm">Stada Arzneimittel AG, Duitsland</text:p>
      <text:p text:style-name="ifm_p_ifm">Eurogenerics N.V., België</text:p>
      <text:p text:style-name="ifm_p_mt.3.7mm_ifm">102059</text:p>
      <text:p text:style-name="ifm_p_ifm">Paroxetine ICC 1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0124</text:p>
      <text:p text:style-name="ifm_p_ifm">Paroxetine ICC 1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0127</text:p>
      <text:p text:style-name="ifm_p_ifm">Paroxetine ICC 2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2067</text:p>
      <text:p text:style-name="ifm_p_ifm">Paroxetine ICC 2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0128</text:p>
      <text:p text:style-name="ifm_p_ifm">Paroxetine ICC 3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2068</text:p>
      <text:p text:style-name="ifm_p_ifm">Paroxetine ICC 3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0130</text:p>
      <text:p text:style-name="ifm_p_ifm">Paroxetine ICC 4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102069</text:p>
      <text:p text:style-name="ifm_p_ifm">Paroxetine ICC 40 mg, tabletten</text:p>
      <text:p text:style-name="ifm_p_ifm">04-12-2014</text:p>
      <text:p text:style-name="ifm_p_ifm">I.C.C. B.V., Nederland</text:p>
      <text:p text:style-name="ifm_p_ifm">Farmaceutisch Analytisch Laboratorium Duiven B.V., Nederland</text:p>
      <text:p text:style-name="ifm_p_mt.3.7mm_ifm">33327</text:p>
      <text:p text:style-name="ifm_p_ifm">Perindopril tert-butylamine 2 A, tabletten 2 mg</text:p>
      <text:p text:style-name="ifm_p_ifm">08-12-2014</text:p>
      <text:p text:style-name="ifm_p_ifm">Apothecon B.V., Nederland</text:p>
      <text:p text:style-name="ifm_p_ifm">Krka Polska Sp.z.o.o., Polen</text:p>
      <text:p text:style-name="ifm_p_ifm">TAD Pharma GmbH, Duitsland</text:p>
      <text:p text:style-name="ifm_p_ifm">Krka d.d., Novo mesto, Slovenië</text:p>
      <text:p text:style-name="ifm_p_mt.3.7mm_ifm">33328</text:p>
      <text:p text:style-name="ifm_p_ifm">Perindopril tert-butylamine 4 A, tabletten 4 mg</text:p>
      <text:p text:style-name="ifm_p_ifm">08-12-2014</text:p>
      <text:p text:style-name="ifm_p_ifm">Apothecon B.V., Nederland</text:p>
      <text:p text:style-name="ifm_p_ifm">Krka Polska Sp.z.o.o., Polen</text:p>
      <text:p text:style-name="ifm_p_ifm">Krka d.d., Novo mesto, Slovenië</text:p>
      <text:p text:style-name="ifm_p_mt.3.7mm_ifm">102554</text:p>
      <text:p text:style-name="ifm_p_ifm">Tifival 160 mg filmomhulde tabletten</text:p>
      <text:p text:style-name="ifm_p_ifm">08-12-2014</text:p>
      <text:p text:style-name="ifm_p_ifm">Alfred Tiefenbacher (GmbH &amp; Co. KG), Duitsland</text:p>
      <text:p text:style-name="ifm_p_ifm">HBM Pharma s.r.o., Slowakije</text:p>
      <text:p text:style-name="ifm_p_mt.3.7mm_ifm">102555</text:p>
      <text:p text:style-name="ifm_p_ifm">Tifival 320 mg filmomhulde tabletten</text:p>
      <text:p text:style-name="ifm_p_ifm">08-12-2014</text:p>
      <text:p text:style-name="ifm_p_ifm">Alfred Tiefenbacher (GmbH &amp; Co. KG), Duitsland</text:p>
      <text:p text:style-name="ifm_p_ifm">HBM Pharma s.r.o., Slowakije</text:p>
      <text:p text:style-name="ifm_p_mt.3.7mm_ifm">102552</text:p>
      <text:p text:style-name="ifm_p_ifm">Tifival 40 mg filmomhulde tabletten</text:p>
      <text:p text:style-name="ifm_p_ifm">08-12-2014</text:p>
      <text:p text:style-name="ifm_p_ifm">Alfred Tiefenbacher (GmbH &amp; Co. KG), Duitsland</text:p>
      <text:p text:style-name="ifm_p_ifm">HBM Pharma s.r.o., Slowakije</text:p>
      <text:p text:style-name="ifm_p_mt.3.7mm_ifm">102553</text:p>
      <text:p text:style-name="ifm_p_ifm">Tifival 80 mg filmomhulde tabletten</text:p>
      <text:p text:style-name="ifm_p_ifm">08-12-2014</text:p>
      <text:p text:style-name="ifm_p_ifm">Alfred Tiefenbacher (GmbH &amp; Co. KG), Duitsland</text:p>
      <text:p text:style-name="ifm_p_ifm">HBM Pharma s.r.o., Slowakije</text:p>
      <text:p text:style-name="ifm_p_mt.3.7mm_ifm">100784</text:p>
      <text:p text:style-name="ifm_p_ifm">Valaciclovir 250 A filmomhulde tabletten 250 mg</text:p>
      <text:p text:style-name="ifm_p_ifm">08-12-2014</text:p>
      <text:p text:style-name="ifm_p_ifm">Apothecon B.V., Nederland</text:p>
      <text:p text:style-name="ifm_p_ifm">Docpharma NV, België</text:p>
      <text:p text:style-name="ifm_p_mt.3.7mm_ifm">100785</text:p>
      <text:p text:style-name="ifm_p_ifm">Valaciclovir 500 A filmomhulde tabletten 500 mg</text:p>
      <text:p text:style-name="ifm_p_ifm">08-12-2014</text:p>
      <text:p text:style-name="ifm_p_ifm">Apothecon B.V., Nederland</text:p>
      <text:p text:style-name="ifm_p_ifm">Docpharma NV, België</text:p>
      <text:p text:style-name="ifm_p_mt.3.7mm_ifm">100786</text:p>
      <text:p text:style-name="ifm_p_ifm">Valaviclovir 1000 A filmomhulde tabletten 1.000 mg</text:p>
      <text:p text:style-name="ifm_p_ifm">08-12-2014</text:p>
      <text:p text:style-name="ifm_p_ifm">Apothecon B.V., Nederland</text:p>
      <text:p text:style-name="ifm_p_ifm">Docpharma NV, België</text:p>
      <text:p text:style-name="ifm_p_mt.3.7mm_ifm">33561</text:p>
      <text:p text:style-name="ifm_p_ifm">Lisinopril Jubilant 10 mg, tabletten</text:p>
      <text:p text:style-name="ifm_p_ifm">09-12-2014</text:p>
      <text:p text:style-name="ifm_p_ifm">Jubilant Pharmaceuticals N.V., België</text:p>
      <text:p text:style-name="ifm_p_ifm">Galex proizvodnja in promet s farmacevtskimi in drugimi proizvodi, d.d., Slovenië</text:p>
      <text:p text:style-name="ifm_p_ifm">Pabianickie Zaklady Farmaceutyczne Polfa S.A., Polen</text:p>
      <text:p text:style-name="ifm_p_ifm">PSI supply nv, België</text:p>
      <text:p text:style-name="ifm_p_mt.3.7mm_ifm">33562</text:p>
      <text:p text:style-name="ifm_p_ifm">Lisinopril Jubilant 20 mg, tabletten</text:p>
      <text:p text:style-name="ifm_p_ifm">09-12-2014</text:p>
      <text:p text:style-name="ifm_p_ifm">Jubilant Pharmaceuticals N.V., België</text:p>
      <text:p text:style-name="ifm_p_ifm">Galex proizvodnja in promet s farmacevtskimi in drugimi proizvodi, d.d., Slovenië</text:p>
      <text:p text:style-name="ifm_p_ifm">PSI supply nv, België</text:p>
      <text:p text:style-name="ifm_p_ifm">Pabianickie Zaklady Farmaceutyczne Polfa S.A., Polen</text:p>
      <text:p text:style-name="ifm_p_mt.3.7mm_ifm">33560</text:p>
      <text:p text:style-name="ifm_p_ifm">Lisinopril Jubilant 5 mg, tabletten</text:p>
      <text:p text:style-name="ifm_p_ifm">09-12-2014</text:p>
      <text:p text:style-name="ifm_p_ifm">Jubilant Pharmaceuticals N.V., België</text:p>
      <text:p text:style-name="ifm_p_ifm">Galex proizvodnja in promet s farmacevtskimi in drugimi proizvodi, d.d., Slovenië</text:p>
      <text:p text:style-name="ifm_p_ifm">PSI supply nv, België</text:p>
      <text:p text:style-name="ifm_p_ifm">Pabianickie Zaklady Farmaceutyczne Polfa S.A., Polen</text:p>
      <text:p text:style-name="ifm_p_mt.3.7mm_ifm">107154</text:p>
      <text:p text:style-name="ifm_p_ifm">Ropinirol Jubilant 0,25 mg, filmomhulde tabletten</text:p>
      <text:p text:style-name="ifm_p_ifm">10-12-2014</text:p>
      <text:p text:style-name="ifm_p_ifm">Jubilant Pharmaceuticals N.V., België</text:p>
      <text:p text:style-name="ifm_p_ifm">PSI supply nv, België</text:p>
      <text:p text:style-name="ifm_p_mt.3.7mm_ifm">107166</text:p>
      <text:p text:style-name="ifm_p_ifm">Ropinirol Jubilant 0,5 mg, filmomhulde tabletten</text:p>
      <text:p text:style-name="ifm_p_ifm">10-12-2014</text:p>
      <text:p text:style-name="ifm_p_ifm">Jubilant Pharmaceuticals N.V., België</text:p>
      <text:p text:style-name="ifm_p_ifm">PSI supply nv, België</text:p>
      <text:p text:style-name="ifm_p_mt.3.7mm_ifm">107167</text:p>
      <text:p text:style-name="ifm_p_ifm">Ropinirol Jubilant 1 mg, filmomhulde tabletten</text:p>
      <text:p text:style-name="ifm_p_ifm">10-12-2014</text:p>
      <text:p text:style-name="ifm_p_ifm">Jubilant Pharmaceuticals N.V., België</text:p>
      <text:p text:style-name="ifm_p_ifm">PSI supply nv, België</text:p>
      <text:p text:style-name="ifm_p_mt.3.7mm_ifm">107168</text:p>
      <text:p text:style-name="ifm_p_ifm">Ropinirol Jubilant 2 mg, filmomhulde tabletten</text:p>
      <text:p text:style-name="ifm_p_ifm">10-12-2014</text:p>
      <text:p text:style-name="ifm_p_ifm">Jubilant Pharmaceuticals N.V., België</text:p>
      <text:p text:style-name="ifm_p_ifm">PSI supply nv, België</text:p>
      <text:p text:style-name="ifm_p_mt.3.7mm_ifm">107169</text:p>
      <text:p text:style-name="ifm_p_ifm">Ropinirol Jubilant 5 mg, filmomhulde tabletten</text:p>
      <text:p text:style-name="ifm_p_ifm">10-12-2014</text:p>
      <text:p text:style-name="ifm_p_ifm">Jubilant Pharmaceuticals N.V., België</text:p>
      <text:p text:style-name="ifm_p_ifm">PSI supply nv, België</text:p>
      <text:p text:style-name="ifm_p_mt.3.7mm_ifm">35260</text:p>
      <text:p text:style-name="ifm_p_ifm">TRAMADOL HCL RETARD 100 MG</text:p>
      <text:p text:style-name="ifm_p_ifm">10-12-2014</text:p>
      <text:p text:style-name="ifm_p_ifm">I.C.C. B.V., Nederland</text:p>
      <text:p text:style-name="ifm_p_ifm">Farmaceutisch Analytisch Laboratorium Duiven B.V., Nederland</text:p>
      <text:p text:style-name="ifm_p_ifm">Mylan B.V., Nederland</text:p>
      <text:p text:style-name="ifm_p_mt.3.7mm_ifm">35257</text:p>
      <text:p text:style-name="ifm_p_ifm">TRAMADOL HCL RETARD 100 MG</text:p>
      <text:p text:style-name="ifm_p_ifm">10-12-2014</text:p>
      <text:p text:style-name="ifm_p_ifm">I.C.C. B.V., Nederland</text:p>
      <text:p text:style-name="ifm_p_ifm">Mylan B.V., Nederland</text:p>
      <text:p text:style-name="ifm_p_ifm">Farmaceutisch Analytisch Laboratorium Duiven B.V., Nederland</text:p>
      <text:p text:style-name="ifm_p_ifm">Medochemie Ltd., Cyprus</text:p>
      <text:p text:style-name="ifm_p_mt.3.7mm_ifm">35261</text:p>
      <text:p text:style-name="ifm_p_ifm">TRAMADOL HCL RETARD 150 MG</text:p>
      <text:p text:style-name="ifm_p_ifm">10-12-2014</text:p>
      <text:p text:style-name="ifm_p_ifm">I.C.C. B.V., Nederland</text:p>
      <text:p text:style-name="ifm_p_ifm">Mylan B.V., Nederland</text:p>
      <text:p text:style-name="ifm_p_ifm">Farmaceutisch Analytisch Laboratorium Duiven B.V., Nederland</text:p>
      <text:p text:style-name="ifm_p_ifm">Medochemie Limited, Cyprus</text:p>
      <text:p text:style-name="ifm_p_mt.3.7mm_ifm">35258</text:p>
      <text:p text:style-name="ifm_p_ifm">TRAMADOL HCL RETARD 150 MG</text:p>
      <text:p text:style-name="ifm_p_ifm">10-12-2014</text:p>
      <text:p text:style-name="ifm_p_ifm">I.C.C. B.V., Nederland</text:p>
      <text:p text:style-name="ifm_p_ifm">Mylan B.V., Nederland</text:p>
      <text:p text:style-name="ifm_p_ifm">Medochemie Ltd., Cyprus</text:p>
      <text:p text:style-name="ifm_p_ifm">Farmaceutisch Analytisch Laboratorium Duiven B.V., Nederland</text:p>
      <text:p text:style-name="ifm_p_mt.3.7mm_ifm">35259</text:p>
      <text:p text:style-name="ifm_p_ifm">TRAMADOL HCL RETARD 200 MG</text:p>
      <text:p text:style-name="ifm_p_ifm">10-12-2014</text:p>
      <text:p text:style-name="ifm_p_ifm">I.C.C. B.V., Nederland</text:p>
      <text:p text:style-name="ifm_p_ifm">Mylan B.V., Nederland</text:p>
      <text:p text:style-name="ifm_p_ifm">Medochemie Limited, Cyprus</text:p>
      <text:p text:style-name="ifm_p_ifm">Farmaceutisch Analytisch Laboratorium Duiven B.V., Nederland</text:p>
      <text:p text:style-name="ifm_p_mt.3.7mm_ifm">35262</text:p>
      <text:p text:style-name="ifm_p_ifm">TRAMADOL HCL RETARD 200 MG</text:p>
      <text:p text:style-name="ifm_p_ifm">10-12-2014</text:p>
      <text:p text:style-name="ifm_p_ifm">I.C.C. B.V., Nederland</text:p>
      <text:p text:style-name="ifm_p_ifm">Mylan B.V., Nederland</text:p>
      <text:p text:style-name="ifm_p_ifm">Medochemie Limited, Cyprus</text:p>
      <text:p text:style-name="ifm_p_ifm">Farmaceutisch Analytisch Laboratorium Duiven B.V., Nederland</text:p>
      <text:p text:style-name="ifm_p_mt.3.7mm_ifm">107552</text:p>
      <text:p text:style-name="ifm_p_ifm">Triptosig Disper 10 mg</text:p>
      <text:p text:style-name="ifm_p_ifm">10-12-2014</text:p>
      <text:p text:style-name="ifm_p_ifm">Sigillata Ltd., Verenigd Koninkrijk</text:p>
      <text:p text:style-name="ifm_p_ifm">Actavis Ltd, Malta</text:p>
      <text:p text:style-name="ifm_p_mt.3.7mm_ifm">107550</text:p>
      <text:p text:style-name="ifm_p_ifm">Triptosig Disper 5 mg</text:p>
      <text:p text:style-name="ifm_p_ifm">10-12-2014</text:p>
      <text:p text:style-name="ifm_p_ifm">Sigillata Ltd., Verenigd Koninkrijk</text:p>
      <text:p text:style-name="ifm_p_ifm">Actavis Ltd, Malta</text:p>
      <text:p text:style-name="ifm_p_mt.3.7mm_ifm">15897</text:p>
      <text:p text:style-name="ifm_p_ifm">Aminomix 1 met glucose 20%, infusievloeistof</text:p>
      <text:p text:style-name="ifm_p_ifm">11-12-2014</text:p>
      <text:p text:style-name="ifm_p_ifm">Fresenius Kabi Nederland B.V., België</text:p>
      <text:p text:style-name="ifm_p_ifm">Fresenius Kabi Deutschland GmbH (Freseniusstrasse), Duitsland</text:p>
      <text:p text:style-name="ifm_p_mt.3.7mm_ifm">17709</text:p>
      <text:p text:style-name="ifm_p_ifm">Aminomix 2 met glucose 12%, infusievloeistof</text:p>
      <text:p text:style-name="ifm_p_ifm">11-12-2014</text:p>
      <text:p text:style-name="ifm_p_ifm">Fresenius Kabi Nederland B.V., België</text:p>
      <text:p text:style-name="ifm_p_ifm">Fresenius Kabi Deutschland GmbH (Freseniusstrasse), Duitsland</text:p>
      <text:p text:style-name="ifm_p_mt.3.7mm_ifm">17710</text:p>
      <text:p text:style-name="ifm_p_ifm">Aminomix 3 met glucose 12% EF, infusievloeistof</text:p>
      <text:p text:style-name="ifm_p_ifm">11-12-2014</text:p>
      <text:p text:style-name="ifm_p_ifm">Fresenius Kabi Nederland B.V., België</text:p>
      <text:p text:style-name="ifm_p_ifm">Fresenius Kabi Deutschland GmbH (Freseniusstrasse), Duitsland</text:p>
      <text:p text:style-name="ifm_p_mt.3.7mm_ifm">113535</text:p>
      <text:p text:style-name="ifm_p_ifm">Citalopram Jubilant 10 mg, filmomhulde tabletten</text:p>
      <text:p text:style-name="ifm_p_ifm">11-12-2014</text:p>
      <text:p text:style-name="ifm_p_ifm">Jubilant Pharmaceuticals N.V., België</text:p>
      <text:p text:style-name="ifm_p_ifm">PSI supply nv, België</text:p>
      <text:p text:style-name="ifm_p_mt.3.7mm_ifm">113536</text:p>
      <text:p text:style-name="ifm_p_ifm">Citalopram Jubilant 20 mg, filmomhulde tabletten</text:p>
      <text:p text:style-name="ifm_p_ifm">11-12-2014</text:p>
      <text:p text:style-name="ifm_p_ifm">Jubilant Pharmaceuticals N.V., België</text:p>
      <text:p text:style-name="ifm_p_ifm">PSI supply nv, België</text:p>
      <text:p text:style-name="ifm_p_mt.3.7mm_ifm">113537</text:p>
      <text:p text:style-name="ifm_p_ifm">Citalopram Jubilant 30 mg, filmomhulde tabletten</text:p>
      <text:p text:style-name="ifm_p_ifm">11-12-2014</text:p>
      <text:p text:style-name="ifm_p_ifm">Jubilant Pharmaceuticals N.V., België</text:p>
      <text:p text:style-name="ifm_p_ifm">PSI supply nv, België</text:p>
      <text:p text:style-name="ifm_p_mt.3.7mm_ifm">113538</text:p>
      <text:p text:style-name="ifm_p_ifm">Citalopram Jubilant 40 mg, filmomhulde tabletten</text:p>
      <text:p text:style-name="ifm_p_ifm">11-12-2014</text:p>
      <text:p text:style-name="ifm_p_ifm">Jubilant Pharmaceuticals N.V., België</text:p>
      <text:p text:style-name="ifm_p_ifm">PSI supply nv, België</text:p>
      <text:p text:style-name="ifm_p_mt.3.7mm_ifm">05376</text:p>
      <text:p text:style-name="ifm_p_ifm">Fluanxol 0,5 mg, omhulde tabletten</text:p>
      <text:p text:style-name="ifm_p_ifm">11-12-2014</text:p>
      <text:p text:style-name="ifm_p_ifm">Lundbeck B.V., Nederland</text:p>
      <text:p text:style-name="ifm_p_ifm">H. Lundbeck A/S, Denemarken</text:p>
      <text:p text:style-name="ifm_p_mt.3.7mm_ifm">05377</text:p>
      <text:p text:style-name="ifm_p_ifm">Fluanxol 1 mg, omhulde tabletten</text:p>
      <text:p text:style-name="ifm_p_ifm">11-12-2014</text:p>
      <text:p text:style-name="ifm_p_ifm">Lundbeck B.V., Nederland</text:p>
      <text:p text:style-name="ifm_p_ifm">H. Lundbeck A/S, Denemarken</text:p>
      <text:p text:style-name="ifm_p_mt.3.7mm_ifm">05992</text:p>
      <text:p text:style-name="ifm_p_ifm">Fluanxol 5 mg, omhulde tabletten</text:p>
      <text:p text:style-name="ifm_p_ifm">11-12-2014</text:p>
      <text:p text:style-name="ifm_p_ifm">Lundbeck B.V., Nederland</text:p>
      <text:p text:style-name="ifm_p_ifm">H. Lundbeck A/S, Denemarken</text:p>
      <text:p text:style-name="ifm_p_mt.3.7mm_ifm">108322</text:p>
      <text:p text:style-name="ifm_p_ifm">Ibandroninezuur Polpharma 3 mg/3 ml, oplossing voor injectie</text:p>
      <text:p text:style-name="ifm_p_ifm">11-12-2014</text:p>
      <text:p text:style-name="ifm_p_ifm">Pharmaceutical Works Polpharma S.A., Polen</text:p>
      <text:p text:style-name="ifm_p_ifm">Synthon Hispania S.L., Spanje</text:p>
      <text:p text:style-name="ifm_p_ifm">Synthon B.V., Nederland</text:p>
      <text:p text:style-name="ifm_p_mt.3.7mm_ifm">06825</text:p>
      <text:p text:style-name="ifm_p_ifm">Vamin Glucose, oplossing voor intraveneuze infusie</text:p>
      <text:p text:style-name="ifm_p_ifm">11-12-2014</text:p>
      <text:p text:style-name="ifm_p_ifm">Fresenius Kabi Nederland B.V., België</text:p>
      <text:p text:style-name="ifm_p_ifm">Fresenius Kabi Austria GmbH, Oostenrijk</text:p>
      <text:p text:style-name="ifm_p_ifm">Catalent France Limoges S.A.S., Frankrijk</text:p>
      <text:p text:style-name="ifm_p_mt.3.7mm_ifm">106915</text:p>
      <text:p text:style-name="ifm_p_ifm">Vezepra 1mg filmomhulde tabletten</text:p>
      <text:p text:style-name="ifm_p_ifm">11-12-2014</text:p>
      <text:p text:style-name="ifm_p_ifm">Kowa Pharmaceutical Europe Co. Ltd., Verenigd Koninkrijk</text:p>
      <text:p text:style-name="ifm_p_ifm">Recordati Industria Chimica e Farmaceutica S.p.A., Italië</text:p>
      <text:p text:style-name="ifm_p_ifm">Pierre Fabre Medicament Production, Frankrijk</text:p>
      <text:p text:style-name="ifm_p_mt.3.7mm_ifm">103422</text:p>
      <text:p text:style-name="ifm_p_ifm">Vezepra 2mg filmomhulde tabletten</text:p>
      <text:p text:style-name="ifm_p_ifm">11-12-2014</text:p>
      <text:p text:style-name="ifm_p_ifm">Kowa Pharmaceutical Europe Co. Ltd., Verenigd Koninkrijk</text:p>
      <text:p text:style-name="ifm_p_ifm">Pierre Fabre Medicament Production, Frankrijk</text:p>
      <text:p text:style-name="ifm_p_ifm">Recordati Industria Chimica e Farmaceutica S.p.A., Italië</text:p>
      <text:p text:style-name="ifm_p_mt.3.7mm_ifm">103447</text:p>
      <text:p text:style-name="ifm_p_ifm">Vezepra 4mg filmomhulde tabletten</text:p>
      <text:p text:style-name="ifm_p_ifm">11-12-2014</text:p>
      <text:p text:style-name="ifm_p_ifm">Kowa Pharmaceutical Europe Co. Ltd., Verenigd Koninkrijk</text:p>
      <text:p text:style-name="ifm_p_ifm">Recordati Industria Chimica e Farmaceutica S.p.A., Italië</text:p>
      <text:p text:style-name="ifm_p_ifm">Pierre Fabre Medicament Production, Frankrijk</text:p>
      <text:p text:style-name="ifm_p_mt.3.7mm_ifm">02609</text:p>
      <text:p text:style-name="ifm_p_ifm">Intralipid 10% emulsie voor infusie</text:p>
      <text:p text:style-name="ifm_p_ifm">12-12-2014</text:p>
      <text:p text:style-name="ifm_p_ifm">Fresenius Kabi Nederland B.V., België</text:p>
      <text:p text:style-name="ifm_p_ifm">Fresenius Kabi AB, Zweden</text:p>
      <text:p text:style-name="ifm_p_mt.3.7mm_ifm">55062</text:p>
      <text:p text:style-name="ifm_p_ifm">Bisacodyl 10 PCH, zetpillen 10 mg</text:p>
      <text:p text:style-name="ifm_p_ifm">17-12-2014</text:p>
      <text:p text:style-name="ifm_p_ifm">Pharmachemie B.V., Nederland</text:p>
      <text:p text:style-name="ifm_p_ifm">Pharmachemie B.V., Nederland</text:p>
      <text:p text:style-name="ifm_p_mt.3.7mm_ifm">55061</text:p>
      <text:p text:style-name="ifm_p_ifm">Bisacodyl 5 PCH, zetpillen 5 mg</text:p>
      <text:p text:style-name="ifm_p_ifm">17-12-2014</text:p>
      <text:p text:style-name="ifm_p_ifm">Pharmachemie B.V., Nederland</text:p>
      <text:p text:style-name="ifm_p_ifm">Pharmachemie B.V., Nederland</text:p>
      <text:p text:style-name="ifm_p_mt.3.7mm_ifm">12273</text:p>
      <text:p text:style-name="ifm_p_ifm">Fiberform, poeder in sachets</text:p>
      <text:p text:style-name="ifm_p_ifm">19-12-2014</text:p>
      <text:p text:style-name="ifm_p_ifm">Meda Pharma B.V., Nederland</text:p>
      <text:p text:style-name="ifm_p_ifm">Recip Pharma AB, Zweden</text:p>
      <text:p text:style-name="ifm_p_mt.3.7mm_ifm">34681</text:p>
      <text:p text:style-name="ifm_p_ifm">Lansyn 10 mg, tabletten</text:p>
      <text:p text:style-name="ifm_p_ifm">22-12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34678</text:p>
      <text:p text:style-name="ifm_p_ifm">Lansyn 2,5 mg, tabletten</text:p>
      <text:p text:style-name="ifm_p_ifm">22-12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34679</text:p>
      <text:p text:style-name="ifm_p_ifm">Lansyn 5 mg, tabletten</text:p>
      <text:p text:style-name="ifm_p_ifm">22-12-2014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34680</text:p>
      <text:p text:style-name="ifm_p_ifm">Lansyn 7,5 mg, tabletten</text:p>
      <text:p text:style-name="ifm_p_ifm">22-12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34663</text:p>
      <text:p text:style-name="ifm_p_ifm">Olasyn 10 mg, tabletten</text:p>
      <text:p text:style-name="ifm_p_ifm">22-12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34661</text:p>
      <text:p text:style-name="ifm_p_ifm">Olasyn 5 mg, tabletten</text:p>
      <text:p text:style-name="ifm_p_ifm">22-12-2014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34662</text:p>
      <text:p text:style-name="ifm_p_ifm">Olasyn 7,5 mg, tabletten</text:p>
      <text:p text:style-name="ifm_p_ifm">22-12-2014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34668</text:p>
      <text:p text:style-name="ifm_p_ifm">Synza 7,5 mg, tabletten</text:p>
      <text:p text:style-name="ifm_p_ifm">22-12-2014</text:p>
      <text:p text:style-name="ifm_p_ifm">Synthon B.V., Nederland</text:p>
      <text:p text:style-name="ifm_p_ifm">Genericon Pharma Gesellschaft m.b.H., Oostenrijk</text:p>
      <text:p text:style-name="ifm_p_ifm">Synthon Hispania S.L., Spanje</text:p>
      <text:p text:style-name="ifm_p_ifm">Synthon B.V., Nederland</text:p>
      <text:p text:style-name="ifm_p_mt.3.7mm_ifm">15222</text:p>
      <text:p text:style-name="ifm_p_ifm">Ikorel 20 mg, tabletten</text:p>
      <text:p text:style-name="ifm_p_ifm">24-12-2014</text:p>
      <text:p text:style-name="ifm_p_ifm">Sanofi-Aventis Netherlands B.V., Nederland</text:p>
      <text:p text:style-name="ifm_p_ifm">Sanofi Winthrop Industrie, Frankrijk</text:p>
      <text:p text:style-name="ifm_p_ifm">Merck KGaA, Duitsland</text:p>
      <text:p text:style-name="ifm_p_mt.3.7mm_ifm">55535</text:p>
      <text:p text:style-name="ifm_p_ifm">Furosemide Accord 40 mg, tabletten</text:p>
      <text:p text:style-name="ifm_p_ifm">29-12-2014</text:p>
      <text:p text:style-name="ifm_p_ifm">Accord Healthcare Ltd, Verenigd Koninkrijk</text:p>
      <text:p text:style-name="ifm_p_ifm">Karib Kemi-Pharm Ltd, Verenigd Koninkrijk</text:p>
      <text:p text:style-name="ifm_p_mt.3.7mm_ifm">21139</text:p>
      <text:p text:style-name="ifm_p_ifm">Selegiline HCl Accord 5 mg, tabletten</text:p>
      <text:p text:style-name="ifm_p_ifm">29-12-2014</text:p>
      <text:p text:style-name="ifm_p_ifm">Accord Healthcare Ltd, Verenigd Koninkrijk</text:p>
      <text:p text:style-name="ifm_p_ifm">Accord Healthcare Ltd, Verenigd Koninkrijk</text:p>
      <text:p text:style-name="ifm_p_mt.3.7mm_ifm">106212</text:p>
      <text:p text:style-name="ifm_p_ifm">BupivacaïneHCL Amneal 2,5 mg / ml, oplossing voor injectie</text:p>
      <text:p text:style-name="ifm_p_ifm">30-12-2014</text:p>
      <text:p text:style-name="ifm_p_ifm">Amneal Pharma Europe Limited, Ierland</text:p>
      <text:p text:style-name="ifm_p_ifm">Pfizer Service Company bvba, België</text:p>
      <text:p text:style-name="ifm_p_ifm">Pfizer PGM, Frankrijk</text:p>
      <text:p text:style-name="ifm_p_mt.3.7mm_ifm">106213</text:p>
      <text:p text:style-name="ifm_p_ifm">BupivacaïneHCL Amneal 5,0 mg / ml, oplossing voor injectie</text:p>
      <text:p text:style-name="ifm_p_ifm">30-12-2014</text:p>
      <text:p text:style-name="ifm_p_ifm">Amneal Pharma Europe Limited, Ierland</text:p>
      <text:p text:style-name="ifm_p_ifm">Pfizer Service Company bvba, België</text:p>
      <text:p text:style-name="ifm_p_ifm">Pfizer PGM, Frankrijk</text:p>
      <text:p text:style-name="ifm_p_mt.3.7mm_ifm">22366=14225</text:p>
      <text:p text:style-name="ifm_p_ifm">Acebutolol CF 200 mg, omhulde tabletten</text:p>
      <text:p text:style-name="ifm_p_ifm">31-12-2014</text:p>
      <text:p text:style-name="ifm_p_ifm">Centrafarm B.V., Nederland</text:p>
      <text:p text:style-name="ifm_p_mt.3.7mm_ifm">22367=14226</text:p>
      <text:p text:style-name="ifm_p_ifm">Acebutolol CF 400 mg, omhulde tabletten</text:p>
      <text:p text:style-name="ifm_p_ifm">31-12-2014</text:p>
      <text:p text:style-name="ifm_p_ifm">Centrafarm B.V., Nederland</text:p>
      <text:p text:style-name="ifm_p_mt.3.7mm_ifm">27703=26195</text:p>
      <text:p text:style-name="ifm_p_ifm">Acetylsalicylzuur Neuro CF 30 mg, dispergeerbare tabletten</text:p>
      <text:p text:style-name="ifm_p_ifm">31-12-2014</text:p>
      <text:p text:style-name="ifm_p_ifm">Centrafarm B.V., Nederland</text:p>
      <text:p text:style-name="ifm_p_mt.3.7mm_ifm">51995</text:p>
      <text:p text:style-name="ifm_p_ifm">Acetylsalicylzuur 500 PCH, tabletten 500 mg</text:p>
      <text:p text:style-name="ifm_p_ifm">31-12-2014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00996//31634</text:p>
      <text:p text:style-name="ifm_p_ifm">Actonel 35 mg plus calcium, filmomhulde tabletten</text:p>
      <text:p text:style-name="ifm_p_ifm">31-12-2014</text:p>
      <text:p text:style-name="ifm_p_ifm">Eureco-Pharma B.V., Nederland</text:p>
      <text:p text:style-name="ifm_p_ifm">Duitsland</text:p>
      <text:p text:style-name="ifm_p_mt.3.7mm_ifm">34032</text:p>
      <text:p text:style-name="ifm_p_ifm">Alendroninezuur Actavis 70 mg, tabletten</text:p>
      <text:p text:style-name="ifm_p_ifm">31-12-2014</text:p>
      <text:p text:style-name="ifm_p_ifm">Actavis B.V., Nederland</text:p>
      <text:p text:style-name="ifm_p_ifm">Selamine Ltd.T/A Arrow Generics Ltd., Ierland</text:p>
      <text:p text:style-name="ifm_p_ifm">Arrow Pharm (Malta) Ltd, Malta</text:p>
      <text:p text:style-name="ifm_p_ifm">Quality (Burnley) Limited, Verenigd Koninkrijk</text:p>
      <text:p text:style-name="ifm_p_ifm">Juta Pharma GmbH, Duitsland</text:p>
      <text:p text:style-name="ifm_p_ifm">Medicamenta Vysoké Myto, a.s., Tsjechië</text:p>
      <text:p text:style-name="ifm_p_ifm">Arrow Generics Limited, Verenigd Koninkrijk</text:p>
      <text:p text:style-name="ifm_p_mt.3.7mm_ifm">113800//21624</text:p>
      <text:p text:style-name="ifm_p_ifm">Allegra fexotabs, 120 mg omhulde tabletten</text:p>
      <text:p text:style-name="ifm_p_ifm">31-12-2014</text:p>
      <text:p text:style-name="ifm_p_ifm">Eureco-Pharma B.V., Nederland</text:p>
      <text:p text:style-name="ifm_p_ifm">Spanje</text:p>
      <text:p text:style-name="ifm_p_mt.3.7mm_ifm">104544//31633</text:p>
      <text:p text:style-name="ifm_p_ifm">Alvesco 160 Inhalator, aërosol, oplossing 160 microgram/dosis</text:p>
      <text:p text:style-name="ifm_p_ifm">31-12-2014</text:p>
      <text:p text:style-name="ifm_p_ifm">Dr. Fisher Farma B.V., Nederland</text:p>
      <text:p text:style-name="ifm_p_ifm">Duitsland</text:p>
      <text:p text:style-name="ifm_p_mt.3.7mm_ifm">114654//31633</text:p>
      <text:p text:style-name="ifm_p_ifm">Alvesco 160 Inhalator, aërosol, oplossing 160 microgram/dosis</text:p>
      <text:p text:style-name="ifm_p_ifm">31-12-2014</text:p>
      <text:p text:style-name="ifm_p_ifm">Eureco-Pharma B.V., Nederland</text:p>
      <text:p text:style-name="ifm_p_ifm">Bulgarije</text:p>
      <text:p text:style-name="ifm_p_mt.3.7mm_ifm">113811//31633</text:p>
      <text:p text:style-name="ifm_p_ifm">Alvesco 160 Inhalator, aërosol, oplossing 160 microgram/dosis</text:p>
      <text:p text:style-name="ifm_p_ifm">31-12-2014</text:p>
      <text:p text:style-name="ifm_p_ifm">Dr. Fisher Farma B.V., Nederland</text:p>
      <text:p text:style-name="ifm_p_ifm">Noorwegen</text:p>
      <text:p text:style-name="ifm_p_mt.3.7mm_ifm">25530=05443</text:p>
      <text:p text:style-name="ifm_p_ifm">Amiodaron HCl 200 PCH, tabletten 200 mg</text:p>
      <text:p text:style-name="ifm_p_ifm">31-12-2014</text:p>
      <text:p text:style-name="ifm_p_ifm">Pharmachemie B.V., Nederland</text:p>
      <text:p text:style-name="ifm_p_mt.3.7mm_ifm">18240=52947</text:p>
      <text:p text:style-name="ifm_p_ifm">Amitriptyline HCl Actavis 10 mg, tabletten (omhuld)</text:p>
      <text:p text:style-name="ifm_p_ifm">31-12-2014</text:p>
      <text:p text:style-name="ifm_p_ifm">Actavis B.V., Nederland</text:p>
      <text:p text:style-name="ifm_p_mt.3.7mm_ifm">18241=52948</text:p>
      <text:p text:style-name="ifm_p_ifm">Amitriptyline HCl Actavis 25 mg, tabletten (omhuld)</text:p>
      <text:p text:style-name="ifm_p_ifm">31-12-2014</text:p>
      <text:p text:style-name="ifm_p_ifm">Actavis B.V., Nederland</text:p>
      <text:p text:style-name="ifm_p_mt.3.7mm_ifm">21929=52947</text:p>
      <text:p text:style-name="ifm_p_ifm">Amitriptyline HCl 10 PCH, tabletten 10 mg</text:p>
      <text:p text:style-name="ifm_p_ifm">31-12-2014</text:p>
      <text:p text:style-name="ifm_p_ifm">Pharmachemie B.V., Nederland</text:p>
      <text:p text:style-name="ifm_p_mt.3.7mm_ifm">21930=52948</text:p>
      <text:p text:style-name="ifm_p_ifm">Amitriptyline HCl 25 PCH, tabletten 25 mg</text:p>
      <text:p text:style-name="ifm_p_ifm">31-12-2014</text:p>
      <text:p text:style-name="ifm_p_ifm">Pharmachemie B.V., Nederland</text:p>
      <text:p text:style-name="ifm_p_mt.3.7mm_ifm">101294</text:p>
      <text:p text:style-name="ifm_p_ifm">Amlodipine (als besilaat) Actavis 10 mg, tabletten</text:p>
      <text:p text:style-name="ifm_p_ifm">31-12-2014</text:p>
      <text:p text:style-name="ifm_p_ifm">Actavis Group PTC ehf, IJsland</text:p>
      <text:p text:style-name="ifm_p_ifm">Actavis hf., IJsland</text:p>
      <text:p text:style-name="ifm_p_ifm">Balkanpharma – Dupnitsa AD, Bulgarije</text:p>
      <text:p text:style-name="ifm_p_mt.3.7mm_ifm">101288</text:p>
      <text:p text:style-name="ifm_p_ifm">Amlodipine (als besilaat) Actavis 5 mg, tabletten</text:p>
      <text:p text:style-name="ifm_p_ifm">31-12-2014</text:p>
      <text:p text:style-name="ifm_p_ifm">Actavis Group PTC ehf, IJsland</text:p>
      <text:p text:style-name="ifm_p_ifm">Actavis hf., IJsland</text:p>
      <text:p text:style-name="ifm_p_ifm">Balkanpharma – Dupnitsa AD, Bulgarije</text:p>
      <text:p text:style-name="ifm_p_mt.3.7mm_ifm">20456</text:p>
      <text:p text:style-name="ifm_p_ifm">Amoxicilline Disper CF 375 mg, tabletten</text:p>
      <text:p text:style-name="ifm_p_ifm">31-12-2014</text:p>
      <text:p text:style-name="ifm_p_ifm">Centrafarm B.V., Nederland</text:p>
      <text:p text:style-name="ifm_p_ifm">Centrafarm Services B.V., Nederland</text:p>
      <text:p text:style-name="ifm_p_mt.3.7mm_ifm">20457</text:p>
      <text:p text:style-name="ifm_p_ifm">Amoxicilline Disper CF 500 mg, tabletten</text:p>
      <text:p text:style-name="ifm_p_ifm">31-12-2014</text:p>
      <text:p text:style-name="ifm_p_ifm">Centrafarm B.V., Nederland</text:p>
      <text:p text:style-name="ifm_p_ifm">Centrafarm Services B.V., Nederland</text:p>
      <text:p text:style-name="ifm_p_mt.3.7mm_ifm">25439</text:p>
      <text:p text:style-name="ifm_p_ifm">Amoxicilline/Clavulaanzuur CF 500/125 mg, tabletten</text:p>
      <text:p text:style-name="ifm_p_ifm">31-12-2014</text:p>
      <text:p text:style-name="ifm_p_ifm">Centrafarm B.V., Nederland</text:p>
      <text:p text:style-name="ifm_p_ifm">Clonmel Healthcare Ltd, Ierland</text:p>
      <text:p text:style-name="ifm_p_ifm">Biopharma S.r.l., Italië</text:p>
      <text:p text:style-name="ifm_p_ifm">STADA Arzneimittel GmbH, Oostenrijk</text:p>
      <text:p text:style-name="ifm_p_ifm">Aliud Pharma GmbH &amp; Co. KG, Duitsland</text:p>
      <text:p text:style-name="ifm_p_ifm">Centrafarm Services B.V., Nederland</text:p>
      <text:p text:style-name="ifm_p_ifm">Losan Pharma GmbH, Duitsland</text:p>
      <text:p text:style-name="ifm_p_ifm">Stada Arzneimittel AG, Duitsland</text:p>
      <text:p text:style-name="ifm_p_mt.3.7mm_ifm">29415</text:p>
      <text:p text:style-name="ifm_p_ifm">Amoxicilline/Clavulaanzuur CF 875/125, tabletten 875 mg + 125 mg</text:p>
      <text:p text:style-name="ifm_p_ifm">31-12-2014</text:p>
      <text:p text:style-name="ifm_p_ifm">Centrafarm B.V., Nederland</text:p>
      <text:p text:style-name="ifm_p_ifm">Losan Pharma GmbH, Duitsland</text:p>
      <text:p text:style-name="ifm_p_mt.3.7mm_ifm">28820</text:p>
      <text:p text:style-name="ifm_p_ifm">Amoxicilline/Clavulaanzuur Sandoz 1.000 mg/200 mg, poeder voor oplossing voor injectie of infusie</text:p>
      <text:p text:style-name="ifm_p_ifm">31-12-2014</text:p>
      <text:p text:style-name="ifm_p_ifm">Sandoz GmbH, Oostenrijk</text:p>
      <text:p text:style-name="ifm_p_ifm">Farmaprojects, S.A.U., Spanje</text:p>
      <text:p text:style-name="ifm_p_mt.3.7mm_ifm">28821</text:p>
      <text:p text:style-name="ifm_p_ifm">Amoxicilline/Clavulaanzuur Sandoz 2.000 mg/200 mg, poeder voor oplossing voor infusie</text:p>
      <text:p text:style-name="ifm_p_ifm">31-12-2014</text:p>
      <text:p text:style-name="ifm_p_ifm">Sandoz GmbH, Oostenrijk</text:p>
      <text:p text:style-name="ifm_p_ifm">Farmaprojects, S.A.U., Spanje</text:p>
      <text:p text:style-name="ifm_p_mt.3.7mm_ifm">28819</text:p>
      <text:p text:style-name="ifm_p_ifm">Amoxicilline/Clavulaanzuur Sandoz 500 mg/100 mg, poeder voor oplossing voor injectie of infusie</text:p>
      <text:p text:style-name="ifm_p_ifm">31-12-2014</text:p>
      <text:p text:style-name="ifm_p_ifm">Sandoz GmbH, Oostenrijk</text:p>
      <text:p text:style-name="ifm_p_ifm">Farmaprojects, S.A.U., Spanje</text:p>
      <text:p text:style-name="ifm_p_mt.3.7mm_ifm">100116</text:p>
      <text:p text:style-name="ifm_p_ifm">Amoxicilline/clavulaanzuur tabletten 875 mg-125 mg PCH, tabletten</text:p>
      <text:p text:style-name="ifm_p_ifm">31-12-2014</text:p>
      <text:p text:style-name="ifm_p_ifm">Pharmachemie B.V., Nederland</text:p>
      <text:p text:style-name="ifm_p_ifm">Losan Pharma GmbH, Duitsland</text:p>
      <text:p text:style-name="ifm_p_mt.3.7mm_ifm">105078</text:p>
      <text:p text:style-name="ifm_p_ifm">Amoxicilline/Clavulaanzuur 875/125 mg tabletten PCH, filmomhulde tabletten</text:p>
      <text:p text:style-name="ifm_p_ifm">31-12-2014</text:p>
      <text:p text:style-name="ifm_p_ifm">Pharmachemie B.V., Nederland</text:p>
      <text:p text:style-name="ifm_p_ifm">Milpharm Limited, Verenigd Koninkrijk</text:p>
      <text:p text:style-name="ifm_p_ifm">Pharmachemie B.V., Nederland</text:p>
      <text:p text:style-name="ifm_p_mt.3.7mm_ifm">106690//18805</text:p>
      <text:p text:style-name="ifm_p_ifm">Anandron 150 mg, tabletten</text:p>
      <text:p text:style-name="ifm_p_ifm">31-12-2014</text:p>
      <text:p text:style-name="ifm_p_ifm">Medcor Pharmaceuticals B.V., Nederland</text:p>
      <text:p text:style-name="ifm_p_ifm">Frankrijk</text:p>
      <text:p text:style-name="ifm_p_mt.3.7mm_ifm">110365</text:p>
      <text:p text:style-name="ifm_p_ifm">Anastrozol ratiopharm 1 mg, filmomhulde tabletten</text:p>
      <text:p text:style-name="ifm_p_ifm">31-12-2014</text:p>
      <text:p text:style-name="ifm_p_ifm">ratiopharm Nederland B.V., Nederland</text:p>
      <text:p text:style-name="ifm_p_ifm">Teva Pharmaceutical Works Private Limited Company, Hongarije</text:p>
      <text:p text:style-name="ifm_p_ifm">Teva SANTE, Frankrijk</text:p>
      <text:p text:style-name="ifm_p_ifm">Teva UK Limited, Verenigd Koninkrijk</text:p>
      <text:p text:style-name="ifm_p_ifm">Teva Czech Industries s.r.o., Tsjechië</text:p>
      <text:p text:style-name="ifm_p_ifm">Teva Pharma S.L.U, Spanje</text:p>
      <text:p text:style-name="ifm_p_ifm">Merckle GmbH (Blaubeuren), Duitsland</text:p>
      <text:p text:style-name="ifm_p_ifm">Pharmachemie B.V., Nederland</text:p>
      <text:p text:style-name="ifm_p_mt.3.7mm_ifm">23347//07531</text:p>
      <text:p text:style-name="ifm_p_ifm">Andriol Testocaps, capsules 40 mg</text:p>
      <text:p text:style-name="ifm_p_ifm">31-12-2014</text:p>
      <text:p text:style-name="ifm_p_ifm">Eureco-Pharma B.V., Nederland</text:p>
      <text:p text:style-name="ifm_p_ifm">Italië</text:p>
      <text:p text:style-name="ifm_p_mt.3.7mm_ifm">103526//27741</text:p>
      <text:p text:style-name="ifm_p_ifm">Androgel 50 mg, gel in sachet</text:p>
      <text:p text:style-name="ifm_p_ifm">31-12-2014</text:p>
      <text:p text:style-name="ifm_p_ifm">Euro Registratie Collectief B.V., Nederland</text:p>
      <text:p text:style-name="ifm_p_ifm">Frankrijk</text:p>
      <text:p text:style-name="ifm_p_mt.3.7mm_ifm">103107//27707</text:p>
      <text:p text:style-name="ifm_p_ifm">Arcoxia 120 mg, filmomhulde tabletten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110053//19123</text:p>
      <text:p text:style-name="ifm_p_ifm">Arimidex 1 mg, filmomhulde tabletten</text:p>
      <text:p text:style-name="ifm_p_ifm">31-12-2014</text:p>
      <text:p text:style-name="ifm_p_ifm">Euro Registratie Collectief B.V., Nederland</text:p>
      <text:p text:style-name="ifm_p_ifm">Italië</text:p>
      <text:p text:style-name="ifm_p_mt.3.7mm_ifm">35073//24443</text:p>
      <text:p text:style-name="ifm_p_ifm">Aromasin, omhulde tabletten 2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14816//01414</text:p>
      <text:p text:style-name="ifm_p_ifm">Aspirine 100 mg, tabletten</text:p>
      <text:p text:style-name="ifm_p_ifm">31-12-2014</text:p>
      <text:p text:style-name="ifm_p_ifm">Eureco-Pharma B.V., Nederland</text:p>
      <text:p text:style-name="ifm_p_ifm">Duitsland</text:p>
      <text:p text:style-name="ifm_p_mt.3.7mm_ifm">19468=15843</text:p>
      <text:p text:style-name="ifm_p_ifm">Atenolol/chloortalidon CF 100/25 mg, tabletten</text:p>
      <text:p text:style-name="ifm_p_ifm">31-12-2014</text:p>
      <text:p text:style-name="ifm_p_ifm">Centrafarm B.V., Nederland</text:p>
      <text:p text:style-name="ifm_p_mt.3.7mm_ifm">19467=15842</text:p>
      <text:p text:style-name="ifm_p_ifm">Atenolol/chloortalidon CF 50/12,5 mg, tabletten</text:p>
      <text:p text:style-name="ifm_p_ifm">31-12-2014</text:p>
      <text:p text:style-name="ifm_p_ifm">Centrafarm B.V., Nederland</text:p>
      <text:p text:style-name="ifm_p_mt.3.7mm_ifm">113073//31994</text:p>
      <text:p text:style-name="ifm_p_ifm">Atimos 12 microgram, aërosol, oplossing</text:p>
      <text:p text:style-name="ifm_p_ifm">31-12-2014</text:p>
      <text:p text:style-name="ifm_p_ifm">Medcor Pharmaceuticals B.V., Nederland</text:p>
      <text:p text:style-name="ifm_p_ifm">Slowakije</text:p>
      <text:p text:style-name="ifm_p_mt.3.7mm_ifm">32721//12869</text:p>
      <text:p text:style-name="ifm_p_ifm">Atrovent Unit Dose 500 microgram/2 ml, verneveloplossing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112309//14740</text:p>
      <text:p text:style-name="ifm_p_ifm">Augmentin 100 mg/12,5 mg/ml, poeder voor orale suspensie</text:p>
      <text:p text:style-name="ifm_p_ifm">31-12-2014</text:p>
      <text:p text:style-name="ifm_p_ifm">Medcor Pharmaceuticals B.V., Nederland</text:p>
      <text:p text:style-name="ifm_p_ifm">Frankrijk</text:p>
      <text:p text:style-name="ifm_p_mt.3.7mm_ifm">24855//13761</text:p>
      <text:p text:style-name="ifm_p_ifm">Bactroban neuszalf, neuszalf 2%</text:p>
      <text:p text:style-name="ifm_p_ifm">31-12-2014</text:p>
      <text:p text:style-name="ifm_p_ifm">Dr. Fisher Farma B.V., Nederland</text:p>
      <text:p text:style-name="ifm_p_ifm">Spanje</text:p>
      <text:p text:style-name="ifm_p_mt.3.7mm_ifm">109831//34610</text:p>
      <text:p text:style-name="ifm_p_ifm">Beclometasondipropionaat/formoterolfumaraat-dihydraat 100/6 microgram/dosis Fisher, aërosol, oplossing</text:p>
      <text:p text:style-name="ifm_p_ifm">31-12-2014</text:p>
      <text:p text:style-name="ifm_p_ifm">Dr. Fisher Farma B.V., Nederland</text:p>
      <text:p text:style-name="ifm_p_ifm">Verenigd Koninkrijk</text:p>
      <text:p text:style-name="ifm_p_mt.3.7mm_ifm">34711</text:p>
      <text:p text:style-name="ifm_p_ifm">Bicalutamide ratiopharm 50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107150//17379</text:p>
      <text:p text:style-name="ifm_p_ifm">Botox, poeder voor injectievloeistof 100 E, Poeder voor oplossing voor injectie</text:p>
      <text:p text:style-name="ifm_p_ifm">31-12-2014</text:p>
      <text:p text:style-name="ifm_p_ifm">Dr. Fisher Farma B.V., Nederland</text:p>
      <text:p text:style-name="ifm_p_ifm">Verenigd Koninkrijk</text:p>
      <text:p text:style-name="ifm_p_mt.3.7mm_ifm">27673=12991</text:p>
      <text:p text:style-name="ifm_p_ifm">Bromazepam CF 3 mg, tabletten</text:p>
      <text:p text:style-name="ifm_p_ifm">31-12-2014</text:p>
      <text:p text:style-name="ifm_p_ifm">Centrafarm B.V., Nederland</text:p>
      <text:p text:style-name="ifm_p_mt.3.7mm_ifm">27674=12992</text:p>
      <text:p text:style-name="ifm_p_ifm">Bromazepam CF 6 mg, tabletten</text:p>
      <text:p text:style-name="ifm_p_ifm">31-12-2014</text:p>
      <text:p text:style-name="ifm_p_ifm">Centrafarm B.V., Nederland</text:p>
      <text:p text:style-name="ifm_p_mt.3.7mm_ifm">109566//13331</text:p>
      <text:p text:style-name="ifm_p_ifm">Brufen Bruis 600, bruisgranulaat in sachets 600 mg</text:p>
      <text:p text:style-name="ifm_p_ifm">31-12-2014</text:p>
      <text:p text:style-name="ifm_p_ifm">Euro Registratie Collectief B.V., Nederland</text:p>
      <text:p text:style-name="ifm_p_ifm">Spanje</text:p>
      <text:p text:style-name="ifm_p_mt.3.7mm_ifm">24629//13331</text:p>
      <text:p text:style-name="ifm_p_ifm">Brufen Bruis 600, bruisgranulaat in sachets 600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33294//13331</text:p>
      <text:p text:style-name="ifm_p_ifm">Brufen 600 mg bruisgranulaat, bruisgranulaat in sachets</text:p>
      <text:p text:style-name="ifm_p_ifm">31-12-2014</text:p>
      <text:p text:style-name="ifm_p_ifm">Dr. Fisher Farma B.V., Nederland</text:p>
      <text:p text:style-name="ifm_p_ifm">Italië</text:p>
      <text:p text:style-name="ifm_p_mt.3.7mm_ifm">113948//102383</text:p>
      <text:p text:style-name="ifm_p_ifm">Budenofalk Schuim 2 mg/dosis, schuim voor rectaal gebruik</text:p>
      <text:p text:style-name="ifm_p_ifm">31-12-2014</text:p>
      <text:p text:style-name="ifm_p_ifm">Medcor Pharmaceuticals B.V., Nederland</text:p>
      <text:p text:style-name="ifm_p_ifm">Portugal</text:p>
      <text:p text:style-name="ifm_p_mt.3.7mm_ifm">20823</text:p>
      <text:p text:style-name="ifm_p_ifm">Bupivacaïne HCl ratiopharm 2,5 mg/ml, oplossing voor injectie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20824</text:p>
      <text:p text:style-name="ifm_p_ifm">Bupivacaïne HCl ratiopharm 5 mg/ml, oplossing voor injectie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113924//33668</text:p>
      <text:p text:style-name="ifm_p_ifm">Bupropionhydrochloride XR Fisher 150 mg, tabletten met gereguleerde afgifte</text:p>
      <text:p text:style-name="ifm_p_ifm">31-12-2014</text:p>
      <text:p text:style-name="ifm_p_ifm">Dr. Fisher Farma B.V., Nederland</text:p>
      <text:p text:style-name="ifm_p_ifm">Roemenië</text:p>
      <text:p text:style-name="ifm_p_mt.3.7mm_ifm">113688//12412</text:p>
      <text:p text:style-name="ifm_p_ifm">Burinex 0,5 mg/ml, oplossing voor injectie</text:p>
      <text:p text:style-name="ifm_p_ifm">31-12-2014</text:p>
      <text:p text:style-name="ifm_p_ifm">Eureco-Pharma B.V., Nederland</text:p>
      <text:p text:style-name="ifm_p_ifm">Frankrijk</text:p>
      <text:p text:style-name="ifm_p_mt.3.7mm_ifm">34180</text:p>
      <text:p text:style-name="ifm_p_ifm">Cabergoline Sandoz 0,5 mg, tabletten</text:p>
      <text:p text:style-name="ifm_p_ifm">31-12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TEVA Czech Industries s.r.o., Tsjechië</text:p>
      <text:p text:style-name="ifm_p_ifm">Salutas Pharma GmbH (Gerlingen), Duitsland</text:p>
      <text:p text:style-name="ifm_p_ifm">Salutas Pharma GmbH (Barleben), Duitsland</text:p>
      <text:p text:style-name="ifm_p_mt.3.7mm_ifm">110789//13261</text:p>
      <text:p text:style-name="ifm_p_ifm">Cacit 500, bruistabletten 500 mg</text:p>
      <text:p text:style-name="ifm_p_ifm">31-12-2014</text:p>
      <text:p text:style-name="ifm_p_ifm">Euro Registratie Collectief B.V., Nederland</text:p>
      <text:p text:style-name="ifm_p_ifm">België</text:p>
      <text:p text:style-name="ifm_p_mt.3.7mm_ifm">109564//101127</text:p>
      <text:p text:style-name="ifm_p_ifm">Calci-Chew D3 1.000 mg / 800 I.E., kauwtabletten</text:p>
      <text:p text:style-name="ifm_p_ifm">31-12-2014</text:p>
      <text:p text:style-name="ifm_p_ifm">EU-Pharma B.V., Nederland</text:p>
      <text:p text:style-name="ifm_p_ifm">Griekenland</text:p>
      <text:p text:style-name="ifm_p_mt.3.7mm_ifm">106773//101127</text:p>
      <text:p text:style-name="ifm_p_ifm">Calci-Chew D3 1.000 mg/800 I.E., kauwtabletten</text:p>
      <text:p text:style-name="ifm_p_ifm">31-12-2014</text:p>
      <text:p text:style-name="ifm_p_ifm">Eureco-Pharma B.V., Nederland</text:p>
      <text:p text:style-name="ifm_p_ifm">Griekenland</text:p>
      <text:p text:style-name="ifm_p_mt.3.7mm_ifm">113336//105832</text:p>
      <text:p text:style-name="ifm_p_ifm">Calci-Chew D3 500 mg/800 I.E., kauwtabletten</text:p>
      <text:p text:style-name="ifm_p_ifm">31-12-2014</text:p>
      <text:p text:style-name="ifm_p_ifm">EU-Pharma B.V., Nederland</text:p>
      <text:p text:style-name="ifm_p_ifm">Spanje</text:p>
      <text:p text:style-name="ifm_p_mt.3.7mm_ifm">110481//18220</text:p>
      <text:p text:style-name="ifm_p_ifm">Campral 333 mg, maagsapresistente tabletten</text:p>
      <text:p text:style-name="ifm_p_ifm">31-12-2014</text:p>
      <text:p text:style-name="ifm_p_ifm">Dr. Fisher Farma B.V., Nederland</text:p>
      <text:p text:style-name="ifm_p_ifm">Verenigd Koninkrijk</text:p>
      <text:p text:style-name="ifm_p_mt.3.7mm_ifm">106438//21704</text:p>
      <text:p text:style-name="ifm_p_ifm">Candesartan ERC 4 mg, tabletten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32845//21705</text:p>
      <text:p text:style-name="ifm_p_ifm">Candesartan 8 mg, tabletten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25939</text:p>
      <text:p text:style-name="ifm_p_ifm">Captopril/Hydrochloorthiazide CF 50/25 mg, tabletten</text:p>
      <text:p text:style-name="ifm_p_ifm">31-12-2014</text:p>
      <text:p text:style-name="ifm_p_ifm">Centrafarm B.V., Nederland</text:p>
      <text:p text:style-name="ifm_p_ifm">Actavis Group hf., IJsland</text:p>
      <text:p text:style-name="ifm_p_ifm">Actavis Ltd, Malta</text:p>
      <text:p text:style-name="ifm_p_ifm">Centrafarm Services B.V., Nederland</text:p>
      <text:p text:style-name="ifm_p_mt.3.7mm_ifm">109474//22688</text:p>
      <text:p text:style-name="ifm_p_ifm">Cardura XL 4, tabletten met gereguleerde afgifte 4 mg</text:p>
      <text:p text:style-name="ifm_p_ifm">31-12-2014</text:p>
      <text:p text:style-name="ifm_p_ifm">Euro Registratie Collectief B.V., Nederland</text:p>
      <text:p text:style-name="ifm_p_ifm">Spanje</text:p>
      <text:p text:style-name="ifm_p_mt.3.7mm_ifm">105341//22689</text:p>
      <text:p text:style-name="ifm_p_ifm">Cardura XL 8, tabletten met gereguleerde afgifte 8 mg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100033//18356</text:p>
      <text:p text:style-name="ifm_p_ifm">Casodex-50, tabletten 50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5779</text:p>
      <text:p text:style-name="ifm_p_ifm">Cedocard Retard 10, tabletten met gereguleerde afgifte 10 mg</text:p>
      <text:p text:style-name="ifm_p_ifm">31-12-2014</text:p>
      <text:p text:style-name="ifm_p_ifm">Takeda Nederland bv, Nederland</text:p>
      <text:p text:style-name="ifm_p_ifm">Takeda GmBH, Duitsland</text:p>
      <text:p text:style-name="ifm_p_mt.3.7mm_ifm">110073</text:p>
      <text:p text:style-name="ifm_p_ifm">Cefalexine EQL Pharma 1.000 mg, filmomhulde tabletten</text:p>
      <text:p text:style-name="ifm_p_ifm">31-12-2014</text:p>
      <text:p text:style-name="ifm_p_ifm">EQL Pharma AB, Zweden</text:p>
      <text:p text:style-name="ifm_p_ifm">APL Swift Services (Malta) Limited, Malta</text:p>
      <text:p text:style-name="ifm_p_mt.3.7mm_ifm">110070</text:p>
      <text:p text:style-name="ifm_p_ifm">Cefalexine EQL Pharma 250 mg, filmomhulde tabletten</text:p>
      <text:p text:style-name="ifm_p_ifm">31-12-2014</text:p>
      <text:p text:style-name="ifm_p_ifm">EQL Pharma AB, Zweden</text:p>
      <text:p text:style-name="ifm_p_ifm">APL Swift Services (Malta) Limited, Malta</text:p>
      <text:p text:style-name="ifm_p_mt.3.7mm_ifm">110071</text:p>
      <text:p text:style-name="ifm_p_ifm">Cefalexine EQL Pharma 500 mg, filmomhulde tabletten</text:p>
      <text:p text:style-name="ifm_p_ifm">31-12-2014</text:p>
      <text:p text:style-name="ifm_p_ifm">EQL Pharma AB, Zweden</text:p>
      <text:p text:style-name="ifm_p_ifm">APL Swift Services (Malta) Limited, Malta</text:p>
      <text:p text:style-name="ifm_p_mt.3.7mm_ifm">110072</text:p>
      <text:p text:style-name="ifm_p_ifm">Cefalexine EQL Pharma 750 mg, filmomhulde tabletten</text:p>
      <text:p text:style-name="ifm_p_ifm">31-12-2014</text:p>
      <text:p text:style-name="ifm_p_ifm">EQL Pharma AB, Zweden</text:p>
      <text:p text:style-name="ifm_p_ifm">APL Swift Services (Malta) Limited, Malta</text:p>
      <text:p text:style-name="ifm_p_mt.3.7mm_ifm">27772</text:p>
      <text:p text:style-name="ifm_p_ifm">Ceftriaxon 0,25 g PCH, poeder voor oplossing voor injectie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34287//18218</text:p>
      <text:p text:style-name="ifm_p_ifm">Celluvisc, oogdruppels 10 mg/ml</text:p>
      <text:p text:style-name="ifm_p_ifm">31-12-2014</text:p>
      <text:p text:style-name="ifm_p_ifm">EU-Pharma B.V., Nederland</text:p>
      <text:p text:style-name="ifm_p_ifm">Frankrijk</text:p>
      <text:p text:style-name="ifm_p_mt.3.7mm_ifm">111352//18218</text:p>
      <text:p text:style-name="ifm_p_ifm">Celluvisc, oogdruppels 10 mg/ml</text:p>
      <text:p text:style-name="ifm_p_ifm">31-12-2014</text:p>
      <text:p text:style-name="ifm_p_ifm">Dr. Fisher Farma B.V., Nederland</text:p>
      <text:p text:style-name="ifm_p_ifm">Portugal</text:p>
      <text:p text:style-name="ifm_p_mt.3.7mm_ifm">20945</text:p>
      <text:p text:style-name="ifm_p_ifm">Cimetidine Bruis 200 mg PCH, bruistabletten 20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27663</text:p>
      <text:p text:style-name="ifm_p_ifm">Cirantan 10, filmomhulde tabletten 10 mg</text:p>
      <text:p text:style-name="ifm_p_ifm">31-12-2014</text:p>
      <text:p text:style-name="ifm_p_ifm">AstraZeneca B.V., Nederland</text:p>
      <text:p text:style-name="ifm_p_ifm">Corden Pharma GmbH (Plankstadt), Duitsland</text:p>
      <text:p text:style-name="ifm_p_ifm">AstraZeneca AB (Gärtunavägen), Zweden</text:p>
      <text:p text:style-name="ifm_p_ifm">AstraZeneca UK Ltd., Verenigd Koninkrijk</text:p>
      <text:p text:style-name="ifm_p_ifm">AndersonBrecon (UK) Limited, Verenigd Koninkrijk</text:p>
      <text:p text:style-name="ifm_p_ifm">AstraZeneca, Frankrijk</text:p>
      <text:p text:style-name="ifm_p_ifm">AstraZeneca GmbH (Wedel), Duitsland</text:p>
      <text:p text:style-name="ifm_p_mt.3.7mm_ifm">27664</text:p>
      <text:p text:style-name="ifm_p_ifm">Cirantan 20, filmomhulde tabletten 20 mg</text:p>
      <text:p text:style-name="ifm_p_ifm">31-12-2014</text:p>
      <text:p text:style-name="ifm_p_ifm">AstraZeneca B.V., Nederland</text:p>
      <text:p text:style-name="ifm_p_ifm">Corden Pharma GmbH (Plankstadt), Duitsland</text:p>
      <text:p text:style-name="ifm_p_ifm">AstraZeneca AB (Gärtunavägen), Zweden</text:p>
      <text:p text:style-name="ifm_p_ifm">AstraZeneca UK Ltd., Verenigd Koninkrijk</text:p>
      <text:p text:style-name="ifm_p_ifm">AndersonBrecon (UK) Limited, Verenigd Koninkrijk</text:p>
      <text:p text:style-name="ifm_p_ifm">AstraZeneca, Frankrijk</text:p>
      <text:p text:style-name="ifm_p_ifm">AstraZeneca GmbH (Wedel), Duitsland</text:p>
      <text:p text:style-name="ifm_p_mt.3.7mm_ifm">27665</text:p>
      <text:p text:style-name="ifm_p_ifm">Cirantan 40, filmomhulde tabletten 40 mg</text:p>
      <text:p text:style-name="ifm_p_ifm">31-12-2014</text:p>
      <text:p text:style-name="ifm_p_ifm">AstraZeneca B.V., Nederland</text:p>
      <text:p text:style-name="ifm_p_ifm">AstraZeneca, Frankrijk</text:p>
      <text:p text:style-name="ifm_p_ifm">AndersonBrecon (UK) Limited, Verenigd Koninkrijk</text:p>
      <text:p text:style-name="ifm_p_ifm">AstraZeneca UK Ltd., Verenigd Koninkrijk</text:p>
      <text:p text:style-name="ifm_p_ifm">AstraZeneca AB (Gärtunavägen), Zweden</text:p>
      <text:p text:style-name="ifm_p_ifm">AstraZeneca GmbH (Wedel), Duitsland</text:p>
      <text:p text:style-name="ifm_p_ifm">Corden Pharma GmbH (Plankstadt), Duitsland</text:p>
      <text:p text:style-name="ifm_p_mt.3.7mm_ifm">30824</text:p>
      <text:p text:style-name="ifm_p_ifm">Cirantan 5, filmomhulde tabletten 5 mg</text:p>
      <text:p text:style-name="ifm_p_ifm">31-12-2014</text:p>
      <text:p text:style-name="ifm_p_ifm">AstraZeneca B.V., Nederland</text:p>
      <text:p text:style-name="ifm_p_ifm">AstraZeneca, Frankrijk</text:p>
      <text:p text:style-name="ifm_p_ifm">AndersonBrecon (UK) Limited, Verenigd Koninkrijk</text:p>
      <text:p text:style-name="ifm_p_ifm">AstraZeneca UK Ltd., Verenigd Koninkrijk</text:p>
      <text:p text:style-name="ifm_p_ifm">AstraZeneca AB (Gärtunavägen), Zweden</text:p>
      <text:p text:style-name="ifm_p_ifm">AstraZeneca GmbH (Wedel), Duitsland</text:p>
      <text:p text:style-name="ifm_p_ifm">Corden Pharma GmbH (Plankstadt), Duitsland</text:p>
      <text:p text:style-name="ifm_p_mt.3.7mm_ifm">27621</text:p>
      <text:p text:style-name="ifm_p_ifm">Citalopram 10 A, filmomhulde tabletten</text:p>
      <text:p text:style-name="ifm_p_ifm">31-12-2014</text:p>
      <text:p text:style-name="ifm_p_ifm">Arrow Generics Limited, Verenigd Koninkrijk</text:p>
      <text:p text:style-name="ifm_p_ifm">Arrow Pharm (Malta) Limited, Malta</text:p>
      <text:p text:style-name="ifm_p_ifm">Selamine Ltd.T/A Arrow Generics Ltd., Ierland</text:p>
      <text:p text:style-name="ifm_p_ifm">Juta Pharma GmbH, Duitsland</text:p>
      <text:p text:style-name="ifm_p_ifm">Arrow Generics Limited, Verenigd Koninkrijk</text:p>
      <text:p text:style-name="ifm_p_mt.3.7mm_ifm">27622</text:p>
      <text:p text:style-name="ifm_p_ifm">Citalopram 20 A, filmomhulde tabletten</text:p>
      <text:p text:style-name="ifm_p_ifm">31-12-2014</text:p>
      <text:p text:style-name="ifm_p_ifm">Arrow Generics Limited, Verenigd Koninkrijk</text:p>
      <text:p text:style-name="ifm_p_ifm">Selamine Ltd.T/A Arrow Generics Ltd., Ierland</text:p>
      <text:p text:style-name="ifm_p_ifm">Arrow Pharm (Malta) Limited, Malta</text:p>
      <text:p text:style-name="ifm_p_ifm">Arrow Generics Limited, Verenigd Koninkrijk</text:p>
      <text:p text:style-name="ifm_p_ifm">Juta Pharma GmbH, Duitsland</text:p>
      <text:p text:style-name="ifm_p_mt.3.7mm_ifm">27623</text:p>
      <text:p text:style-name="ifm_p_ifm">Citalopram 40 A, filmomhulde tabletten</text:p>
      <text:p text:style-name="ifm_p_ifm">31-12-2014</text:p>
      <text:p text:style-name="ifm_p_ifm">Arrow Generics Limited, Verenigd Koninkrijk</text:p>
      <text:p text:style-name="ifm_p_ifm">Juta Pharma GmbH, Duitsland</text:p>
      <text:p text:style-name="ifm_p_ifm">Arrow Generics Limited, Verenigd Koninkrijk</text:p>
      <text:p text:style-name="ifm_p_ifm">Selamine Ltd.T/A Arrow Generics Ltd., Ierland</text:p>
      <text:p text:style-name="ifm_p_ifm">Arrow Pharm (Malta) Limited, Malta</text:p>
      <text:p text:style-name="ifm_p_mt.3.7mm_ifm">104629//21555</text:p>
      <text:p text:style-name="ifm_p_ifm">Claritromycine ERC 500 mg tabletten met gereguleerde afgifte, tabletten met gereguleerde afgifte</text:p>
      <text:p text:style-name="ifm_p_ifm">31-12-2014</text:p>
      <text:p text:style-name="ifm_p_ifm">Euro Registratie Collectief B.V., Nederland</text:p>
      <text:p text:style-name="ifm_p_ifm">België</text:p>
      <text:p text:style-name="ifm_p_mt.3.7mm_ifm">113025//13068</text:p>
      <text:p text:style-name="ifm_p_ifm">Clexane 100 mg/ml, oplossing voor injectie</text:p>
      <text:p text:style-name="ifm_p_ifm">31-12-2014</text:p>
      <text:p text:style-name="ifm_p_ifm">Medcor Pharmaceuticals B.V., Nederland</text:p>
      <text:p text:style-name="ifm_p_ifm">Noorwegen</text:p>
      <text:p text:style-name="ifm_p_mt.3.7mm_ifm">106098//07579</text:p>
      <text:p text:style-name="ifm_p_ifm">Clobetasol -17-propionaat 0,5 mg/g lotion Fisher, lotion</text:p>
      <text:p text:style-name="ifm_p_ifm">31-12-2014</text:p>
      <text:p text:style-name="ifm_p_ifm">Dr. Fisher Farma B.V., Nederland</text:p>
      <text:p text:style-name="ifm_p_ifm">Griekenland</text:p>
      <text:p text:style-name="ifm_p_mt.3.7mm_ifm">25685=06120</text:p>
      <text:p text:style-name="ifm_p_ifm">Clorazepaatdikalium 10 PCH, capsules 10 mg</text:p>
      <text:p text:style-name="ifm_p_ifm">31-12-2014</text:p>
      <text:p text:style-name="ifm_p_ifm">Pharmachemie B.V., Nederland</text:p>
      <text:p text:style-name="ifm_p_mt.3.7mm_ifm">25684=06119</text:p>
      <text:p text:style-name="ifm_p_ifm">Clorazepaatdikalium 5 PCH, capsules 5 mg</text:p>
      <text:p text:style-name="ifm_p_ifm">31-12-2014</text:p>
      <text:p text:style-name="ifm_p_ifm">Pharmachemie B.V., Nederland</text:p>
      <text:p text:style-name="ifm_p_mt.3.7mm_ifm">107158//22365</text:p>
      <text:p text:style-name="ifm_p_ifm">Co-Diovan filmomhulde tabletten 80 mg/12,5 mg, filmomhulde tabletten</text:p>
      <text:p text:style-name="ifm_p_ifm">31-12-2014</text:p>
      <text:p text:style-name="ifm_p_ifm">Euro Registratie Collectief B.V., Nederland</text:p>
      <text:p text:style-name="ifm_p_ifm">Italië</text:p>
      <text:p text:style-name="ifm_p_mt.3.7mm_ifm">32134//29491</text:p>
      <text:p text:style-name="ifm_p_ifm">Co-Diovan 160/12,5, filmomhulde tabletten 160 mg/12,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11397//29491</text:p>
      <text:p text:style-name="ifm_p_ifm">Co-Diovan 160/12,5, filmomhulde tabletten 160 mg/12,5 mg</text:p>
      <text:p text:style-name="ifm_p_ifm">31-12-2014</text:p>
      <text:p text:style-name="ifm_p_ifm">Euro Registratie Collectief B.V., Nederland</text:p>
      <text:p text:style-name="ifm_p_ifm">Spanje</text:p>
      <text:p text:style-name="ifm_p_mt.3.7mm_ifm">34505//31122</text:p>
      <text:p text:style-name="ifm_p_ifm">Co-Diovan 160/25, filmomhulde tabletten 160 mg/2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11398//31122</text:p>
      <text:p text:style-name="ifm_p_ifm">Co-Diovan 160/25, filmomhulde tabletten 160 mg/25 mg</text:p>
      <text:p text:style-name="ifm_p_ifm">31-12-2014</text:p>
      <text:p text:style-name="ifm_p_ifm">Euro Registratie Collectief B.V., Nederland</text:p>
      <text:p text:style-name="ifm_p_ifm">Spanje</text:p>
      <text:p text:style-name="ifm_p_mt.3.7mm_ifm">107159//31122</text:p>
      <text:p text:style-name="ifm_p_ifm">Co-Diovan 160/25, filmomhulde tabletten 160 mg/2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06188//100453</text:p>
      <text:p text:style-name="ifm_p_ifm">Co-Diovan 320/12,5, filmomhulde tabletten 320 mg/12,5 mg</text:p>
      <text:p text:style-name="ifm_p_ifm">31-12-2014</text:p>
      <text:p text:style-name="ifm_p_ifm">Euro Registratie Collectief B.V., Nederland</text:p>
      <text:p text:style-name="ifm_p_ifm">Spanje</text:p>
      <text:p text:style-name="ifm_p_mt.3.7mm_ifm">103699//100453</text:p>
      <text:p text:style-name="ifm_p_ifm">Co-Diovan 320/12,5, filmomhulde tabletten 320 mg/12,5 mg</text:p>
      <text:p text:style-name="ifm_p_ifm">31-12-2014</text:p>
      <text:p text:style-name="ifm_p_ifm">Euro Registratie Collectief B.V., Nederland</text:p>
      <text:p text:style-name="ifm_p_ifm">Duitsland</text:p>
      <text:p text:style-name="ifm_p_mt.3.7mm_ifm">107713//100454</text:p>
      <text:p text:style-name="ifm_p_ifm">Co-Diovan 320/25, filmomhulde tabletten 320 mg/2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09258//32744</text:p>
      <text:p text:style-name="ifm_p_ifm">Combigan 2mg/ml + 5mg/ml oogdruppels, oplossing</text:p>
      <text:p text:style-name="ifm_p_ifm">31-12-2014</text:p>
      <text:p text:style-name="ifm_p_ifm">Eureco-Pharma B.V., Nederland</text:p>
      <text:p text:style-name="ifm_p_ifm">Polen</text:p>
      <text:p text:style-name="ifm_p_mt.3.7mm_ifm">110035//09822</text:p>
      <text:p text:style-name="ifm_p_ifm">Corsodyl 2 mg/ml, mondspoeling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0036//09822</text:p>
      <text:p text:style-name="ifm_p_ifm">Corsodyl 2 mg/ml, mondspoeling</text:p>
      <text:p text:style-name="ifm_p_ifm">31-12-2014</text:p>
      <text:p text:style-name="ifm_p_ifm">Dr. Fisher Farma B.V., Nederland</text:p>
      <text:p text:style-name="ifm_p_ifm">Noorwegen</text:p>
      <text:p text:style-name="ifm_p_mt.3.7mm_ifm">31423//29491</text:p>
      <text:p text:style-name="ifm_p_ifm">Cotareg 160/12,5, filmomhulde tabletten 160 mg/12,5 mg</text:p>
      <text:p text:style-name="ifm_p_ifm">31-12-2014</text:p>
      <text:p text:style-name="ifm_p_ifm">Euro Registratie Collectief B.V., Nederland</text:p>
      <text:p text:style-name="ifm_p_ifm">Frankrijk</text:p>
      <text:p text:style-name="ifm_p_mt.3.7mm_ifm">34471//31122</text:p>
      <text:p text:style-name="ifm_p_ifm">Cotareg 160/25, filmomhulde tabletten 160 mg/2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31742//22365</text:p>
      <text:p text:style-name="ifm_p_ifm">Cotareg 80/12,5, filmomhulde tabletten 80 mg/12,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108615//100142</text:p>
      <text:p text:style-name="ifm_p_ifm">Coveram arg 10 mg/10 mg, tabletten</text:p>
      <text:p text:style-name="ifm_p_ifm">31-12-2014</text:p>
      <text:p text:style-name="ifm_p_ifm">Euro Registratie Collectief B.V., Nederland</text:p>
      <text:p text:style-name="ifm_p_ifm">Griekenland</text:p>
      <text:p text:style-name="ifm_p_mt.3.7mm_ifm">111574//10656</text:p>
      <text:p text:style-name="ifm_p_ifm">Creon 150 mg, capsules met gereguleerde afgifte</text:p>
      <text:p text:style-name="ifm_p_ifm">31-12-2014</text:p>
      <text:p text:style-name="ifm_p_ifm">Combiphar Nederland B.V., Nederland</text:p>
      <text:p text:style-name="ifm_p_ifm">Italië</text:p>
      <text:p text:style-name="ifm_p_mt.3.7mm_ifm">111662//26872</text:p>
      <text:p text:style-name="ifm_p_ifm">Crestor 10, filmomhulde tabletten 10 mg</text:p>
      <text:p text:style-name="ifm_p_ifm">31-12-2014</text:p>
      <text:p text:style-name="ifm_p_ifm">Combiphar Nederland B.V., Nederland</text:p>
      <text:p text:style-name="ifm_p_ifm">Italië</text:p>
      <text:p text:style-name="ifm_p_mt.3.7mm_ifm">112495//26872</text:p>
      <text:p text:style-name="ifm_p_ifm">Crestor 10, filmomhulde tabletten 10 mg</text:p>
      <text:p text:style-name="ifm_p_ifm">31-12-2014</text:p>
      <text:p text:style-name="ifm_p_ifm">Dr. Fisher Farma B.V., Nederland</text:p>
      <text:p text:style-name="ifm_p_ifm">Tsjechië</text:p>
      <text:p text:style-name="ifm_p_mt.3.7mm_ifm">108703//26872</text:p>
      <text:p text:style-name="ifm_p_ifm">Crestor 10 mg, filmomhulde tabletten</text:p>
      <text:p text:style-name="ifm_p_ifm">31-12-2014</text:p>
      <text:p text:style-name="ifm_p_ifm">Eureco-Pharma B.V., Nederland</text:p>
      <text:p text:style-name="ifm_p_ifm">Tsjechië</text:p>
      <text:p text:style-name="ifm_p_mt.3.7mm_ifm">108702//26873</text:p>
      <text:p text:style-name="ifm_p_ifm">Crestor 20 mg, filmomhulde tabletten</text:p>
      <text:p text:style-name="ifm_p_ifm">31-12-2014</text:p>
      <text:p text:style-name="ifm_p_ifm">Eureco-Pharma B.V., Nederland</text:p>
      <text:p text:style-name="ifm_p_ifm">Tsjechië</text:p>
      <text:p text:style-name="ifm_p_mt.3.7mm_ifm">102575//26874</text:p>
      <text:p text:style-name="ifm_p_ifm">Crestor 40, filmomhulde tabletten 40 mg</text:p>
      <text:p text:style-name="ifm_p_ifm">31-12-2014</text:p>
      <text:p text:style-name="ifm_p_ifm">Combiphar Nederland B.V., Nederland</text:p>
      <text:p text:style-name="ifm_p_ifm">Italië</text:p>
      <text:p text:style-name="ifm_p_mt.3.7mm_ifm">108704//26874</text:p>
      <text:p text:style-name="ifm_p_ifm">Crestor 40 mg, filmomhulde tabletten</text:p>
      <text:p text:style-name="ifm_p_ifm">31-12-2014</text:p>
      <text:p text:style-name="ifm_p_ifm">Eureco-Pharma B.V., Nederland</text:p>
      <text:p text:style-name="ifm_p_ifm">Tsjechië</text:p>
      <text:p text:style-name="ifm_p_mt.3.7mm_ifm">28463=52988</text:p>
      <text:p text:style-name="ifm_p_ifm">DA Reisziektetabletten Cyclizine HCl 50 mg, tabletten</text:p>
      <text:p text:style-name="ifm_p_ifm">31-12-2014</text:p>
      <text:p text:style-name="ifm_p_ifm">DA Retailgroep B.V., Nederland</text:p>
      <text:p text:style-name="ifm_p_mt.3.7mm_ifm">105355//06932</text:p>
      <text:p text:style-name="ifm_p_ifm">Dermovate, creme 0,5 mg/g</text:p>
      <text:p text:style-name="ifm_p_ifm">31-12-2014</text:p>
      <text:p text:style-name="ifm_p_ifm">EU-Pharma B.V., Nederland</text:p>
      <text:p text:style-name="ifm_p_ifm">Griekenland</text:p>
      <text:p text:style-name="ifm_p_mt.3.7mm_ifm">101885//06933</text:p>
      <text:p text:style-name="ifm_p_ifm">Dermovate, zalf 0,05%</text:p>
      <text:p text:style-name="ifm_p_ifm">31-12-2014</text:p>
      <text:p text:style-name="ifm_p_ifm">EU-Pharma B.V., Nederland</text:p>
      <text:p text:style-name="ifm_p_ifm">Griekenland</text:p>
      <text:p text:style-name="ifm_p_mt.3.7mm_ifm">107334//06933</text:p>
      <text:p text:style-name="ifm_p_ifm">Dermovate zalf 0,5 mg/g</text:p>
      <text:p text:style-name="ifm_p_ifm">31-12-2014</text:p>
      <text:p text:style-name="ifm_p_ifm">Eureco-Pharma B.V., Nederland</text:p>
      <text:p text:style-name="ifm_p_ifm">Griekenland</text:p>
      <text:p text:style-name="ifm_p_mt.3.7mm_ifm">107754</text:p>
      <text:p text:style-name="ifm_p_ifm">Desogestrel Sandoz 0,075 mg, filmomhulde tabletten</text:p>
      <text:p text:style-name="ifm_p_ifm">31-12-2014</text:p>
      <text:p text:style-name="ifm_p_ifm">Sandoz B.V., Nederland</text:p>
      <text:p text:style-name="ifm_p_ifm">Lek S.A. (Warszawa), Polen</text:p>
      <text:p text:style-name="ifm_p_ifm">Sandoz S.R.L, Roemenië</text:p>
      <text:p text:style-name="ifm_p_ifm">Lek Pharmaceuticals d.d., Slovenië</text:p>
      <text:p text:style-name="ifm_p_ifm">Lek Pharmaceuticals d.d., Slovenië</text:p>
      <text:p text:style-name="ifm_p_ifm">Salutas Pharma GmbH (Barleben), Duitsland</text:p>
      <text:p text:style-name="ifm_p_mt.3.7mm_ifm">04988</text:p>
      <text:p text:style-name="ifm_p_ifm">Dettol Sterilon crème, hydrofiele crème 1%</text:p>
      <text:p text:style-name="ifm_p_ifm">31-12-2014</text:p>
      <text:p text:style-name="ifm_p_ifm">Reckitt Benckiser Healthcare B.V., Nederland</text:p>
      <text:p text:style-name="ifm_p_ifm">Ratiopharm Nederland BV, Nederland</text:p>
      <text:p text:style-name="ifm_p_mt.3.7mm_ifm">111229//34473</text:p>
      <text:p text:style-name="ifm_p_ifm">Dicloabak 1mg/ml, oogdruppels, oplossing</text:p>
      <text:p text:style-name="ifm_p_ifm">31-12-2014</text:p>
      <text:p text:style-name="ifm_p_ifm">Eureco-Pharma B.V., Nederland</text:p>
      <text:p text:style-name="ifm_p_ifm">Polen</text:p>
      <text:p text:style-name="ifm_p_mt.3.7mm_ifm">13770</text:p>
      <text:p text:style-name="ifm_p_ifm">Diclofenacnatrium 100 PCH, zetpillen 10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3768</text:p>
      <text:p text:style-name="ifm_p_ifm">Diclofenacnatrium 25 PCH, zetpillen 25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3769</text:p>
      <text:p text:style-name="ifm_p_ifm">Diclofenacnatrium 50 PCH, zetpillen 5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01637//16410</text:p>
      <text:p text:style-name="ifm_p_ifm">Diclofenacnatrium/misoprostol Delphi 50 mg/200 microgram, tabletten</text:p>
      <text:p text:style-name="ifm_p_ifm">31-12-2014</text:p>
      <text:p text:style-name="ifm_p_ifm">Delphi Pharmaceuticals B.V., Nederland</text:p>
      <text:p text:style-name="ifm_p_ifm">Spanje</text:p>
      <text:p text:style-name="ifm_p_mt.3.7mm_ifm">32620//20871</text:p>
      <text:p text:style-name="ifm_p_ifm">Diclofenacnatrium/misoprostol Delphi 75 mg/200 microgram, tabletten</text:p>
      <text:p text:style-name="ifm_p_ifm">31-12-2014</text:p>
      <text:p text:style-name="ifm_p_ifm">Delphi Pharmaceuticals B.V., Nederland</text:p>
      <text:p text:style-name="ifm_p_ifm">Italië</text:p>
      <text:p text:style-name="ifm_p_mt.3.7mm_ifm">20841//13739</text:p>
      <text:p text:style-name="ifm_p_ifm">Didrokit, combinatieverpakking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1401//26940</text:p>
      <text:p text:style-name="ifm_p_ifm">Diovan 160 mg, filmomhulde tabletten</text:p>
      <text:p text:style-name="ifm_p_ifm">31-12-2014</text:p>
      <text:p text:style-name="ifm_p_ifm">Euro Registratie Collectief B.V., Nederland</text:p>
      <text:p text:style-name="ifm_p_ifm">Spanje</text:p>
      <text:p text:style-name="ifm_p_mt.3.7mm_ifm">111402//34472</text:p>
      <text:p text:style-name="ifm_p_ifm">Diovan 320 mg, filmomhulde tabletten</text:p>
      <text:p text:style-name="ifm_p_ifm">31-12-2014</text:p>
      <text:p text:style-name="ifm_p_ifm">Euro Registratie Collectief B.V., Nederland</text:p>
      <text:p text:style-name="ifm_p_ifm">Italië</text:p>
      <text:p text:style-name="ifm_p_mt.3.7mm_ifm">106120</text:p>
      <text:p text:style-name="ifm_p_ifm">Docetaxel Lek 10 mg/ml, concentraat voor oplossing voor infusie</text:p>
      <text:p text:style-name="ifm_p_ifm">31-12-2014</text:p>
      <text:p text:style-name="ifm_p_ifm">Sandoz B.V., Nederland</text:p>
      <text:p text:style-name="ifm_p_ifm">Salutas Pharma GmbH (Barleben), Duitsland</text:p>
      <text:p text:style-name="ifm_p_ifm">Ebewe Pharma Ges.m.b.H. Nfg. KG, Oostenrijk</text:p>
      <text:p text:style-name="ifm_p_ifm">Lek Pharmaceuticals d.d., Slovenië</text:p>
      <text:p text:style-name="ifm_p_mt.3.7mm_ifm">114912//109058</text:p>
      <text:p text:style-name="ifm_p_ifm">Donepezil HCl Medcor 5 mg, filmomhulde tabletten</text:p>
      <text:p text:style-name="ifm_p_ifm">31-12-2014</text:p>
      <text:p text:style-name="ifm_p_ifm">Medcor Pharmaceuticals B.V., Nederland</text:p>
      <text:p text:style-name="ifm_p_ifm">Noorwegen</text:p>
      <text:p text:style-name="ifm_p_mt.3.7mm_ifm">109484//22689</text:p>
      <text:p text:style-name="ifm_p_ifm">Doxazosine ERC XL 8 mg, tabletten met gereguleerde afgifte</text:p>
      <text:p text:style-name="ifm_p_ifm">31-12-2014</text:p>
      <text:p text:style-name="ifm_p_ifm">Euro Registratie Collectief B.V., Nederland</text:p>
      <text:p text:style-name="ifm_p_ifm">Spanje</text:p>
      <text:p text:style-name="ifm_p_mt.3.7mm_ifm">27188</text:p>
      <text:p text:style-name="ifm_p_ifm">Doxorubicine Sandoz HCl 10 mg/5 ml, concentraat voor oplossing voor intraveneuze infusie 2 mg/ml</text:p>
      <text:p text:style-name="ifm_p_ifm">31-12-2014</text:p>
      <text:p text:style-name="ifm_p_ifm">Sandoz B.V., Nederland</text:p>
      <text:p text:style-name="ifm_p_ifm">Salutas Pharma GmbH, Duitsland</text:p>
      <text:p text:style-name="ifm_p_mt.3.7mm_ifm">27191</text:p>
      <text:p text:style-name="ifm_p_ifm">Doxorubicine Sandoz HCl 200 mg/100 ml, concentraat voor oplossing voor intraveneuze infusie 2 mg/ml</text:p>
      <text:p text:style-name="ifm_p_ifm">31-12-2014</text:p>
      <text:p text:style-name="ifm_p_ifm">Sandoz B.V., Nederland</text:p>
      <text:p text:style-name="ifm_p_ifm">Salutas Pharma GmbH, Duitsland</text:p>
      <text:p text:style-name="ifm_p_mt.3.7mm_ifm">27189</text:p>
      <text:p text:style-name="ifm_p_ifm">Doxorubicine Sandoz HCl 50 mg/25 ml, concentraat voor oplossing voor intraveneuze infusie 2 mg/ml</text:p>
      <text:p text:style-name="ifm_p_ifm">31-12-2014</text:p>
      <text:p text:style-name="ifm_p_ifm">Sandoz B.V., Nederland</text:p>
      <text:p text:style-name="ifm_p_ifm">Salutas Pharma GmbH, Duitsland</text:p>
      <text:p text:style-name="ifm_p_mt.3.7mm_ifm">108357//11657</text:p>
      <text:p text:style-name="ifm_p_ifm">Duspatal Retard 200 mg, capsules met gereguleerder afgifte</text:p>
      <text:p text:style-name="ifm_p_ifm">31-12-2014</text:p>
      <text:p text:style-name="ifm_p_ifm">Eureco-Pharma B.V., Nederland</text:p>
      <text:p text:style-name="ifm_p_ifm">Verenigd Koninkrijk</text:p>
      <text:p text:style-name="ifm_p_mt.3.7mm_ifm">111518//28317</text:p>
      <text:p text:style-name="ifm_p_ifm">Dutasteride 0,5 mg Fisher, zachte capsules</text:p>
      <text:p text:style-name="ifm_p_ifm">31-12-2014</text:p>
      <text:p text:style-name="ifm_p_ifm">Dr. Fisher Farma B.V., Nederland</text:p>
      <text:p text:style-name="ifm_p_ifm">Italië</text:p>
      <text:p text:style-name="ifm_p_mt.3.7mm_ifm">107004</text:p>
      <text:p text:style-name="ifm_p_ifm">Ebastine Teva smelt 20 mg, orodispergeerbare tabletten</text:p>
      <text:p text:style-name="ifm_p_ifm">31-12-2014</text:p>
      <text:p text:style-name="ifm_p_ifm">Teva Nederland B.V., Nederland</text:p>
      <text:p text:style-name="ifm_p_ifm">Teva UK Ltd, Verenigd Koninkrijk</text:p>
      <text:p text:style-name="ifm_p_ifm">Teva Santé, Frankrijk</text:p>
      <text:p text:style-name="ifm_p_ifm">Teva Pharma, S.L.U., Spanje</text:p>
      <text:p text:style-name="ifm_p_ifm">Pharmachemie B.V., Nederland</text:p>
      <text:p text:style-name="ifm_p_ifm">Teva Czech Industries s.r.o., Tsjechië</text:p>
      <text:p text:style-name="ifm_p_ifm">Teva Pharmaceutical Works Private Limited Company, Hongarije</text:p>
      <text:p text:style-name="ifm_p_mt.3.7mm_ifm">13720</text:p>
      <text:p text:style-name="ifm_p_ifm">Eldepryl, tabletten 5 mg</text:p>
      <text:p text:style-name="ifm_p_ifm">31-12-2014</text:p>
      <text:p text:style-name="ifm_p_ifm">Focus Care Pharmaceuticals BV, Nederland</text:p>
      <text:p text:style-name="ifm_p_ifm">Asta Medica AG, Duitsland</text:p>
      <text:p text:style-name="ifm_p_ifm">Focus Farma B.V, Nederland</text:p>
      <text:p text:style-name="ifm_p_mt.3.7mm_ifm">113923//31669</text:p>
      <text:p text:style-name="ifm_p_ifm">Eligard 22,5 mg, poeder en oplosmiddel voor oplossing voor injectie</text:p>
      <text:p text:style-name="ifm_p_ifm">31-12-2014</text:p>
      <text:p text:style-name="ifm_p_ifm">Dr. Fisher Farma B.V., Nederland</text:p>
      <text:p text:style-name="ifm_p_ifm">Polen</text:p>
      <text:p text:style-name="ifm_p_mt.3.7mm_ifm">24377</text:p>
      <text:p text:style-name="ifm_p_ifm">Enalaprilmaleaat 10 PCH, tabletten 10 mg</text:p>
      <text:p text:style-name="ifm_p_ifm">31-12-2014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24378</text:p>
      <text:p text:style-name="ifm_p_ifm">Enalaprilmaleaat 20 PCH, tabletten 20 mg</text:p>
      <text:p text:style-name="ifm_p_ifm">31-12-2014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mt.3.7mm_ifm">24376</text:p>
      <text:p text:style-name="ifm_p_ifm">Enalaprilmaleaat 5 PCH, tabletten 5 mg</text:p>
      <text:p text:style-name="ifm_p_ifm">31-12-2014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28296</text:p>
      <text:p text:style-name="ifm_p_ifm">Enalaprilmaleaat/Hydrochloorthiazide 20/12,5 PCH, tabletten 20/12,5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12543//18765</text:p>
      <text:p text:style-name="ifm_p_ifm">Entocort 3 mg, capsules met gereguleerde afgifte</text:p>
      <text:p text:style-name="ifm_p_ifm">31-12-2014</text:p>
      <text:p text:style-name="ifm_p_ifm">Dr. Fisher Farma B.V., Nederland</text:p>
      <text:p text:style-name="ifm_p_ifm">Tsjechië</text:p>
      <text:p text:style-name="ifm_p_mt.3.7mm_ifm">06918</text:p>
      <text:p text:style-name="ifm_p_ifm">Entosorbine-N, tabletten 500 mg</text:p>
      <text:p text:style-name="ifm_p_ifm">31-12-2014</text:p>
      <text:p text:style-name="ifm_p_ifm">Bayer B.V., Nederland</text:p>
      <text:p text:style-name="ifm_p_ifm">Famar Nederland B.V., Nederland</text:p>
      <text:p text:style-name="ifm_p_mt.3.7mm_ifm">114815//32727</text:p>
      <text:p text:style-name="ifm_p_ifm">EpiPen 300 microgram/dosis, oplossing voor injectie in een voorgevulde pen 1 mg/ml</text:p>
      <text:p text:style-name="ifm_p_ifm">31-12-2014</text:p>
      <text:p text:style-name="ifm_p_ifm">Eureco-Pharma B.V., Nederland</text:p>
      <text:p text:style-name="ifm_p_ifm">Polen</text:p>
      <text:p text:style-name="ifm_p_mt.3.7mm_ifm">106578//30496</text:p>
      <text:p text:style-name="ifm_p_ifm">Escitalopram ERC 15 mg, filmomhulde tabletten</text:p>
      <text:p text:style-name="ifm_p_ifm">31-12-2014</text:p>
      <text:p text:style-name="ifm_p_ifm">Euro Registratie Collectief B.V., Nederland</text:p>
      <text:p text:style-name="ifm_p_ifm">Frankrijk</text:p>
      <text:p text:style-name="ifm_p_mt.3.7mm_ifm">114732</text:p>
      <text:p text:style-name="ifm_p_ifm">Escitalopram Jubilant 10 mg filmomhulde tabletten</text:p>
      <text:p text:style-name="ifm_p_ifm">31-12-2014</text:p>
      <text:p text:style-name="ifm_p_ifm">Jubilant Pharmaceuticals N.V., België</text:p>
      <text:p text:style-name="ifm_p_ifm">PSI supply nv, België</text:p>
      <text:p text:style-name="ifm_p_mt.3.7mm_ifm">114733</text:p>
      <text:p text:style-name="ifm_p_ifm">Escitalopram Jubilant 15 mg filmomhulde tabletten</text:p>
      <text:p text:style-name="ifm_p_ifm">31-12-2014</text:p>
      <text:p text:style-name="ifm_p_ifm">Jubilant Pharmaceuticals N.V., België</text:p>
      <text:p text:style-name="ifm_p_ifm">PSI supply nv, België</text:p>
      <text:p text:style-name="ifm_p_mt.3.7mm_ifm">114734</text:p>
      <text:p text:style-name="ifm_p_ifm">Escitalopram Jubilant 20 mg filmomhulde tabletten</text:p>
      <text:p text:style-name="ifm_p_ifm">31-12-2014</text:p>
      <text:p text:style-name="ifm_p_ifm">Jubilant Pharmaceuticals N.V., België</text:p>
      <text:p text:style-name="ifm_p_ifm">PSI supply nv, België</text:p>
      <text:p text:style-name="ifm_p_mt.3.7mm_ifm">114731</text:p>
      <text:p text:style-name="ifm_p_ifm">Escitalopram Jubilant 5 mg filmomhulde tabletten</text:p>
      <text:p text:style-name="ifm_p_ifm">31-12-2014</text:p>
      <text:p text:style-name="ifm_p_ifm">Jubilant Pharmaceuticals N.V., België</text:p>
      <text:p text:style-name="ifm_p_ifm">PSI supply nv, België</text:p>
      <text:p text:style-name="ifm_p_mt.3.7mm_ifm">113784</text:p>
      <text:p text:style-name="ifm_p_ifm">Escitalopram Sandoz 10 mg, orodispergeerbare tabletten</text:p>
      <text:p text:style-name="ifm_p_ifm">31-12-2014</text:p>
      <text:p text:style-name="ifm_p_ifm">Sandoz B.V., Nederland</text:p>
      <text:p text:style-name="ifm_p_ifm">Salutas Pharma GmbH (Barleben), Duitsland</text:p>
      <text:p text:style-name="ifm_p_ifm">Pharmadox Healthcare Ltd., Malta</text:p>
      <text:p text:style-name="ifm_p_ifm">Rontis Hellas S.A., Griekenland</text:p>
      <text:p text:style-name="ifm_p_ifm">S.C. Sandoz S.R.L., Roemenië</text:p>
      <text:p text:style-name="ifm_p_ifm">Genepharm S.A. Pharmaceutical Company, Griekenland</text:p>
      <text:p text:style-name="ifm_p_ifm">Lek Pharmaceuticals d.d., Slovenië</text:p>
      <text:p text:style-name="ifm_p_ifm">Lek S.A. (Warszawa), Polen</text:p>
      <text:p text:style-name="ifm_p_mt.3.7mm_ifm">113785</text:p>
      <text:p text:style-name="ifm_p_ifm">Escitalopram Sandoz 15 mg, orodispergeerbare tabletten</text:p>
      <text:p text:style-name="ifm_p_ifm">31-12-2014</text:p>
      <text:p text:style-name="ifm_p_ifm">Sandoz B.V., Nederland</text:p>
      <text:p text:style-name="ifm_p_ifm">Lek Pharmaceuticals d.d., Slovenië</text:p>
      <text:p text:style-name="ifm_p_ifm">Genepharm S.A. Pharmaceutical Company, Griekenland</text:p>
      <text:p text:style-name="ifm_p_ifm">Lek S.A. (Warszawa), Polen</text:p>
      <text:p text:style-name="ifm_p_ifm">Rontis Hellas S.A., Griekenland</text:p>
      <text:p text:style-name="ifm_p_ifm">Pharmadox Healthcare Ltd., Malta</text:p>
      <text:p text:style-name="ifm_p_ifm">S.C. Sandoz S.R.L., Roemenië</text:p>
      <text:p text:style-name="ifm_p_ifm">Salutas Pharma GmbH (Barleben), Duitsland</text:p>
      <text:p text:style-name="ifm_p_mt.3.7mm_ifm">113786</text:p>
      <text:p text:style-name="ifm_p_ifm">Escitalopram Sandoz 20 mg, orodispergeerbare tabletten</text:p>
      <text:p text:style-name="ifm_p_ifm">31-12-2014</text:p>
      <text:p text:style-name="ifm_p_ifm">Sandoz B.V., Nederland</text:p>
      <text:p text:style-name="ifm_p_ifm">Salutas Pharma GmbH (Barleben), Duitsland</text:p>
      <text:p text:style-name="ifm_p_ifm">S.C. Sandoz S.R.L., Roemenië</text:p>
      <text:p text:style-name="ifm_p_ifm">Pharmadox Healthcare Ltd., Malta</text:p>
      <text:p text:style-name="ifm_p_ifm">Rontis Hellas S.A., Griekenland</text:p>
      <text:p text:style-name="ifm_p_ifm">Lek S.A. (Warszawa), Polen</text:p>
      <text:p text:style-name="ifm_p_ifm">Genepharm S.A. Pharmaceutical Company, Griekenland</text:p>
      <text:p text:style-name="ifm_p_ifm">Lek Pharmaceuticals d.d., Slovenië</text:p>
      <text:p text:style-name="ifm_p_mt.3.7mm_ifm">113783</text:p>
      <text:p text:style-name="ifm_p_ifm">Escitalopram Sandoz 5 mg, orodispergeerbare tabletten</text:p>
      <text:p text:style-name="ifm_p_ifm">31-12-2014</text:p>
      <text:p text:style-name="ifm_p_ifm">Sandoz B.V., Nederland</text:p>
      <text:p text:style-name="ifm_p_ifm">Salutas Pharma GmbH (Barleben), Duitsland</text:p>
      <text:p text:style-name="ifm_p_ifm">Pharmadox Healthcare Ltd., Malta</text:p>
      <text:p text:style-name="ifm_p_ifm">Rontis Hellas S.A., Griekenland</text:p>
      <text:p text:style-name="ifm_p_ifm">Lek S.A. (Warszawa), Polen</text:p>
      <text:p text:style-name="ifm_p_ifm">Lek Pharmaceuticals d.d., Slovenië</text:p>
      <text:p text:style-name="ifm_p_ifm">S.C. Sandoz S.R.L., Roemenië</text:p>
      <text:p text:style-name="ifm_p_ifm">Genepharm S.A. Pharmaceutical Company, Griekenland</text:p>
      <text:p text:style-name="ifm_p_mt.3.7mm_ifm">107543//30495</text:p>
      <text:p text:style-name="ifm_p_ifm">Escitalopram 10 mg Fisher, filmomhulde tabletten</text:p>
      <text:p text:style-name="ifm_p_ifm">31-12-2014</text:p>
      <text:p text:style-name="ifm_p_ifm">Dr. Fisher Farma B.V., Nederland</text:p>
      <text:p text:style-name="ifm_p_ifm">Frankrijk</text:p>
      <text:p text:style-name="ifm_p_mt.3.7mm_ifm">111521//30495</text:p>
      <text:p text:style-name="ifm_p_ifm">Escitalopram 10 mg Fisher, filmomhulde tabletten</text:p>
      <text:p text:style-name="ifm_p_ifm">31-12-2014</text:p>
      <text:p text:style-name="ifm_p_ifm">Dr. Fisher Farma B.V., Nederland</text:p>
      <text:p text:style-name="ifm_p_ifm">Duitsland</text:p>
      <text:p text:style-name="ifm_p_mt.3.7mm_ifm">107767//30496</text:p>
      <text:p text:style-name="ifm_p_ifm">Escitalopram 15 mg Fisher, filmomhulde tabletten</text:p>
      <text:p text:style-name="ifm_p_ifm">31-12-2014</text:p>
      <text:p text:style-name="ifm_p_ifm">Dr. Fisher Farma B.V., Nederland</text:p>
      <text:p text:style-name="ifm_p_ifm">Frankrijk</text:p>
      <text:p text:style-name="ifm_p_mt.3.7mm_ifm">100569//30497</text:p>
      <text:p text:style-name="ifm_p_ifm">Escitalopram 20 mg, filmomhulde tabletten</text:p>
      <text:p text:style-name="ifm_p_ifm">31-12-2014</text:p>
      <text:p text:style-name="ifm_p_ifm">Euro Registratie Collectief B.V., Nederland</text:p>
      <text:p text:style-name="ifm_p_ifm">Frankrijk</text:p>
      <text:p text:style-name="ifm_p_mt.3.7mm_ifm">107382</text:p>
      <text:p text:style-name="ifm_p_ifm">Esomeprazol ratiopharm 20 mg, maagsapresistente tabletten</text:p>
      <text:p text:style-name="ifm_p_ifm">31-12-2014</text:p>
      <text:p text:style-name="ifm_p_ifm">ratiopharm Nederland B.V., Nederland</text:p>
      <text:p text:style-name="ifm_p_ifm">Teva Pharma B.V., Nederland</text:p>
      <text:p text:style-name="ifm_p_ifm">Merckle GmbH (Blaubeuren), Duitsland</text:p>
      <text:p text:style-name="ifm_p_ifm">Teva Santé, Frankrijk</text:p>
      <text:p text:style-name="ifm_p_mt.3.7mm_ifm">107383</text:p>
      <text:p text:style-name="ifm_p_ifm">Esomeprazol ratiopharm 40 mg, maagsapresistente tabletten</text:p>
      <text:p text:style-name="ifm_p_ifm">31-12-2014</text:p>
      <text:p text:style-name="ifm_p_ifm">ratiopharm Nederland B.V., Nederland</text:p>
      <text:p text:style-name="ifm_p_ifm">Teva Pharma B.V., Nederland</text:p>
      <text:p text:style-name="ifm_p_ifm">Merckle GmbH (Blaubeuren), Duitsland</text:p>
      <text:p text:style-name="ifm_p_ifm">Teva Santé, Frankrijk</text:p>
      <text:p text:style-name="ifm_p_mt.3.7mm_ifm">107509</text:p>
      <text:p text:style-name="ifm_p_ifm">Esomeprazol 20 mg Teva, maagsapresistente tabletten</text:p>
      <text:p text:style-name="ifm_p_ifm">31-12-2014</text:p>
      <text:p text:style-name="ifm_p_ifm">Teva Nederland B.V., Nederland</text:p>
      <text:p text:style-name="ifm_p_ifm">TEVA Czech Industries s.r.o., Tsjechië</text:p>
      <text:p text:style-name="ifm_p_ifm">Teva Pharma B.V., Nederland</text:p>
      <text:p text:style-name="ifm_p_ifm">Merckle GmbH (Blaubeuren), Duitsland</text:p>
      <text:p text:style-name="ifm_p_mt.3.7mm_ifm">107511</text:p>
      <text:p text:style-name="ifm_p_ifm">Esomeprazol 40 mg Teva, maagsapresistente tabletten</text:p>
      <text:p text:style-name="ifm_p_ifm">31-12-2014</text:p>
      <text:p text:style-name="ifm_p_ifm">Teva Nederland B.V., Nederland</text:p>
      <text:p text:style-name="ifm_p_ifm">Merckle GmbH (Blaubeuren), Duitsland</text:p>
      <text:p text:style-name="ifm_p_ifm">Teva Pharma B.V., Nederland</text:p>
      <text:p text:style-name="ifm_p_ifm">TEVA Czech Industries s.r.o., Tsjechië</text:p>
      <text:p text:style-name="ifm_p_mt.3.7mm_ifm">29762//25388</text:p>
      <text:p text:style-name="ifm_p_ifm">Esopral 40 mg, maagsapresistente tabletten</text:p>
      <text:p text:style-name="ifm_p_ifm">31-12-2014</text:p>
      <text:p text:style-name="ifm_p_ifm">Euro Registratie Collectief B.V., Nederland</text:p>
      <text:p text:style-name="ifm_p_ifm">Italië</text:p>
      <text:p text:style-name="ifm_p_mt.3.7mm_ifm">27610//08977</text:p>
      <text:p text:style-name="ifm_p_ifm">Estriol crème 1 mg/g, vaginale crème</text:p>
      <text:p text:style-name="ifm_p_ifm">31-12-2014</text:p>
      <text:p text:style-name="ifm_p_ifm">Medcor Pharmaceuticals B.V., Nederland</text:p>
      <text:p text:style-name="ifm_p_ifm">Spanje</text:p>
      <text:p text:style-name="ifm_p_mt.3.7mm_ifm">29715//08978</text:p>
      <text:p text:style-name="ifm_p_ifm">Estriol ovules 0,5, ovules 0,5 mg</text:p>
      <text:p text:style-name="ifm_p_ifm">31-12-2014</text:p>
      <text:p text:style-name="ifm_p_ifm">Dr. Fisher Farma B.V., Nederland</text:p>
      <text:p text:style-name="ifm_p_ifm">Spanje</text:p>
      <text:p text:style-name="ifm_p_mt.3.7mm_ifm">107179</text:p>
      <text:p text:style-name="ifm_p_ifm">Ethinylestradiol/Drospirenon Richter 0,03 mg/3 mg filmomhulde tabletten 28x</text:p>
      <text:p text:style-name="ifm_p_ifm">31-12-2014</text:p>
      <text:p text:style-name="ifm_p_ifm">Gedeon Richter Plc, Hongarije</text:p>
      <text:p text:style-name="ifm_p_ifm">Gedeon Richter Plc, Hongarije</text:p>
      <text:p text:style-name="ifm_p_mt.3.7mm_ifm">113542//09009</text:p>
      <text:p text:style-name="ifm_p_ifm">Euthyrox 100 microgram, tabletten</text:p>
      <text:p text:style-name="ifm_p_ifm">31-12-2014</text:p>
      <text:p text:style-name="ifm_p_ifm">Dr. Fisher Farma B.V., Nederland</text:p>
      <text:p text:style-name="ifm_p_ifm">Bulgarije</text:p>
      <text:p text:style-name="ifm_p_mt.3.7mm_ifm">113543//15468</text:p>
      <text:p text:style-name="ifm_p_ifm">Euthyrox 125 microgram, tabletten</text:p>
      <text:p text:style-name="ifm_p_ifm">31-12-2014</text:p>
      <text:p text:style-name="ifm_p_ifm">Dr. Fisher Farma B.V., Nederland</text:p>
      <text:p text:style-name="ifm_p_ifm">Bulgarije</text:p>
      <text:p text:style-name="ifm_p_mt.3.7mm_ifm">113540//11344</text:p>
      <text:p text:style-name="ifm_p_ifm">Euthyrox 50 microgram, tabletten</text:p>
      <text:p text:style-name="ifm_p_ifm">31-12-2014</text:p>
      <text:p text:style-name="ifm_p_ifm">Dr. Fisher Farma B.V., Nederland</text:p>
      <text:p text:style-name="ifm_p_ifm">Bulgarije</text:p>
      <text:p text:style-name="ifm_p_mt.3.7mm_ifm">113541//21494</text:p>
      <text:p text:style-name="ifm_p_ifm">Euthyrox 75 microgram, tabletten</text:p>
      <text:p text:style-name="ifm_p_ifm">31-12-2014</text:p>
      <text:p text:style-name="ifm_p_ifm">Dr. Fisher Farma B.V., Nederland</text:p>
      <text:p text:style-name="ifm_p_ifm">Bulgarije</text:p>
      <text:p text:style-name="ifm_p_mt.3.7mm_ifm">111332//28626</text:p>
      <text:p text:style-name="ifm_p_ifm">Ezetrol 10 mg, tabletten</text:p>
      <text:p text:style-name="ifm_p_ifm">31-12-2014</text:p>
      <text:p text:style-name="ifm_p_ifm">EU-Pharma B.V., Nederland</text:p>
      <text:p text:style-name="ifm_p_ifm">Verenigd Koninkrijk</text:p>
      <text:p text:style-name="ifm_p_mt.3.7mm_ifm">109507//28626</text:p>
      <text:p text:style-name="ifm_p_ifm">Ezetrol 10 mg, tabletten</text:p>
      <text:p text:style-name="ifm_p_ifm">31-12-2014</text:p>
      <text:p text:style-name="ifm_p_ifm">Dr. Fisher Farma B.V., Nederland</text:p>
      <text:p text:style-name="ifm_p_ifm">Duitsland</text:p>
      <text:p text:style-name="ifm_p_mt.3.7mm_ifm">113656//28626</text:p>
      <text:p text:style-name="ifm_p_ifm">Ezetrol 10 mg, tabletten</text:p>
      <text:p text:style-name="ifm_p_ifm">31-12-2014</text:p>
      <text:p text:style-name="ifm_p_ifm">Dr. Fisher Farma B.V., Nederland</text:p>
      <text:p text:style-name="ifm_p_ifm">Portugal</text:p>
      <text:p text:style-name="ifm_p_mt.3.7mm_ifm">104204//28626</text:p>
      <text:p text:style-name="ifm_p_ifm">Ezetrol 10 mg, tabletten</text:p>
      <text:p text:style-name="ifm_p_ifm">31-12-2014</text:p>
      <text:p text:style-name="ifm_p_ifm">Combiphar Nederland B.V., Nederland</text:p>
      <text:p text:style-name="ifm_p_ifm">Verenigd Koninkrijk</text:p>
      <text:p text:style-name="ifm_p_mt.3.7mm_ifm">24769</text:p>
      <text:p text:style-name="ifm_p_ifm">Famotidine ratiopharm 20 mg, tabletten</text:p>
      <text:p text:style-name="ifm_p_ifm">31-12-2014</text:p>
      <text:p text:style-name="ifm_p_ifm">ratiopharm Nederland B.V., Nederland</text:p>
      <text:p text:style-name="ifm_p_ifm">Ratiopharm B.V., Nederland</text:p>
      <text:p text:style-name="ifm_p_ifm">Niche Generics Ltd., Verenigd Koninkrijk</text:p>
      <text:p text:style-name="ifm_p_mt.3.7mm_ifm">24770</text:p>
      <text:p text:style-name="ifm_p_ifm">Famotidine ratiopharm 40 mg, tabletten</text:p>
      <text:p text:style-name="ifm_p_ifm">31-12-2014</text:p>
      <text:p text:style-name="ifm_p_ifm">ratiopharm Nederland B.V., Nederland</text:p>
      <text:p text:style-name="ifm_p_ifm">Niche Generics Ltd., Verenigd Koninkrijk</text:p>
      <text:p text:style-name="ifm_p_ifm">Ratiopharm B.V., Nederland</text:p>
      <text:p text:style-name="ifm_p_mt.3.7mm_ifm">25411</text:p>
      <text:p text:style-name="ifm_p_ifm">Famotidine Sandoz 20 mg, filmomhulde tabletten</text:p>
      <text:p text:style-name="ifm_p_ifm">31-12-2014</text:p>
      <text:p text:style-name="ifm_p_ifm">Sandoz B.V., Nederland</text:p>
      <text:p text:style-name="ifm_p_ifm">Salutas Pharma GmbH, Duitsland</text:p>
      <text:p text:style-name="ifm_p_mt.3.7mm_ifm">25412</text:p>
      <text:p text:style-name="ifm_p_ifm">Famotidine Sandoz 40 mg, filmomhulde tabletten</text:p>
      <text:p text:style-name="ifm_p_ifm">31-12-2014</text:p>
      <text:p text:style-name="ifm_p_ifm">Sandoz B.V., Nederland</text:p>
      <text:p text:style-name="ifm_p_ifm">Salutas Pharma GmbH, Duitsland</text:p>
      <text:p text:style-name="ifm_p_mt.3.7mm_ifm">111403//20755</text:p>
      <text:p text:style-name="ifm_p_ifm">Femara 2,5 mg, filmomhulde tabletten</text:p>
      <text:p text:style-name="ifm_p_ifm">31-12-2014</text:p>
      <text:p text:style-name="ifm_p_ifm">Euro Registratie Collectief B.V., Nederland</text:p>
      <text:p text:style-name="ifm_p_ifm">Italië</text:p>
      <text:p text:style-name="ifm_p_mt.3.7mm_ifm">110695//21835</text:p>
      <text:p text:style-name="ifm_p_ifm">Flixotide 2000 Nebules, vernevelsuspensie 2 mg/ 2 ml</text:p>
      <text:p text:style-name="ifm_p_ifm">31-12-2014</text:p>
      <text:p text:style-name="ifm_p_ifm">Medcor Pharmaceuticals B.V., Nederland</text:p>
      <text:p text:style-name="ifm_p_ifm">Griekenland</text:p>
      <text:p text:style-name="ifm_p_mt.3.7mm_ifm">112630//05992</text:p>
      <text:p text:style-name="ifm_p_ifm">Fluanxol 5 mg, omhulde tabletten</text:p>
      <text:p text:style-name="ifm_p_ifm">31-12-2014</text:p>
      <text:p text:style-name="ifm_p_ifm">., Nederland</text:p>
      <text:p text:style-name="ifm_p_ifm">Noorwegen Medcor Pharmaceuticals B.V</text:p>
      <text:p text:style-name="ifm_p_mt.3.7mm_ifm">104072</text:p>
      <text:p text:style-name="ifm_p_ifm">Fluconazol Actavis IV 2mg/ml, oplossing voor infusie</text:p>
      <text:p text:style-name="ifm_p_ifm">31-12-2014</text:p>
      <text:p text:style-name="ifm_p_ifm">Actavis Group PTC ehf, IJsland</text:p>
      <text:p text:style-name="ifm_p_ifm">Solupharm Pharmazeutische Erzeugnisse GmbH, Duitsland</text:p>
      <text:p text:style-name="ifm_p_ifm">Actavis Deutschland GmbH &amp; Co. KG, Duitsland</text:p>
      <text:p text:style-name="ifm_p_mt.3.7mm_ifm">110595//18194</text:p>
      <text:p text:style-name="ifm_p_ifm">Fluticasonpropionaat Diskus 250 microgram/dosis Fisher, inhalatiepoeder, voorverdeeld</text:p>
      <text:p text:style-name="ifm_p_ifm">31-12-2014</text:p>
      <text:p text:style-name="ifm_p_ifm">Dr. Fisher Farma B.V., Nederland</text:p>
      <text:p text:style-name="ifm_p_ifm">Duitsland</text:p>
      <text:p text:style-name="ifm_p_mt.3.7mm_ifm">110806//16214</text:p>
      <text:p text:style-name="ifm_p_ifm">Fluticasonpropionaat 250 Fisher inhalator CFK-vrij, aërosol suspensie, 250 microgram/dosis</text:p>
      <text:p text:style-name="ifm_p_ifm">31-12-2014</text:p>
      <text:p text:style-name="ifm_p_ifm">Dr. Fisher Farma B.V., Nederland</text:p>
      <text:p text:style-name="ifm_p_ifm">Duitsland</text:p>
      <text:p text:style-name="ifm_p_mt.3.7mm_ifm">104517//18195</text:p>
      <text:p text:style-name="ifm_p_ifm">Flutide 500 Diskus, inhalatiepoeder 500 microgram/dosis, voorverdeeld</text:p>
      <text:p text:style-name="ifm_p_ifm">31-12-2014</text:p>
      <text:p text:style-name="ifm_p_ifm">Dr. Fisher Farma B.V., Nederland</text:p>
      <text:p text:style-name="ifm_p_ifm">Duitsland</text:p>
      <text:p text:style-name="ifm_p_mt.3.7mm_ifm">107893//31993</text:p>
      <text:p text:style-name="ifm_p_ifm">Foradil CFK-vrije dosis-aërosol, aerosol, oplossing 12 microgram per dosis</text:p>
      <text:p text:style-name="ifm_p_ifm">31-12-2014</text:p>
      <text:p text:style-name="ifm_p_ifm">Euro Registratie Collectief B.V., Nederland</text:p>
      <text:p text:style-name="ifm_p_ifm">Griekenland</text:p>
      <text:p text:style-name="ifm_p_mt.3.7mm_ifm">34483//23013</text:p>
      <text:p text:style-name="ifm_p_ifm">Forlax 10 g, poeder voor drank in sachet</text:p>
      <text:p text:style-name="ifm_p_ifm">31-12-2014</text:p>
      <text:p text:style-name="ifm_p_ifm">EU-Pharma B.V., Nederland</text:p>
      <text:p text:style-name="ifm_p_ifm">Frankrijk</text:p>
      <text:p text:style-name="ifm_p_mt.3.7mm_ifm">32257</text:p>
      <text:p text:style-name="ifm_p_ifm">Fosinoprilnatrium Sandoz 5, tabletten 5 mg</text:p>
      <text:p text:style-name="ifm_p_ifm">31-12-2014</text:p>
      <text:p text:style-name="ifm_p_ifm">Sandoz B.V., Nederland</text:p>
      <text:p text:style-name="ifm_p_ifm">Actavis Group hf., IJsland</text:p>
      <text:p text:style-name="ifm_p_ifm">Sandoz B.V., Nederland</text:p>
      <text:p text:style-name="ifm_p_mt.3.7mm_ifm">29354</text:p>
      <text:p text:style-name="ifm_p_ifm">Fosinoprilnatrium 10 PCH, tabletten 10 mg</text:p>
      <text:p text:style-name="ifm_p_ifm">31-12-2014</text:p>
      <text:p text:style-name="ifm_p_ifm">Pharmachemie B.V., Nederland</text:p>
      <text:p text:style-name="ifm_p_ifm">Actavis Group hf., IJsland</text:p>
      <text:p text:style-name="ifm_p_ifm">Pharmachemie B.V., Nederland</text:p>
      <text:p text:style-name="ifm_p_mt.3.7mm_ifm">29355</text:p>
      <text:p text:style-name="ifm_p_ifm">Fosinoprilnatrium 20 PCH, tabletten 20 mg</text:p>
      <text:p text:style-name="ifm_p_ifm">31-12-2014</text:p>
      <text:p text:style-name="ifm_p_ifm">Pharmachemie B.V., Nederland</text:p>
      <text:p text:style-name="ifm_p_ifm">Pharmachemie B.V., Nederland</text:p>
      <text:p text:style-name="ifm_p_ifm">Actavis Group hf., IJsland</text:p>
      <text:p text:style-name="ifm_p_mt.3.7mm_ifm">115192//110104</text:p>
      <text:p text:style-name="ifm_p_ifm">Foster NEXThaler 100/6 microgram/dosis, inhalatiepoeder</text:p>
      <text:p text:style-name="ifm_p_ifm">31-12-2014</text:p>
      <text:p text:style-name="ifm_p_ifm">Eureco-Pharma B.V., Nederland</text:p>
      <text:p text:style-name="ifm_p_ifm">Italië</text:p>
      <text:p text:style-name="ifm_p_mt.3.7mm_ifm">115212//110104</text:p>
      <text:p text:style-name="ifm_p_ifm">Foster NEXThaler 100/6 microgram/dosis, inhalatiepoeder</text:p>
      <text:p text:style-name="ifm_p_ifm">31-12-2014</text:p>
      <text:p text:style-name="ifm_p_ifm">Eureco-Pharma B.V., Nederland</text:p>
      <text:p text:style-name="ifm_p_ifm">Spanje</text:p>
      <text:p text:style-name="ifm_p_mt.3.7mm_ifm">114849//110104</text:p>
      <text:p text:style-name="ifm_p_ifm">Foster NEXThaler 100/6 microgram/dosis, inhalatiepoeder</text:p>
      <text:p text:style-name="ifm_p_ifm">31-12-2014</text:p>
      <text:p text:style-name="ifm_p_ifm">Medcor Pharmaceuticals B.V., Nederland</text:p>
      <text:p text:style-name="ifm_p_ifm">Duitsland</text:p>
      <text:p text:style-name="ifm_p_mt.3.7mm_ifm">108051//34610</text:p>
      <text:p text:style-name="ifm_p_ifm">Foster 100/6 microgram/dosis, aërosol, oplossing</text:p>
      <text:p text:style-name="ifm_p_ifm">31-12-2014</text:p>
      <text:p text:style-name="ifm_p_ifm">Dr. Fisher Farma B.V., Nederland</text:p>
      <text:p text:style-name="ifm_p_ifm">Italië</text:p>
      <text:p text:style-name="ifm_p_mt.3.7mm_ifm">109257//33178</text:p>
      <text:p text:style-name="ifm_p_ifm">Fostimon 75 IE/1 ml, poeder en oplosmiddel voor oplossing voor injectie</text:p>
      <text:p text:style-name="ifm_p_ifm">31-12-2014</text:p>
      <text:p text:style-name="ifm_p_ifm">Eureco-Pharma B.V., Nederland</text:p>
      <text:p text:style-name="ifm_p_ifm">Tsjechië</text:p>
      <text:p text:style-name="ifm_p_mt.3.7mm_ifm">109097</text:p>
      <text:p text:style-name="ifm_p_ifm">Galantamine Teva retard 16 mg, harde capsules met verlengde afgifte</text:p>
      <text:p text:style-name="ifm_p_ifm">31-12-2014</text:p>
      <text:p text:style-name="ifm_p_ifm">Teva Nederland B.V., Nederland</text:p>
      <text:p text:style-name="ifm_p_ifm">Pharmathen International S.A., Griekenland</text:p>
      <text:p text:style-name="ifm_p_ifm">Teva Pharma B.V., Nederland</text:p>
      <text:p text:style-name="ifm_p_ifm">Merckle GmbH (Blaubeuren), Duitsland</text:p>
      <text:p text:style-name="ifm_p_ifm">Pharmathen S.A., Griekenland</text:p>
      <text:p text:style-name="ifm_p_mt.3.7mm_ifm">109098</text:p>
      <text:p text:style-name="ifm_p_ifm">Galantamine Teva retard 24 mg, harde capsules met verlengde afgifte</text:p>
      <text:p text:style-name="ifm_p_ifm">31-12-2014</text:p>
      <text:p text:style-name="ifm_p_ifm">Teva Nederland B.V., Nederland</text:p>
      <text:p text:style-name="ifm_p_ifm">Pharmathen International S.A., Griekenland</text:p>
      <text:p text:style-name="ifm_p_ifm">Merckle GmbH (Blaubeuren), Duitsland</text:p>
      <text:p text:style-name="ifm_p_ifm">Teva Pharma B.V., Nederland</text:p>
      <text:p text:style-name="ifm_p_ifm">Pharmathen S.A., Griekenland</text:p>
      <text:p text:style-name="ifm_p_mt.3.7mm_ifm">109096</text:p>
      <text:p text:style-name="ifm_p_ifm">Galantamine Teva retard 8 mg, harde capsules met verlengde afgifte</text:p>
      <text:p text:style-name="ifm_p_ifm">31-12-2014</text:p>
      <text:p text:style-name="ifm_p_ifm">Teva Nederland B.V., Nederland</text:p>
      <text:p text:style-name="ifm_p_ifm">Merckle GmbH (Blaubeuren), Duitsland</text:p>
      <text:p text:style-name="ifm_p_ifm">Teva Pharma B.V., Nederland</text:p>
      <text:p text:style-name="ifm_p_ifm">Pharmathen International S.A., Griekenland</text:p>
      <text:p text:style-name="ifm_p_ifm">Pharmathen S.A., Griekenland</text:p>
      <text:p text:style-name="ifm_p_mt.3.7mm_ifm">22501</text:p>
      <text:p text:style-name="ifm_p_ifm">Gaviscon Extra Sterk, suspensie voor oraal gebruik</text:p>
      <text:p text:style-name="ifm_p_ifm">31-12-2014</text:p>
      <text:p text:style-name="ifm_p_ifm">Reckitt Benckiser Healthcare Ltd, Verenigd Koninkrijk</text:p>
      <text:p text:style-name="ifm_p_ifm">Reckitt Benckiser Healthcare Ltd, Verenigd Koninkrijk</text:p>
      <text:p text:style-name="ifm_p_mt.3.7mm_ifm">34275</text:p>
      <text:p text:style-name="ifm_p_ifm">Gaviscon Instants MUNT, poeder voor oraal gebruik</text:p>
      <text:p text:style-name="ifm_p_ifm">31-12-2014</text:p>
      <text:p text:style-name="ifm_p_ifm">Reckitt Benckiser Healthcare Ltd, Verenigd Koninkrijk</text:p>
      <text:p text:style-name="ifm_p_ifm">Reckitt Benckiser Healthcare Ltd, Verenigd Koninkrijk</text:p>
      <text:p text:style-name="ifm_p_ifm">Reckitt Benckiser Healthcare International Ltd., Verenigd Koninkrijk</text:p>
      <text:p text:style-name="ifm_p_mt.3.7mm_ifm">105185</text:p>
      <text:p text:style-name="ifm_p_ifm">Gemcitabine Sandoz 10 mg/ml concentraat voor oplossing voor infusie</text:p>
      <text:p text:style-name="ifm_p_ifm">31-12-2014</text:p>
      <text:p text:style-name="ifm_p_ifm">Sandoz B.V., Nederland</text:p>
      <text:p text:style-name="ifm_p_ifm">Ebewe Pharma Ges.m.b.H. Nfg. KG, Oostenrijk</text:p>
      <text:p text:style-name="ifm_p_mt.3.7mm_ifm">112313//15790</text:p>
      <text:p text:style-name="ifm_p_ifm">Genotropin 12 mg, poeder en oplosmiddel voor oplossing voor injectie</text:p>
      <text:p text:style-name="ifm_p_ifm">31-12-2014</text:p>
      <text:p text:style-name="ifm_p_ifm">Medcor Pharmaceuticals B.V., Nederland</text:p>
      <text:p text:style-name="ifm_p_ifm">Letland</text:p>
      <text:p text:style-name="ifm_p_mt.3.7mm_ifm">21572//15790</text:p>
      <text:p text:style-name="ifm_p_ifm">Genotropin 12 mg, poeder en oplosmiddel voor oplossing voor injectie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19151//15790</text:p>
      <text:p text:style-name="ifm_p_ifm">Genotropin 12 mg, poeder voor injectievloeistof</text:p>
      <text:p text:style-name="ifm_p_ifm">31-12-2014</text:p>
      <text:p text:style-name="ifm_p_ifm">Dr. Fisher Farma B.V., Nederland</text:p>
      <text:p text:style-name="ifm_p_ifm">Verenigd Koninkrijk</text:p>
      <text:p text:style-name="ifm_p_mt.3.7mm_ifm">07889</text:p>
      <text:p text:style-name="ifm_p_ifm">Geroxalen, capsules 10 mg</text:p>
      <text:p text:style-name="ifm_p_ifm">31-12-2014</text:p>
      <text:p text:style-name="ifm_p_ifm">Sanofi-Aventis Netherlands B.V., Nederland</text:p>
      <text:p text:style-name="ifm_p_ifm">Gerot Pharmazeutika G.m.b.H., Oostenrijk</text:p>
      <text:p text:style-name="ifm_p_mt.3.7mm_ifm">112501</text:p>
      <text:p text:style-name="ifm_p_ifm">Gestodeen/ethinylestradiol Actavis 0,060 mg/0,015 mg, filmomhulde tabletten</text:p>
      <text:p text:style-name="ifm_p_ifm">31-12-2014</text:p>
      <text:p text:style-name="ifm_p_ifm">Actavis Group PTC ehf, IJsland</text:p>
      <text:p text:style-name="ifm_p_ifm">Laboratorios León Farma S.A., Spanje</text:p>
      <text:p text:style-name="ifm_p_mt.3.7mm_ifm">29800</text:p>
      <text:p text:style-name="ifm_p_ifm">Glucosamine NYCOMED, filmomhulde tabletten 400 mg</text:p>
      <text:p text:style-name="ifm_p_ifm">31-12-2014</text:p>
      <text:p text:style-name="ifm_p_ifm">Takeda Nederland bv, Nederland</text:p>
      <text:p text:style-name="ifm_p_ifm">Jemo-Pharma A/S, Denemarken</text:p>
      <text:p text:style-name="ifm_p_ifm">Nycomed Danmark A/S, Denemarken</text:p>
      <text:p text:style-name="ifm_p_mt.3.7mm_ifm">106102//33788</text:p>
      <text:p text:style-name="ifm_p_ifm">Grazax 75.000 SQ-T, lyophilisaat voor oraal gebruik</text:p>
      <text:p text:style-name="ifm_p_ifm">31-12-2014</text:p>
      <text:p text:style-name="ifm_p_ifm">Dr. Fisher Farma B.V., Nederland</text:p>
      <text:p text:style-name="ifm_p_ifm">Verenigd Koninkrijk</text:p>
      <text:p text:style-name="ifm_p_mt.3.7mm_ifm">109980//33788</text:p>
      <text:p text:style-name="ifm_p_ifm">Grazax 75.000-SQ-T, lyophilisaat voor oraal gebruik</text:p>
      <text:p text:style-name="ifm_p_ifm">31-12-2014</text:p>
      <text:p text:style-name="ifm_p_ifm">Medcor Pharmaceuticals B.V., Nederland</text:p>
      <text:p text:style-name="ifm_p_ifm">Noorwegen</text:p>
      <text:p text:style-name="ifm_p_mt.3.7mm_ifm">16513</text:p>
      <text:p text:style-name="ifm_p_ifm">Gutron 2,5, tabletten 2,5 mg</text:p>
      <text:p text:style-name="ifm_p_ifm">31-12-2014</text:p>
      <text:p text:style-name="ifm_p_ifm">Takeda Nederland bv, Nederland</text:p>
      <text:p text:style-name="ifm_p_ifm">Takeda GmBH, Duitsland</text:p>
      <text:p text:style-name="ifm_p_mt.3.7mm_ifm">110217//10634</text:p>
      <text:p text:style-name="ifm_p_ifm">Gyno-Daktarin 1.200 mg, capsule voor vaginaal gebruik</text:p>
      <text:p text:style-name="ifm_p_ifm">31-12-2014</text:p>
      <text:p text:style-name="ifm_p_ifm">Dr. Fisher Farma B.V., Nederland</text:p>
      <text:p text:style-name="ifm_p_ifm">Verenigd Koninkrijk</text:p>
      <text:p text:style-name="ifm_p_mt.3.7mm_ifm">109793//10634</text:p>
      <text:p text:style-name="ifm_p_ifm">Gyno-Daktarin-1, capsule voor vaginaal gebruik 1.200 mg</text:p>
      <text:p text:style-name="ifm_p_ifm">31-12-2014</text:p>
      <text:p text:style-name="ifm_p_ifm">Eureco-Pharma B.V., Nederland</text:p>
      <text:p text:style-name="ifm_p_ifm">Verenigd Koninkrijk</text:p>
      <text:p text:style-name="ifm_p_mt.3.7mm_ifm">110812//10633</text:p>
      <text:p text:style-name="ifm_p_ifm">Gyno-Daktarin-3 capsules voor vaginaal gebruik 400 mg</text:p>
      <text:p text:style-name="ifm_p_ifm">31-12-2014</text:p>
      <text:p text:style-name="ifm_p_ifm">Eureco-Pharma B.V., Nederland</text:p>
      <text:p text:style-name="ifm_p_ifm">Griekenland</text:p>
      <text:p text:style-name="ifm_p_mt.3.7mm_ifm">24410=55601</text:p>
      <text:p text:style-name="ifm_p_ifm">Haloperidol Sandoz tablet 5, tabletten 5 mg</text:p>
      <text:p text:style-name="ifm_p_ifm">31-12-2014</text:p>
      <text:p text:style-name="ifm_p_ifm">Sandoz B.V., Nederland</text:p>
      <text:p text:style-name="ifm_p_mt.3.7mm_ifm">111724//17071</text:p>
      <text:p text:style-name="ifm_p_ifm">Humatrope 12 mg, poeder en oplosmiddel voor oplossing voor injectie</text:p>
      <text:p text:style-name="ifm_p_ifm">31-12-2014</text:p>
      <text:p text:style-name="ifm_p_ifm">Euro Registratie Collectief B.V., Nederland</text:p>
      <text:p text:style-name="ifm_p_ifm">Italië</text:p>
      <text:p text:style-name="ifm_p_mt.3.7mm_ifm">106643//14894</text:p>
      <text:p text:style-name="ifm_p_ifm">Humuline 30/70 patroon, suspensie voor injectie 100 IE/ml, 3,0 ml</text:p>
      <text:p text:style-name="ifm_p_ifm">31-12-2014</text:p>
      <text:p text:style-name="ifm_p_ifm">Eureco-Pharma B.V., Nederland</text:p>
      <text:p text:style-name="ifm_p_ifm">Griekenland</text:p>
      <text:p text:style-name="ifm_p_mt.3.7mm_ifm">11759</text:p>
      <text:p text:style-name="ifm_p_ifm">Ibuprofen Accord 200 mg, filmomhulde tabletten</text:p>
      <text:p text:style-name="ifm_p_ifm">31-12-2014</text:p>
      <text:p text:style-name="ifm_p_ifm">Accord Healthcare Ltd, Verenigd Koninkrijk</text:p>
      <text:p text:style-name="ifm_p_ifm">Accord Healthcare Ltd, Verenigd Koninkrijk</text:p>
      <text:p text:style-name="ifm_p_mt.3.7mm_ifm">11760</text:p>
      <text:p text:style-name="ifm_p_ifm">Ibuprofen Accord 400 mg, filmomhulde tabletten</text:p>
      <text:p text:style-name="ifm_p_ifm">31-12-2014</text:p>
      <text:p text:style-name="ifm_p_ifm">Accord Healthcare Ltd, Verenigd Koninkrijk</text:p>
      <text:p text:style-name="ifm_p_ifm">Accord Healthcare Ltd, Verenigd Koninkrijk</text:p>
      <text:p text:style-name="ifm_p_mt.3.7mm_ifm">103839</text:p>
      <text:p text:style-name="ifm_p_ifm">Immunoprin 100 mg, filmomhulde tabletten</text:p>
      <text:p text:style-name="ifm_p_ifm">31-12-2014</text:p>
      <text:p text:style-name="ifm_p_ifm">Ebewe Pharma Ges.m.b.H. Nfg. KG, Oostenrijk</text:p>
      <text:p text:style-name="ifm_p_ifm">Ebewe Pharma Ges.m.b.H. Nfg. KG, Oostenrijk</text:p>
      <text:p text:style-name="ifm_p_ifm">Salutas Pharma GmbH (Barleben), Duitsland</text:p>
      <text:p text:style-name="ifm_p_mt.3.7mm_ifm">103836</text:p>
      <text:p text:style-name="ifm_p_ifm">Immunoprin 75 mg, filmomhulde tabletten</text:p>
      <text:p text:style-name="ifm_p_ifm">31-12-2014</text:p>
      <text:p text:style-name="ifm_p_ifm">Ebewe Pharma Ges.m.b.H. Nfg. KG, Oostenrijk</text:p>
      <text:p text:style-name="ifm_p_ifm">Ebewe Pharma Ges.m.b.H. Nfg. KG, Oostenrijk</text:p>
      <text:p text:style-name="ifm_p_ifm">Salutas Pharma GmbH (Barleben), Duitsland</text:p>
      <text:p text:style-name="ifm_p_mt.3.7mm_ifm">111090//21168</text:p>
      <text:p text:style-name="ifm_p_ifm">Implanon NXT, 68 mg implantaat voor subdermaal gebruik</text:p>
      <text:p text:style-name="ifm_p_ifm">31-12-2014</text:p>
      <text:p text:style-name="ifm_p_ifm">Dr. Fisher Farma B.V., Nederland</text:p>
      <text:p text:style-name="ifm_p_ifm">Verenigd Koninkrijk</text:p>
      <text:p text:style-name="ifm_p_mt.3.7mm_ifm">24130=56270</text:p>
      <text:p text:style-name="ifm_p_ifm">Indometacine Apotex 25 mg, capsules</text:p>
      <text:p text:style-name="ifm_p_ifm">31-12-2014</text:p>
      <text:p text:style-name="ifm_p_ifm">Apotex Europe B.V., Nederland</text:p>
      <text:p text:style-name="ifm_p_mt.3.7mm_ifm">24131=56271</text:p>
      <text:p text:style-name="ifm_p_ifm">Indometacine Apotex 50 mg, capsules</text:p>
      <text:p text:style-name="ifm_p_ifm">31-12-2014</text:p>
      <text:p text:style-name="ifm_p_ifm">Apotex Europe B.V., Nederland</text:p>
      <text:p text:style-name="ifm_p_mt.3.7mm_ifm">57083</text:p>
      <text:p text:style-name="ifm_p_ifm">Indometacine zetpillen 100 mg PCH, zetpillen 10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57082</text:p>
      <text:p text:style-name="ifm_p_ifm">Indometacine zetpillen 50 mg PCH, zetpillen 5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56270</text:p>
      <text:p text:style-name="ifm_p_ifm">Indometacine 25 mg PCH, capsules hard 25 mg</text:p>
      <text:p text:style-name="ifm_p_ifm">31-12-2014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56271</text:p>
      <text:p text:style-name="ifm_p_ifm">Indometacine 50 mg PCH, capsules hard 50 mg</text:p>
      <text:p text:style-name="ifm_p_ifm">31-12-2014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mt.3.7mm_ifm">104385//30928</text:p>
      <text:p text:style-name="ifm_p_ifm">Inegy 10 mg/20 mg, tabletten</text:p>
      <text:p text:style-name="ifm_p_ifm">31-12-2014</text:p>
      <text:p text:style-name="ifm_p_ifm">Dr. Fisher Farma B.V., Nederland</text:p>
      <text:p text:style-name="ifm_p_ifm">Duitsland</text:p>
      <text:p text:style-name="ifm_p_mt.3.7mm_ifm">104386//30929</text:p>
      <text:p text:style-name="ifm_p_ifm">Inegy 10 mg/40 mg, tabletten</text:p>
      <text:p text:style-name="ifm_p_ifm">31-12-2014</text:p>
      <text:p text:style-name="ifm_p_ifm">Dr. Fisher Farma B.V., Nederland</text:p>
      <text:p text:style-name="ifm_p_ifm">Duitsland</text:p>
      <text:p text:style-name="ifm_p_mt.3.7mm_ifm">104387//30930</text:p>
      <text:p text:style-name="ifm_p_ifm">Inegy 10 mg/80 mg, tabletten</text:p>
      <text:p text:style-name="ifm_p_ifm">31-12-2014</text:p>
      <text:p text:style-name="ifm_p_ifm">Dr. Fisher Farma B.V., Nederland</text:p>
      <text:p text:style-name="ifm_p_ifm">Duitsland</text:p>
      <text:p text:style-name="ifm_p_mt.3.7mm_ifm">104382//29963</text:p>
      <text:p text:style-name="ifm_p_ifm">Inspra 25 mg, filmomhulde tabletten</text:p>
      <text:p text:style-name="ifm_p_ifm">31-12-2014</text:p>
      <text:p text:style-name="ifm_p_ifm">Dr. Fisher Farma B.V., Nederland</text:p>
      <text:p text:style-name="ifm_p_ifm">Polen</text:p>
      <text:p text:style-name="ifm_p_mt.3.7mm_ifm">114889//29963</text:p>
      <text:p text:style-name="ifm_p_ifm">Inspra 25 mg, filmomhulde tabletten</text:p>
      <text:p text:style-name="ifm_p_ifm">31-12-2014</text:p>
      <text:p text:style-name="ifm_p_ifm">Dr. Fisher Farma B.V., Nederland</text:p>
      <text:p text:style-name="ifm_p_ifm">Slowakije</text:p>
      <text:p text:style-name="ifm_p_mt.3.7mm_ifm">108739//29963</text:p>
      <text:p text:style-name="ifm_p_ifm">Inspra 25 mg, filmomhulde tabletten</text:p>
      <text:p text:style-name="ifm_p_ifm">31-12-2014</text:p>
      <text:p text:style-name="ifm_p_ifm">Dr. Fisher Farma B.V., Nederland</text:p>
      <text:p text:style-name="ifm_p_ifm">Griekenland</text:p>
      <text:p text:style-name="ifm_p_mt.3.7mm_ifm">109887//29963</text:p>
      <text:p text:style-name="ifm_p_ifm">Inspra 25 mg, filmomhulde tabletten</text:p>
      <text:p text:style-name="ifm_p_ifm">31-12-2014</text:p>
      <text:p text:style-name="ifm_p_ifm">Medcor Pharmaceuticals B.V., Nederland</text:p>
      <text:p text:style-name="ifm_p_ifm">Griekenland</text:p>
      <text:p text:style-name="ifm_p_mt.3.7mm_ifm">114655//29963</text:p>
      <text:p text:style-name="ifm_p_ifm">Inspra 25 mg filmomhulde tabletten</text:p>
      <text:p text:style-name="ifm_p_ifm">31-12-2014</text:p>
      <text:p text:style-name="ifm_p_ifm">New Neopharm BV, Nederland</text:p>
      <text:p text:style-name="ifm_p_ifm">Spanje</text:p>
      <text:p text:style-name="ifm_p_mt.3.7mm_ifm">104437//29963</text:p>
      <text:p text:style-name="ifm_p_ifm">Inspra 25 mg, filmomhulde tabletten</text:p>
      <text:p text:style-name="ifm_p_ifm">31-12-2014</text:p>
      <text:p text:style-name="ifm_p_ifm">Medcor Pharmaceuticals B.V., Nederland</text:p>
      <text:p text:style-name="ifm_p_ifm">Polen</text:p>
      <text:p text:style-name="ifm_p_mt.3.7mm_ifm">104383//29964</text:p>
      <text:p text:style-name="ifm_p_ifm">Inspra 50 mg, filmomhulde tabletten</text:p>
      <text:p text:style-name="ifm_p_ifm">31-12-2014</text:p>
      <text:p text:style-name="ifm_p_ifm">Dr. Fisher Farma B.V., Nederland</text:p>
      <text:p text:style-name="ifm_p_ifm">Polen</text:p>
      <text:p text:style-name="ifm_p_mt.3.7mm_ifm">104439//29964</text:p>
      <text:p text:style-name="ifm_p_ifm">Inspra 50 mg, filmomhulde tabletten</text:p>
      <text:p text:style-name="ifm_p_ifm">31-12-2014</text:p>
      <text:p text:style-name="ifm_p_ifm">Medcor Pharmaceuticals B.V., Nederland</text:p>
      <text:p text:style-name="ifm_p_ifm">Polen</text:p>
      <text:p text:style-name="ifm_p_mt.3.7mm_ifm">114890//29964</text:p>
      <text:p text:style-name="ifm_p_ifm">Inspra 50 mg, filmomhulde tabletten</text:p>
      <text:p text:style-name="ifm_p_ifm">31-12-2014</text:p>
      <text:p text:style-name="ifm_p_ifm">Dr. Fisher Farma B.V., Nederland</text:p>
      <text:p text:style-name="ifm_p_ifm">Slowakije</text:p>
      <text:p text:style-name="ifm_p_mt.3.7mm_ifm">110048//29964</text:p>
      <text:p text:style-name="ifm_p_ifm">Inspra 50 mg, filmomhulde tabletten</text:p>
      <text:p text:style-name="ifm_p_ifm">31-12-2014</text:p>
      <text:p text:style-name="ifm_p_ifm">Medcor Pharmaceuticals B.V., Nederland</text:p>
      <text:p text:style-name="ifm_p_ifm">Griekenland</text:p>
      <text:p text:style-name="ifm_p_mt.3.7mm_ifm">114656//29964</text:p>
      <text:p text:style-name="ifm_p_ifm">Inspra 50 mg filmomhulde tabletten</text:p>
      <text:p text:style-name="ifm_p_ifm">31-12-2014</text:p>
      <text:p text:style-name="ifm_p_ifm">New Neopharm BV, Nederland</text:p>
      <text:p text:style-name="ifm_p_ifm">Spanje</text:p>
      <text:p text:style-name="ifm_p_mt.3.7mm_ifm">103806</text:p>
      <text:p text:style-name="ifm_p_ifm">Irbesartan/Hydrochloorthiazide Bexal 150/12,5 mg, filmomhulde tabletten</text:p>
      <text:p text:style-name="ifm_p_ifm">31-12-2014</text:p>
      <text:p text:style-name="ifm_p_ifm">Hexal AG, Duitsland</text:p>
      <text:p text:style-name="ifm_p_ifm">Lek Pharmaceuticals d.d., Slovenië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07106</text:p>
      <text:p text:style-name="ifm_p_ifm">Irbesartan/Hydrochloorthiazide Bexal 300/12,5 mg, filmomhulde tabletten</text:p>
      <text:p text:style-name="ifm_p_ifm">31-12-2014</text:p>
      <text:p text:style-name="ifm_p_ifm">Hexal AG, Duitsland</text:p>
      <text:p text:style-name="ifm_p_ifm">Lek Pharmaceuticals d.d., Slovenië</text:p>
      <text:p text:style-name="ifm_p_ifm">Salutas Pharma GmbH (Barleben), Duitsland</text:p>
      <text:p text:style-name="ifm_p_ifm">Lek S.A. (Warszawa), Polen</text:p>
      <text:p text:style-name="ifm_p_ifm">Lek Pharmaceuticals d.d., Slovenië</text:p>
      <text:p text:style-name="ifm_p_ifm">Salutas Pharma GmbH (Gerlingen), Duitsland</text:p>
      <text:p text:style-name="ifm_p_mt.3.7mm_ifm">103801</text:p>
      <text:p text:style-name="ifm_p_ifm">Irbesartan/Hydrochloorthiazide Bexal 300/25 mg, filmomhulde tabletten</text:p>
      <text:p text:style-name="ifm_p_ifm">31-12-2014</text:p>
      <text:p text:style-name="ifm_p_ifm">Hexal AG, Duitsland</text:p>
      <text:p text:style-name="ifm_p_ifm">Salutas Pharma GmbH (Gerlingen), Duitsland</text:p>
      <text:p text:style-name="ifm_p_ifm">Lek Pharmaceuticals d.d., Slovenië</text:p>
      <text:p text:style-name="ifm_p_ifm">Salutas Pharma GmbH (Barleben), Duitsland</text:p>
      <text:p text:style-name="ifm_p_ifm">Lek S.A. (Warszawa), Polen</text:p>
      <text:p text:style-name="ifm_p_ifm">Lek Pharmaceuticals d.d., Slovenië</text:p>
      <text:p text:style-name="ifm_p_mt.3.7mm_ifm">32465//13645</text:p>
      <text:p text:style-name="ifm_p_ifm">Isosorbidemononitraat Retard 50, capsules met gereguleerde afgifte 50 mg</text:p>
      <text:p text:style-name="ifm_p_ifm">31-12-2014</text:p>
      <text:p text:style-name="ifm_p_ifm">Delphi Pharmaceuticals B.V., Nederland</text:p>
      <text:p text:style-name="ifm_p_ifm">Griekenland</text:p>
      <text:p text:style-name="ifm_p_mt.3.7mm_ifm">101796//13645</text:p>
      <text:p text:style-name="ifm_p_ifm">Isosorbidemononitraat Retard 50, capsules met gereguleerde afgifte 50 mg</text:p>
      <text:p text:style-name="ifm_p_ifm">31-12-2014</text:p>
      <text:p text:style-name="ifm_p_ifm">Delphi Pharmaceuticals B.V., Nederland</text:p>
      <text:p text:style-name="ifm_p_ifm">Italië</text:p>
      <text:p text:style-name="ifm_p_mt.3.7mm_ifm">31841//13645</text:p>
      <text:p text:style-name="ifm_p_ifm">Isosorbidemononitraat retard 50, capsules met gereguleerde afgifte 50 mg</text:p>
      <text:p text:style-name="ifm_p_ifm">31-12-2014</text:p>
      <text:p text:style-name="ifm_p_ifm">EU-Pharma B.V., Nederland</text:p>
      <text:p text:style-name="ifm_p_ifm">Griekenland</text:p>
      <text:p text:style-name="ifm_p_mt.3.7mm_ifm">16764</text:p>
      <text:p text:style-name="ifm_p_ifm">Isosorbidemononitraat Sandoz 20 mg, tabletten</text:p>
      <text:p text:style-name="ifm_p_ifm">31-12-2014</text:p>
      <text:p text:style-name="ifm_p_ifm">Sandoz B.V., Nederland</text:p>
      <text:p text:style-name="ifm_p_ifm">Salutas Pharma GmbH, Duitsland</text:p>
      <text:p text:style-name="ifm_p_mt.3.7mm_ifm">103898</text:p>
      <text:p text:style-name="ifm_p_ifm">Kaliumlosartan/Hydrochloorthiazide ratiopharm 100mg/12,5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ifm">West Pharma Producoes de Especialidades Farm. S.A., Portugal</text:p>
      <text:p text:style-name="ifm_p_ifm">Atlantic Pharma Produçoes Farmacéuticas S.A., Portugal</text:p>
      <text:p text:style-name="ifm_p_mt.3.7mm_ifm">09984</text:p>
      <text:p text:style-name="ifm_p_ifm">Kerlon 20 mg, filmomhulde tabletten</text:p>
      <text:p text:style-name="ifm_p_ifm">31-12-2014</text:p>
      <text:p text:style-name="ifm_p_ifm">Sanofi-Aventis Netherlands B.V., Nederland</text:p>
      <text:p text:style-name="ifm_p_ifm">Sanofi Winthrop Industrie, Tours, Frankrijk</text:p>
      <text:p text:style-name="ifm_p_mt.3.7mm_ifm">16417=15063</text:p>
      <text:p text:style-name="ifm_p_ifm">Ketoprofen Actavis Retard 200 mg, capsules met gereguleerde afgifte</text:p>
      <text:p text:style-name="ifm_p_ifm">31-12-2014</text:p>
      <text:p text:style-name="ifm_p_ifm">Actavis B.V., Nederland</text:p>
      <text:p text:style-name="ifm_p_mt.3.7mm_ifm">20923</text:p>
      <text:p text:style-name="ifm_p_ifm">Ketoprofen Sandoz retard 100, capsules met vertraagde afgifte 100 mg</text:p>
      <text:p text:style-name="ifm_p_ifm">31-12-2014</text:p>
      <text:p text:style-name="ifm_p_ifm">Sandoz B.V., Nederland</text:p>
      <text:p text:style-name="ifm_p_ifm">Teva Nederland B.V., Nederland</text:p>
      <text:p text:style-name="ifm_p_mt.3.7mm_ifm">20924</text:p>
      <text:p text:style-name="ifm_p_ifm">Ketoprofen Sandoz retard 200, capsules met vertraagde afgifte 200 mg</text:p>
      <text:p text:style-name="ifm_p_ifm">31-12-2014</text:p>
      <text:p text:style-name="ifm_p_ifm">Sandoz B.V., Nederland</text:p>
      <text:p text:style-name="ifm_p_ifm">Teva Nederland B.V., Nederland</text:p>
      <text:p text:style-name="ifm_p_mt.3.7mm_ifm">57533</text:p>
      <text:p text:style-name="ifm_p_ifm">Ketotifen CF 0,2 mg/ml, stroop</text:p>
      <text:p text:style-name="ifm_p_ifm">31-12-2014</text:p>
      <text:p text:style-name="ifm_p_ifm">Centrafarm B.V., Nederland</text:p>
      <text:p text:style-name="ifm_p_ifm">Centrafarm Services B.V., Nederland</text:p>
      <text:p text:style-name="ifm_p_ifm">Centrafarm Pharmaceuticals B.V., Nederland</text:p>
      <text:p text:style-name="ifm_p_mt.3.7mm_ifm">28652=24202</text:p>
      <text:p text:style-name="ifm_p_ifm">Kinderparacetamol zetpil 120 mg, zetpillen</text:p>
      <text:p text:style-name="ifm_p_ifm">31-12-2014</text:p>
      <text:p text:style-name="ifm_p_ifm">DA Retailgroep B.V., Nederland</text:p>
      <text:p text:style-name="ifm_p_mt.3.7mm_ifm">28653=24203</text:p>
      <text:p text:style-name="ifm_p_ifm">Kinderparacetamol zetpil 240 mg, zetpillen</text:p>
      <text:p text:style-name="ifm_p_ifm">31-12-2014</text:p>
      <text:p text:style-name="ifm_p_ifm">DA Retailgroep B.V., Nederland</text:p>
      <text:p text:style-name="ifm_p_mt.3.7mm_ifm">28663=53054</text:p>
      <text:p text:style-name="ifm_p_ifm">Kinderparacetamol 100 mg met vruchtensmaak, tabletten</text:p>
      <text:p text:style-name="ifm_p_ifm">31-12-2014</text:p>
      <text:p text:style-name="ifm_p_ifm">DA Retailgroep B.V., Nederland</text:p>
      <text:p text:style-name="ifm_p_mt.3.7mm_ifm">21659=21247</text:p>
      <text:p text:style-name="ifm_p_ifm">Kruidvat Koortslipcrème Aciclovir 50 mg/g, crème</text:p>
      <text:p text:style-name="ifm_p_ifm">31-12-2014</text:p>
      <text:p text:style-name="ifm_p_ifm">Pharmethica B.V., Nederland</text:p>
      <text:p text:style-name="ifm_p_mt.3.7mm_ifm">107760//07070</text:p>
      <text:p text:style-name="ifm_p_ifm">Lanvis 40 mg, tabletten</text:p>
      <text:p text:style-name="ifm_p_ifm">31-12-2014</text:p>
      <text:p text:style-name="ifm_p_ifm">Dr. Fisher Farma B.V., Nederland</text:p>
      <text:p text:style-name="ifm_p_ifm">België</text:p>
      <text:p text:style-name="ifm_p_mt.3.7mm_ifm">06733</text:p>
      <text:p text:style-name="ifm_p_ifm">Lasiletten, tabletten 20 mg</text:p>
      <text:p text:style-name="ifm_p_ifm">31-12-2014</text:p>
      <text:p text:style-name="ifm_p_ifm">Sanofi-Aventis Netherlands B.V., Nederland</text:p>
      <text:p text:style-name="ifm_p_ifm">Sanofi Winthrop Industrie, Frankrijk</text:p>
      <text:p text:style-name="ifm_p_ifm">Sanofi-Aventis Deutschland GmbH, Duitsland</text:p>
      <text:p text:style-name="ifm_p_mt.3.7mm_ifm">04082</text:p>
      <text:p text:style-name="ifm_p_ifm">Lasix, injectie 10 mg/ml</text:p>
      <text:p text:style-name="ifm_p_ifm">31-12-2014</text:p>
      <text:p text:style-name="ifm_p_ifm">Sanofi-Aventis Netherlands B.V., Nederland</text:p>
      <text:p text:style-name="ifm_p_ifm">Sanofi-Aventis Deutschland GmbH, Duitsland</text:p>
      <text:p text:style-name="ifm_p_mt.3.7mm_ifm">02057</text:p>
      <text:p text:style-name="ifm_p_ifm">Lasix, tabletten 40 mg</text:p>
      <text:p text:style-name="ifm_p_ifm">31-12-2014</text:p>
      <text:p text:style-name="ifm_p_ifm">Sanofi-Aventis Netherlands B.V., Nederland</text:p>
      <text:p text:style-name="ifm_p_ifm">Sanofi-Aventis Deutschland GmbH, Duitsland</text:p>
      <text:p text:style-name="ifm_p_ifm">Sanofi Winthrop Industrie, Frankrijk</text:p>
      <text:p text:style-name="ifm_p_mt.3.7mm_ifm">104421</text:p>
      <text:p text:style-name="ifm_p_ifm">Levofloxacine Actavis 5 mg/ml, oplossing voor infusie</text:p>
      <text:p text:style-name="ifm_p_ifm">31-12-2014</text:p>
      <text:p text:style-name="ifm_p_ifm">Actavis Group PTC ehf, IJsland</text:p>
      <text:p text:style-name="ifm_p_ifm">Facta Farmaceutici S.p.A., Italië</text:p>
      <text:p text:style-name="ifm_p_mt.3.7mm_ifm">113518//30495</text:p>
      <text:p text:style-name="ifm_p_ifm">Lexapro 10 mg, filmomhulde tabletten</text:p>
      <text:p text:style-name="ifm_p_ifm">31-12-2014</text:p>
      <text:p text:style-name="ifm_p_ifm">Medcor Pharmaceuticals B.V., Nederland</text:p>
      <text:p text:style-name="ifm_p_ifm">Roemenië</text:p>
      <text:p text:style-name="ifm_p_mt.3.7mm_ifm">113294//30496</text:p>
      <text:p text:style-name="ifm_p_ifm">Lexapro 15 mg, filmomhulde tabletten</text:p>
      <text:p text:style-name="ifm_p_ifm">31-12-2014</text:p>
      <text:p text:style-name="ifm_p_ifm">Eureco-Pharma B.V., Nederland</text:p>
      <text:p text:style-name="ifm_p_ifm">Spanje</text:p>
      <text:p text:style-name="ifm_p_mt.3.7mm_ifm">55467</text:p>
      <text:p text:style-name="ifm_p_ifm">Lidocainehydrochloride, injectie 100 mg/10 ml</text:p>
      <text:p text:style-name="ifm_p_ifm">31-12-2014</text:p>
      <text:p text:style-name="ifm_p_ifm">International Medication Systems (UK) Ltd., Verenigd Koninkrijk</text:p>
      <text:p text:style-name="ifm_p_ifm">Internationale medication systems Ltd, Verenigde Staten</text:p>
      <text:p text:style-name="ifm_p_ifm">Laboratoires Unilabo, Frankrijk</text:p>
      <text:p text:style-name="ifm_p_mt.3.7mm_ifm">10402</text:p>
      <text:p text:style-name="ifm_p_ifm">Litican injectie 50/2 ml, injectievloeistof 50 mg/2 ml</text:p>
      <text:p text:style-name="ifm_p_ifm">31-12-2014</text:p>
      <text:p text:style-name="ifm_p_ifm">Sanofi-Aventis Netherlands B.V., Nederland</text:p>
      <text:p text:style-name="ifm_p_ifm">Sanofi Winthrop Industrie, Quetigny, Frankrijk</text:p>
      <text:p text:style-name="ifm_p_mt.3.7mm_ifm">10401</text:p>
      <text:p text:style-name="ifm_p_ifm">Litican 50, tabletten 50 mg</text:p>
      <text:p text:style-name="ifm_p_ifm">31-12-2014</text:p>
      <text:p text:style-name="ifm_p_ifm">Sanofi-Aventis Netherlands B.V., Nederland</text:p>
      <text:p text:style-name="ifm_p_ifm">Sanofi Winthrop Industrie, Quetigny, Frankrijk</text:p>
      <text:p text:style-name="ifm_p_mt.3.7mm_ifm">27555//11146</text:p>
      <text:p text:style-name="ifm_p_ifm">Livial, tabletten 2,5 mg</text:p>
      <text:p text:style-name="ifm_p_ifm">31-12-2014</text:p>
      <text:p text:style-name="ifm_p_ifm">Delphi Pharmaceuticals B.V., Nederland</text:p>
      <text:p text:style-name="ifm_p_ifm">Griekenland</text:p>
      <text:p text:style-name="ifm_p_mt.3.7mm_ifm">29583//11146</text:p>
      <text:p text:style-name="ifm_p_ifm">Livial, tabletten 2,5 mg</text:p>
      <text:p text:style-name="ifm_p_ifm">31-12-2014</text:p>
      <text:p text:style-name="ifm_p_ifm">EU-Pharma B.V., Nederland</text:p>
      <text:p text:style-name="ifm_p_ifm">Griekenland</text:p>
      <text:p text:style-name="ifm_p_mt.3.7mm_ifm">114829//11146</text:p>
      <text:p text:style-name="ifm_p_ifm">Livial 2,5 mg, tabletten</text:p>
      <text:p text:style-name="ifm_p_ifm">31-12-2014</text:p>
      <text:p text:style-name="ifm_p_ifm">Dr. Fisher Farma B.V., Nederland</text:p>
      <text:p text:style-name="ifm_p_ifm">Tsjechië</text:p>
      <text:p text:style-name="ifm_p_mt.3.7mm_ifm">104593//11146</text:p>
      <text:p text:style-name="ifm_p_ifm">Livial 2,5 mg, tabletten</text:p>
      <text:p text:style-name="ifm_p_ifm">31-12-2014</text:p>
      <text:p text:style-name="ifm_p_ifm">Eureco-Pharma B.V., Nederland</text:p>
      <text:p text:style-name="ifm_p_ifm">Verenigd Koninkrijk</text:p>
      <text:p text:style-name="ifm_p_mt.3.7mm_ifm">28871=24710</text:p>
      <text:p text:style-name="ifm_p_ifm">Loratadine bij Neusallergie10 mg, tabletten</text:p>
      <text:p text:style-name="ifm_p_ifm">31-12-2014</text:p>
      <text:p text:style-name="ifm_p_ifm">DA Retailgroep B.V., Nederland</text:p>
      <text:p text:style-name="ifm_p_mt.3.7mm_ifm">20333</text:p>
      <text:p text:style-name="ifm_p_ifm">Lorazepam Actavis 1 mg, tabletten</text:p>
      <text:p text:style-name="ifm_p_ifm">31-12-2014</text:p>
      <text:p text:style-name="ifm_p_ifm">Actavis B.V., Nederland</text:p>
      <text:p text:style-name="ifm_p_ifm">Actavis B.V., Nederland</text:p>
      <text:p text:style-name="ifm_p_ifm">Pharmachemie B.V., Nederland</text:p>
      <text:p text:style-name="ifm_p_mt.3.7mm_ifm">20334</text:p>
      <text:p text:style-name="ifm_p_ifm">Lorazepam Actavis 2,5 mg, tabletten</text:p>
      <text:p text:style-name="ifm_p_ifm">31-12-2014</text:p>
      <text:p text:style-name="ifm_p_ifm">Actavis B.V., Nederland</text:p>
      <text:p text:style-name="ifm_p_ifm">Actavis B.V., Nederland</text:p>
      <text:p text:style-name="ifm_p_ifm">Pharmachemie B.V., Nederland</text:p>
      <text:p text:style-name="ifm_p_mt.3.7mm_ifm">56628</text:p>
      <text:p text:style-name="ifm_p_ifm">Lorazepam ratiopharm 1 mg,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56629</text:p>
      <text:p text:style-name="ifm_p_ifm">Lorazepam ratiopharm 2,5 mg,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10044</text:p>
      <text:p text:style-name="ifm_p_ifm">Lorazepam 1 PCH, tabletten 1 mg</text:p>
      <text:p text:style-name="ifm_p_ifm">31-12-2014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0045</text:p>
      <text:p text:style-name="ifm_p_ifm">Lorazepam 2,5 PCH, tabletten 2,5 mg</text:p>
      <text:p text:style-name="ifm_p_ifm">31-12-2014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10489//25386</text:p>
      <text:p text:style-name="ifm_p_ifm">Malarone 250 mg/100 mg, filmomhulde tabletten</text:p>
      <text:p text:style-name="ifm_p_ifm">31-12-2014</text:p>
      <text:p text:style-name="ifm_p_ifm">Medcor Pharmaceuticals B.V., Nederland</text:p>
      <text:p text:style-name="ifm_p_ifm">Polen</text:p>
      <text:p text:style-name="ifm_p_mt.3.7mm_ifm">111509//21818</text:p>
      <text:p text:style-name="ifm_p_ifm">Maxalt Smelt 10 mg, smelttabletten</text:p>
      <text:p text:style-name="ifm_p_ifm">31-12-2014</text:p>
      <text:p text:style-name="ifm_p_ifm">EU-Pharma B.V., Nederland</text:p>
      <text:p text:style-name="ifm_p_ifm">Duitsland</text:p>
      <text:p text:style-name="ifm_p_mt.3.7mm_ifm">108400//21816</text:p>
      <text:p text:style-name="ifm_p_ifm">Maxalt 10 mg, tablet</text:p>
      <text:p text:style-name="ifm_p_ifm">31-12-2014</text:p>
      <text:p text:style-name="ifm_p_ifm">Eureco-Pharma B.V., Nederland</text:p>
      <text:p text:style-name="ifm_p_ifm">Duitsland</text:p>
      <text:p text:style-name="ifm_p_mt.3.7mm_ifm">21504=57042</text:p>
      <text:p text:style-name="ifm_p_ifm">Mebendazol Sandoz 100, tabletten 100 mg</text:p>
      <text:p text:style-name="ifm_p_ifm">31-12-2014</text:p>
      <text:p text:style-name="ifm_p_ifm">Sandoz B.V., Nederland</text:p>
      <text:p text:style-name="ifm_p_mt.3.7mm_ifm">112020//34027</text:p>
      <text:p text:style-name="ifm_p_ifm">Medikinet CR 10 mg, capsules met gereguleerde afgifte, hard</text:p>
      <text:p text:style-name="ifm_p_ifm">31-12-2014</text:p>
      <text:p text:style-name="ifm_p_ifm">Dr. Fisher Farma B.V., Nederland</text:p>
      <text:p text:style-name="ifm_p_ifm">Oostenrijk</text:p>
      <text:p text:style-name="ifm_p_mt.3.7mm_ifm">112022//108026</text:p>
      <text:p text:style-name="ifm_p_ifm">Medikinet CR 5 mg, capsules met gereguleerde afgifte, hard</text:p>
      <text:p text:style-name="ifm_p_ifm">31-12-2014</text:p>
      <text:p text:style-name="ifm_p_ifm">Dr. Fisher Farma B.V., Nederland</text:p>
      <text:p text:style-name="ifm_p_ifm">Oostenrijk</text:p>
      <text:p text:style-name="ifm_p_mt.3.7mm_ifm">112825//24536</text:p>
      <text:p text:style-name="ifm_p_ifm">Menopur, poeder en oplosmiddel voor oplossing voor injectie 75 IE</text:p>
      <text:p text:style-name="ifm_p_ifm">31-12-2014</text:p>
      <text:p text:style-name="ifm_p_ifm">Eureco-Pharma B.V., Nederland</text:p>
      <text:p text:style-name="ifm_p_ifm">Roemenië</text:p>
      <text:p text:style-name="ifm_p_mt.3.7mm_ifm">107897//24536</text:p>
      <text:p text:style-name="ifm_p_ifm">Menopur, poeder en oplosmiddel voor oplossing voor injectie 75 IE</text:p>
      <text:p text:style-name="ifm_p_ifm">31-12-2014</text:p>
      <text:p text:style-name="ifm_p_ifm">Euro Registratie Collectief B.V., Nederland</text:p>
      <text:p text:style-name="ifm_p_ifm">Griekenland</text:p>
      <text:p text:style-name="ifm_p_mt.3.7mm_ifm">102378//24536</text:p>
      <text:p text:style-name="ifm_p_ifm">Menopur, poeder en oplosmiddel voor oplossing voor injectie 75 IE</text:p>
      <text:p text:style-name="ifm_p_ifm">31-12-2014</text:p>
      <text:p text:style-name="ifm_p_ifm">Euro Registratie Collectief B.V., Nederland</text:p>
      <text:p text:style-name="ifm_p_ifm">Portugal</text:p>
      <text:p text:style-name="ifm_p_mt.3.7mm_ifm">107630//24536</text:p>
      <text:p text:style-name="ifm_p_ifm">Menopur 75 IE, poeder en oplosmiddel voor oplossing voor injectie</text:p>
      <text:p text:style-name="ifm_p_ifm">31-12-2014</text:p>
      <text:p text:style-name="ifm_p_ifm">Dr. Fisher Farma B.V., Nederland</text:p>
      <text:p text:style-name="ifm_p_ifm">Portugal</text:p>
      <text:p text:style-name="ifm_p_mt.3.7mm_ifm">110672//24536</text:p>
      <text:p text:style-name="ifm_p_ifm">Menopur 75 IE, poeder en oplosmiddel voor oplossing voor injectie</text:p>
      <text:p text:style-name="ifm_p_ifm">31-12-2014</text:p>
      <text:p text:style-name="ifm_p_ifm">Medcor Pharmaceuticals B.V., Nederland</text:p>
      <text:p text:style-name="ifm_p_ifm">Griekenland</text:p>
      <text:p text:style-name="ifm_p_mt.3.7mm_ifm">113761//24536</text:p>
      <text:p text:style-name="ifm_p_ifm">Menopur 75 IE, poeder en oplosmiddel voor oplossing voor injectie</text:p>
      <text:p text:style-name="ifm_p_ifm">31-12-2014</text:p>
      <text:p text:style-name="ifm_p_ifm">Dr. Fisher Farma B.V., Nederland</text:p>
      <text:p text:style-name="ifm_p_ifm">Italië</text:p>
      <text:p text:style-name="ifm_p_mt.3.7mm_ifm">30404</text:p>
      <text:p text:style-name="ifm_p_ifm">Metformine HCI CF 1.000 mg, filmomhulde tabletten</text:p>
      <text:p text:style-name="ifm_p_ifm">31-12-2014</text:p>
      <text:p text:style-name="ifm_p_ifm">Centrafarm B.V., Nederland</text:p>
      <text:p text:style-name="ifm_p_ifm">Cardinal Health Germany 405 GmbH, Duitsland</text:p>
      <text:p text:style-name="ifm_p_ifm">Centrafarm Services B.V., Nederland</text:p>
      <text:p text:style-name="ifm_p_ifm">Dragenopharm Apotheker Püschl GmbH, Duitsland</text:p>
      <text:p text:style-name="ifm_p_mt.3.7mm_ifm">34719</text:p>
      <text:p text:style-name="ifm_p_ifm">Metformine HCl Actavis 1.000 mg, filmomhulde tabletten</text:p>
      <text:p text:style-name="ifm_p_ifm">31-12-2014</text:p>
      <text:p text:style-name="ifm_p_ifm">Actavis B.V., Nederland</text:p>
      <text:p text:style-name="ifm_p_ifm">Actavis B.V., Nederland</text:p>
      <text:p text:style-name="ifm_p_ifm">Pharmachemie B.V., Nederland</text:p>
      <text:p text:style-name="ifm_p_mt.3.7mm_ifm">34439</text:p>
      <text:p text:style-name="ifm_p_ifm">Metoprololtartraat ratiopharm retard 100 mg, tablet met gereguleerde afgifte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4440</text:p>
      <text:p text:style-name="ifm_p_ifm">Metoprololtartraat ratiopharm retard 200 mg, tablet met gereguleerde afgifte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4438</text:p>
      <text:p text:style-name="ifm_p_ifm">Metoprololtartraat ratiopharm retard 50 mg, tablet met gereguleerde afgifte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0226</text:p>
      <text:p text:style-name="ifm_p_ifm">Midazolam 15 mg/3 ml, oplossing voor injectie</text:p>
      <text:p text:style-name="ifm_p_ifm">31-12-2014</text:p>
      <text:p text:style-name="ifm_p_ifm">Sandoz B.V., Nederland</text:p>
      <text:p text:style-name="ifm_p_ifm">Salutas Pharma GmbH (Barleben), Duitsland</text:p>
      <text:p text:style-name="ifm_p_mt.3.7mm_ifm">30225</text:p>
      <text:p text:style-name="ifm_p_ifm">Midazolam 5 mg/ml, oplossing voor injectie</text:p>
      <text:p text:style-name="ifm_p_ifm">31-12-2014</text:p>
      <text:p text:style-name="ifm_p_ifm">Sandoz B.V., Nederland</text:p>
      <text:p text:style-name="ifm_p_ifm">Salutas Pharma GmbH (Barleben), Duitsland</text:p>
      <text:p text:style-name="ifm_p_mt.3.7mm_ifm">07054</text:p>
      <text:p text:style-name="ifm_p_ifm">Ministat, tabletten</text:p>
      <text:p text:style-name="ifm_p_ifm">31-12-2014</text:p>
      <text:p text:style-name="ifm_p_ifm">N.V. Organon (Kloosterstraat 6), Nederland</text:p>
      <text:p text:style-name="ifm_p_ifm">N.V. Organon (Molenstraat), Nederland</text:p>
      <text:p text:style-name="ifm_p_mt.3.7mm_ifm">111510//16681</text:p>
      <text:p text:style-name="ifm_p_ifm">Mirena, IUD 20 microgram/24 uur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5553//110246</text:p>
      <text:p text:style-name="ifm_p_ifm">Monoprost 50 microgram/ml, oogdruppels, oplossing in verpakking voor éénmalig gebruik</text:p>
      <text:p text:style-name="ifm_p_ifm">31-12-2014</text:p>
      <text:p text:style-name="ifm_p_ifm">Eureco-Pharma B.V., Nederland</text:p>
      <text:p text:style-name="ifm_p_ifm">Frankrijk</text:p>
      <text:p text:style-name="ifm_p_mt.3.7mm_ifm">109333//13066</text:p>
      <text:p text:style-name="ifm_p_ifm">Monuril 3000, granulaat voor drank</text:p>
      <text:p text:style-name="ifm_p_ifm">31-12-2014</text:p>
      <text:p text:style-name="ifm_p_ifm">Eureco-Pharma B.V., Nederland</text:p>
      <text:p text:style-name="ifm_p_ifm">Portugal</text:p>
      <text:p text:style-name="ifm_p_mt.3.7mm_ifm">108047//101716</text:p>
      <text:p text:style-name="ifm_p_ifm">Movicolon Chocolate 13,9 g sachet, poeder voor drank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1959//106666</text:p>
      <text:p text:style-name="ifm_p_ifm">Movicolon Liquid Orange 13,9 g/ 25 ml, concentraat voor drank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1241//31960</text:p>
      <text:p text:style-name="ifm_p_ifm">Movicolon Naturel 13,7 g sachet, poeder voor drank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0303//19006</text:p>
      <text:p text:style-name="ifm_p_ifm">Movicolon 13,8 g, poeder voor drank</text:p>
      <text:p text:style-name="ifm_p_ifm">31-12-2014</text:p>
      <text:p text:style-name="ifm_p_ifm">Dr. Fisher Farma B.V., Nederland</text:p>
      <text:p text:style-name="ifm_p_ifm">Frankrijk</text:p>
      <text:p text:style-name="ifm_p_mt.3.7mm_ifm">100633//19006</text:p>
      <text:p text:style-name="ifm_p_ifm">Movicolon 13,8 g, poeder voor drank</text:p>
      <text:p text:style-name="ifm_p_ifm">31-12-2014</text:p>
      <text:p text:style-name="ifm_p_ifm">Dr. Fisher Farma B.V., Nederland</text:p>
      <text:p text:style-name="ifm_p_ifm">Verenigd Koninkrijk</text:p>
      <text:p text:style-name="ifm_p_mt.3.7mm_ifm">101226//19006</text:p>
      <text:p text:style-name="ifm_p_ifm">Movicolon 13,8 gram, poeder voor drank</text:p>
      <text:p text:style-name="ifm_p_ifm">31-12-2014</text:p>
      <text:p text:style-name="ifm_p_ifm">Euro Registratie Collectief B.V., Nederland</text:p>
      <text:p text:style-name="ifm_p_ifm">Spanje</text:p>
      <text:p text:style-name="ifm_p_mt.3.7mm_ifm">107153//34072</text:p>
      <text:p text:style-name="ifm_p_ifm">Moviprep, poeder voor drank in sachets</text:p>
      <text:p text:style-name="ifm_p_ifm">31-12-2014</text:p>
      <text:p text:style-name="ifm_p_ifm">Eureco-Pharma B.V., Nederland</text:p>
      <text:p text:style-name="ifm_p_ifm">Italië</text:p>
      <text:p text:style-name="ifm_p_mt.3.7mm_ifm">20321</text:p>
      <text:p text:style-name="ifm_p_ifm">Naproxen Sandoz zetpil 250, zetpillen 250 mg</text:p>
      <text:p text:style-name="ifm_p_ifm">31-12-2014</text:p>
      <text:p text:style-name="ifm_p_ifm">Sandoz B.V., Nederland</text:p>
      <text:p text:style-name="ifm_p_ifm">Sandoz B.V., Nederland</text:p>
      <text:p text:style-name="ifm_p_mt.3.7mm_ifm">12573</text:p>
      <text:p text:style-name="ifm_p_ifm">Naproxen 500 PCH, zetpillen 50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10808//21613</text:p>
      <text:p text:style-name="ifm_p_ifm">Nasonex, neusspray, suspensie 50 microgram/verstuiving</text:p>
      <text:p text:style-name="ifm_p_ifm">31-12-2014</text:p>
      <text:p text:style-name="ifm_p_ifm">EU-Pharma B.V., Nederland</text:p>
      <text:p text:style-name="ifm_p_ifm">Duitsland</text:p>
      <text:p text:style-name="ifm_p_mt.3.7mm_ifm">30962//21613</text:p>
      <text:p text:style-name="ifm_p_ifm">Nasonex, neusspray, suspensie 50 microgram/verstuiving</text:p>
      <text:p text:style-name="ifm_p_ifm">31-12-2014</text:p>
      <text:p text:style-name="ifm_p_ifm">Euro Registratie Collectief B.V., Nederland</text:p>
      <text:p text:style-name="ifm_p_ifm">Griekenland</text:p>
      <text:p text:style-name="ifm_p_mt.3.7mm_ifm">111438//21613</text:p>
      <text:p text:style-name="ifm_p_ifm">Nasonex 50 microgram per verstuiving, neusspray, suspensie</text:p>
      <text:p text:style-name="ifm_p_ifm">31-12-2014</text:p>
      <text:p text:style-name="ifm_p_ifm">Dr. Fisher Farma B.V., Nederland</text:p>
      <text:p text:style-name="ifm_p_ifm">Duitsland</text:p>
      <text:p text:style-name="ifm_p_mt.3.7mm_ifm">113684//21613</text:p>
      <text:p text:style-name="ifm_p_ifm">Nasonex 50 microgram per verstuiving, neusspray, suspensie</text:p>
      <text:p text:style-name="ifm_p_ifm">31-12-2014</text:p>
      <text:p text:style-name="ifm_p_ifm">Eureco-Pharma B.V., Nederland</text:p>
      <text:p text:style-name="ifm_p_ifm">Slowakije</text:p>
      <text:p text:style-name="ifm_p_mt.3.7mm_ifm">55466</text:p>
      <text:p text:style-name="ifm_p_ifm">Natriumbicarbonaat, oplossing voor injectie 84 mg/ml</text:p>
      <text:p text:style-name="ifm_p_ifm">31-12-2014</text:p>
      <text:p text:style-name="ifm_p_ifm">International Medication Systems (UK) Ltd., Verenigd Koninkrijk</text:p>
      <text:p text:style-name="ifm_p_ifm">Internationale medication systems Ltd, Verenigde Staten</text:p>
      <text:p text:style-name="ifm_p_ifm">Laboratoires Unilabo, Frankrijk</text:p>
      <text:p text:style-name="ifm_p_mt.3.7mm_ifm">22046=57340</text:p>
      <text:p text:style-name="ifm_p_ifm">Natriumcromoglicaat 20 PCH, neusspray 20 mg/ml</text:p>
      <text:p text:style-name="ifm_p_ifm">31-12-2014</text:p>
      <text:p text:style-name="ifm_p_ifm">Pharmachemie B.V., Nederland</text:p>
      <text:p text:style-name="ifm_p_mt.3.7mm_ifm">25658=07055</text:p>
      <text:p text:style-name="ifm_p_ifm">Natriumvalproaat 300 mg Teva, maagsapresistente tabletten</text:p>
      <text:p text:style-name="ifm_p_ifm">31-12-2014</text:p>
      <text:p text:style-name="ifm_p_ifm">Teva Nederland B.V., Nederland</text:p>
      <text:p text:style-name="ifm_p_mt.3.7mm_ifm">14911=07476</text:p>
      <text:p text:style-name="ifm_p_ifm">Natriumvalproaat 500 mg Teva, maagsapresistente tabletten</text:p>
      <text:p text:style-name="ifm_p_ifm">31-12-2014</text:p>
      <text:p text:style-name="ifm_p_ifm">Teva Nederland B.V., Nederland</text:p>
      <text:p text:style-name="ifm_p_mt.3.7mm_ifm">109044//17496</text:p>
      <text:p text:style-name="ifm_p_ifm">Neoral 100 mg, capsules</text:p>
      <text:p text:style-name="ifm_p_ifm">31-12-2014</text:p>
      <text:p text:style-name="ifm_p_ifm">Medcor Pharmaceuticals B.V., Nederland</text:p>
      <text:p text:style-name="ifm_p_ifm">Griekenland</text:p>
      <text:p text:style-name="ifm_p_mt.3.7mm_ifm">27834//17496</text:p>
      <text:p text:style-name="ifm_p_ifm">Neoral 100 mg, capsules</text:p>
      <text:p text:style-name="ifm_p_ifm">31-12-2014</text:p>
      <text:p text:style-name="ifm_p_ifm">EU-Pharma B.V., Nederland</text:p>
      <text:p text:style-name="ifm_p_ifm">Spanje</text:p>
      <text:p text:style-name="ifm_p_mt.3.7mm_ifm">34484//17495</text:p>
      <text:p text:style-name="ifm_p_ifm">Neoral 25 mg, capsules</text:p>
      <text:p text:style-name="ifm_p_ifm">31-12-2014</text:p>
      <text:p text:style-name="ifm_p_ifm">EU-Pharma B.V., Nederland</text:p>
      <text:p text:style-name="ifm_p_ifm">Italië</text:p>
      <text:p text:style-name="ifm_p_mt.3.7mm_ifm">109045//17495</text:p>
      <text:p text:style-name="ifm_p_ifm">Neoral 25 mg, capsules</text:p>
      <text:p text:style-name="ifm_p_ifm">31-12-2014</text:p>
      <text:p text:style-name="ifm_p_ifm">Medcor Pharmaceuticals B.V., Nederland</text:p>
      <text:p text:style-name="ifm_p_ifm">Griekenland</text:p>
      <text:p text:style-name="ifm_p_mt.3.7mm_ifm">08206</text:p>
      <text:p text:style-name="ifm_p_ifm">Nerisona Creme, hydrofiele (o/w) creme 0,1%</text:p>
      <text:p text:style-name="ifm_p_ifm">31-12-2014</text:p>
      <text:p text:style-name="ifm_p_ifm">Bayer B.V., Nederland</text:p>
      <text:p text:style-name="ifm_p_ifm">Bayer HealthCare Manufacturing S.r.l., Italië</text:p>
      <text:p text:style-name="ifm_p_mt.3.7mm_ifm">29930</text:p>
      <text:p text:style-name="ifm_p_ifm">Netan Smelt 10 mg, lyophilisaat voor oraal gebruik</text:p>
      <text:p text:style-name="ifm_p_ifm">31-12-2014</text:p>
      <text:p text:style-name="ifm_p_ifm">Almirall B.V., Nederland</text:p>
      <text:p text:style-name="ifm_p_ifm">Industrias Farmacéuticas Almirall S.A., Spanje</text:p>
      <text:p text:style-name="ifm_p_ifm">Catalent UK Swindon Zydis Ltd., Verenigd Koninkrijk</text:p>
      <text:p text:style-name="ifm_p_mt.3.7mm_ifm">29931</text:p>
      <text:p text:style-name="ifm_p_ifm">Netan Smelt 20 mg, lyophilisaat voor oraal gebruik</text:p>
      <text:p text:style-name="ifm_p_ifm">31-12-2014</text:p>
      <text:p text:style-name="ifm_p_ifm">Almirall B.V., Nederland</text:p>
      <text:p text:style-name="ifm_p_ifm">Industrias Farmacéuticas Almirall S.A., Spanje</text:p>
      <text:p text:style-name="ifm_p_ifm">Catalent UK Swindon Zydis Ltd., Verenigd Koninkrijk</text:p>
      <text:p text:style-name="ifm_p_mt.3.7mm_ifm">107017//101600</text:p>
      <text:p text:style-name="ifm_p_ifm">Nexium 10 mg, maagsapresistent granulaat voor orale suspensie</text:p>
      <text:p text:style-name="ifm_p_ifm">31-12-2014</text:p>
      <text:p text:style-name="ifm_p_ifm">Eureco-Pharma B.V., Nederland</text:p>
      <text:p text:style-name="ifm_p_ifm">Italië</text:p>
      <text:p text:style-name="ifm_p_mt.3.7mm_ifm">111618//101600</text:p>
      <text:p text:style-name="ifm_p_ifm">Nexium 10 mg Sachet, maagsapresistent granulaat voor orale suspensie</text:p>
      <text:p text:style-name="ifm_p_ifm">31-12-2014</text:p>
      <text:p text:style-name="ifm_p_ifm">Combiphar Nederland B.V., Nederland</text:p>
      <text:p text:style-name="ifm_p_ifm">Italië</text:p>
      <text:p text:style-name="ifm_p_mt.3.7mm_ifm">101642//25387</text:p>
      <text:p text:style-name="ifm_p_ifm">Nexium 20 mg, maagsapresistente tablet</text:p>
      <text:p text:style-name="ifm_p_ifm">31-12-2014</text:p>
      <text:p text:style-name="ifm_p_ifm">Euro Registratie Collectief B.V., Nederland</text:p>
      <text:p text:style-name="ifm_p_ifm">Italië</text:p>
      <text:p text:style-name="ifm_p_mt.3.7mm_ifm">104081//25387</text:p>
      <text:p text:style-name="ifm_p_ifm">Nexium 20 mg, maagsapresistente tabletten</text:p>
      <text:p text:style-name="ifm_p_ifm">31-12-2014</text:p>
      <text:p text:style-name="ifm_p_ifm">Euro Registratie Collectief B.V., Nederland</text:p>
      <text:p text:style-name="ifm_p_ifm">Frankrijk</text:p>
      <text:p text:style-name="ifm_p_mt.3.7mm_ifm">57524</text:p>
      <text:p text:style-name="ifm_p_ifm">Nifedipine Sandoz 5 mg, capsules</text:p>
      <text:p text:style-name="ifm_p_ifm">31-12-2014</text:p>
      <text:p text:style-name="ifm_p_ifm">Sandoz B.V., Nederland</text:p>
      <text:p text:style-name="ifm_p_ifm">Salutas Pharma GmbH (Barleben), Duitsland</text:p>
      <text:p text:style-name="ifm_p_mt.3.7mm_ifm">12475</text:p>
      <text:p text:style-name="ifm_p_ifm">Nitrazepam Sandoz 5, tabletten 5 mg</text:p>
      <text:p text:style-name="ifm_p_ifm">31-12-2014</text:p>
      <text:p text:style-name="ifm_p_ifm">Sandoz B.V., Nederland</text:p>
      <text:p text:style-name="ifm_p_ifm">Novartis Pharma Produktions GmbH, Duitsland</text:p>
      <text:p text:style-name="ifm_p_ifm">Sandoz B.V., Nederland</text:p>
      <text:p text:style-name="ifm_p_mt.3.7mm_ifm">51105</text:p>
      <text:p text:style-name="ifm_p_ifm">Nitrofurantoïne M.C. CF 100 mg, capsules</text:p>
      <text:p text:style-name="ifm_p_ifm">31-12-2014</text:p>
      <text:p text:style-name="ifm_p_ifm">Centrafarm B.V., Nederland</text:p>
      <text:p text:style-name="ifm_p_ifm">Centrafarm Services B.V., Nederland</text:p>
      <text:p text:style-name="ifm_p_mt.3.7mm_ifm">00303</text:p>
      <text:p text:style-name="ifm_p_ifm">Nivaquine, tabletten 100 mg</text:p>
      <text:p text:style-name="ifm_p_ifm">31-12-2014</text:p>
      <text:p text:style-name="ifm_p_ifm">Sanofi-Aventis Netherlands B.V., Nederland</text:p>
      <text:p text:style-name="ifm_p_ifm">Famar Lyon, Frankrijk</text:p>
      <text:p text:style-name="ifm_p_mt.3.7mm_ifm">09332</text:p>
      <text:p text:style-name="ifm_p_ifm">Norcuron 4 mg = 1 ml, poeder voor oplossing voor injectie 4 mg</text:p>
      <text:p text:style-name="ifm_p_ifm">31-12-2014</text:p>
      <text:p text:style-name="ifm_p_ifm">N.V. Organon (Kloosterstraat 6), Nederland</text:p>
      <text:p text:style-name="ifm_p_ifm">Schering Plough, Frankrijk</text:p>
      <text:p text:style-name="ifm_p_ifm">N.V. Organon (Kloosterstraat 6), Nederland</text:p>
      <text:p text:style-name="ifm_p_mt.3.7mm_ifm">11243</text:p>
      <text:p text:style-name="ifm_p_ifm">Norcuron 10 mg = 5 ml, poeder voor oplossing voor injectie 10mg</text:p>
      <text:p text:style-name="ifm_p_ifm">31-12-2014</text:p>
      <text:p text:style-name="ifm_p_ifm">N.V. Organon (Kloosterstraat 6), Nederland</text:p>
      <text:p text:style-name="ifm_p_ifm">N.V. Organon (Kloosterstraat 6), Nederland</text:p>
      <text:p text:style-name="ifm_p_ifm">Schering Plough, Frankrijk</text:p>
      <text:p text:style-name="ifm_p_mt.3.7mm_ifm">113943//24224</text:p>
      <text:p text:style-name="ifm_p_ifm">Norditropin SimpleXx 10 mg/1,5 ml, Oplossing voor injectie</text:p>
      <text:p text:style-name="ifm_p_ifm">31-12-2014</text:p>
      <text:p text:style-name="ifm_p_ifm">Euro Registratie Collectief B.V., Nederland</text:p>
      <text:p text:style-name="ifm_p_ifm">Roemenië</text:p>
      <text:p text:style-name="ifm_p_mt.3.7mm_ifm">113942//24225</text:p>
      <text:p text:style-name="ifm_p_ifm">Norditropin SimpleXx 15 mg/1,5 ml, oplossing voor injectie</text:p>
      <text:p text:style-name="ifm_p_ifm">31-12-2014</text:p>
      <text:p text:style-name="ifm_p_ifm">Euro Registratie Collectief B.V., Nederland</text:p>
      <text:p text:style-name="ifm_p_ifm">Italië</text:p>
      <text:p text:style-name="ifm_p_mt.3.7mm_ifm">109357//32303</text:p>
      <text:p text:style-name="ifm_p_ifm">NorLevo 1,5 mg, tabletten</text:p>
      <text:p text:style-name="ifm_p_ifm">31-12-2014</text:p>
      <text:p text:style-name="ifm_p_ifm">Euro Registratie Collectief B.V., Nederland</text:p>
      <text:p text:style-name="ifm_p_ifm">Frankrijk</text:p>
      <text:p text:style-name="ifm_p_mt.3.7mm_ifm">109092//32303</text:p>
      <text:p text:style-name="ifm_p_ifm">Norlevo 1,5 mg, tabletten</text:p>
      <text:p text:style-name="ifm_p_ifm">31-12-2014</text:p>
      <text:p text:style-name="ifm_p_ifm">Dr. Fisher Farma B.V., Nederland</text:p>
      <text:p text:style-name="ifm_p_ifm">Griekenland</text:p>
      <text:p text:style-name="ifm_p_mt.3.7mm_ifm">31555</text:p>
      <text:p text:style-name="ifm_p_ifm">Nurofen Zavance Lea 400 mg Liquid capsules, capsules</text:p>
      <text:p text:style-name="ifm_p_ifm">31-12-2014</text:p>
      <text:p text:style-name="ifm_p_ifm">Reckitt Benckiser Healthcare B.V., Nederland</text:p>
      <text:p text:style-name="ifm_p_ifm">Reckitt Benckiser Healthcare International Ltd., Verenigd Koninkrijk</text:p>
      <text:p text:style-name="ifm_p_ifm">Catalent Germany Schondorf GmbH, Duitsland</text:p>
      <text:p text:style-name="ifm_p_mt.3.7mm_ifm">103081//28822</text:p>
      <text:p text:style-name="ifm_p_ifm">Omacor 460 mg/380 mg, zachte capsules</text:p>
      <text:p text:style-name="ifm_p_ifm">31-12-2014</text:p>
      <text:p text:style-name="ifm_p_ifm">Medcor Pharmaceuticals B.V., Nederland</text:p>
      <text:p text:style-name="ifm_p_ifm">Duitsland</text:p>
      <text:p text:style-name="ifm_p_mt.3.7mm_ifm">32892</text:p>
      <text:p text:style-name="ifm_p_ifm">Omeprazol Sandoz 10 mg, maagsapresistente capsules</text:p>
      <text:p text:style-name="ifm_p_ifm">31-12-2014</text:p>
      <text:p text:style-name="ifm_p_ifm">Sandoz B.V., Nederland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ifm">S.C. Sandoz S.R.L., Roemenië</text:p>
      <text:p text:style-name="ifm_p_ifm">Lek Pharmaceuticals d.d., Slovenië</text:p>
      <text:p text:style-name="ifm_p_mt.3.7mm_ifm">32893</text:p>
      <text:p text:style-name="ifm_p_ifm">Omeprazol Sandoz 20 mg, maagsapresistente capsules</text:p>
      <text:p text:style-name="ifm_p_ifm">31-12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ifm">S.C. Sandoz S.R.L., Roemenië</text:p>
      <text:p text:style-name="ifm_p_mt.3.7mm_ifm">32894</text:p>
      <text:p text:style-name="ifm_p_ifm">Omeprazol Sandoz 40 mg, maagsapresistente capsules</text:p>
      <text:p text:style-name="ifm_p_ifm">31-12-2014</text:p>
      <text:p text:style-name="ifm_p_ifm">Sandoz B.V., Nederland</text:p>
      <text:p text:style-name="ifm_p_ifm">Lek S.A. (Warszawa), Polen</text:p>
      <text:p text:style-name="ifm_p_ifm">Salutas Pharma GmbH (Gerlingen), Duitsland</text:p>
      <text:p text:style-name="ifm_p_ifm">Lek Pharmaceuticals d.d., Slovenië</text:p>
      <text:p text:style-name="ifm_p_ifm">S.C. Sandoz S.R.L., Roemenië</text:p>
      <text:p text:style-name="ifm_p_ifm">Salutas Pharma GmbH (Barleben), Duitsland</text:p>
      <text:p text:style-name="ifm_p_mt.3.7mm_ifm">105251</text:p>
      <text:p text:style-name="ifm_p_ifm">Ondansetron Arrow 4 mg filmomhulde tabletten</text:p>
      <text:p text:style-name="ifm_p_ifm">31-12-2014</text:p>
      <text:p text:style-name="ifm_p_ifm">Arrow Generics Limited, Verenigd Koninkrijk</text:p>
      <text:p text:style-name="ifm_p_ifm">Specifar S.A., Griekenland</text:p>
      <text:p text:style-name="ifm_p_ifm">Arrow Pharm (Malta) Ltd, Malta</text:p>
      <text:p text:style-name="ifm_p_ifm">Medicofarma SA, Polen</text:p>
      <text:p text:style-name="ifm_p_ifm">Selamine Ltd.T/A Arrow Generics Ltd., Ierland</text:p>
      <text:p text:style-name="ifm_p_mt.3.7mm_ifm">105252</text:p>
      <text:p text:style-name="ifm_p_ifm">Ondansetron Arrow 8 mg filmomhulde tabletten</text:p>
      <text:p text:style-name="ifm_p_ifm">31-12-2014</text:p>
      <text:p text:style-name="ifm_p_ifm">Arrow Generics Limited, Verenigd Koninkrijk</text:p>
      <text:p text:style-name="ifm_p_ifm">Selamine Ltd.T/A Arrow Generics Ltd., Ierland</text:p>
      <text:p text:style-name="ifm_p_ifm">Medicofarma SA, Polen</text:p>
      <text:p text:style-name="ifm_p_ifm">Specifar S.A., Griekenland</text:p>
      <text:p text:style-name="ifm_p_ifm">Arrow Pharm (Malta) Ltd, Malta</text:p>
      <text:p text:style-name="ifm_p_mt.3.7mm_ifm">34398</text:p>
      <text:p text:style-name="ifm_p_ifm">Ondansetron ratiopharm 4 mg smelttablet, orodispergeerbar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ifm">Qualigen, S.L., Spanje</text:p>
      <text:p text:style-name="ifm_p_mt.3.7mm_ifm">34399</text:p>
      <text:p text:style-name="ifm_p_ifm">Ondansetron ratiopharm 8 mg smelttablet, orodispergeerbar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ifm">Qualigen, S.L., Spanje</text:p>
      <text:p text:style-name="ifm_p_mt.3.7mm_ifm">106689//06149</text:p>
      <text:p text:style-name="ifm_p_ifm">Orap 1 mg, tabletten</text:p>
      <text:p text:style-name="ifm_p_ifm">31-12-2014</text:p>
      <text:p text:style-name="ifm_p_ifm">Dr. Fisher Farma B.V., Nederland</text:p>
      <text:p text:style-name="ifm_p_ifm">Frankrijk</text:p>
      <text:p text:style-name="ifm_p_mt.3.7mm_ifm">107232//06150</text:p>
      <text:p text:style-name="ifm_p_ifm">Orap 4 mg, tabletten</text:p>
      <text:p text:style-name="ifm_p_ifm">31-12-2014</text:p>
      <text:p text:style-name="ifm_p_ifm">Dr. Fisher Farma B.V., Nederland</text:p>
      <text:p text:style-name="ifm_p_ifm">Frankrijk</text:p>
      <text:p text:style-name="ifm_p_mt.3.7mm_ifm">24461</text:p>
      <text:p text:style-name="ifm_p_ifm">Orfiril CR 150 mg, capsules met gereguleerde afgifte</text:p>
      <text:p text:style-name="ifm_p_ifm">31-12-2014</text:p>
      <text:p text:style-name="ifm_p_ifm">Pharmachemie B.V., Nederland</text:p>
      <text:p text:style-name="ifm_p_ifm">Desitin Arzneimittel GMbH, Duitsland</text:p>
      <text:p text:style-name="ifm_p_ifm">Pharmachemie B.V., Nederland</text:p>
      <text:p text:style-name="ifm_p_mt.3.7mm_ifm">110197//15006</text:p>
      <text:p text:style-name="ifm_p_ifm">Orgaran 750 anti-Xa eenheden, oplossing voor injectie</text:p>
      <text:p text:style-name="ifm_p_ifm">31-12-2014</text:p>
      <text:p text:style-name="ifm_p_ifm">Medcor Pharmaceuticals B.V., Nederland</text:p>
      <text:p text:style-name="ifm_p_ifm">Duitsland</text:p>
      <text:p text:style-name="ifm_p_mt.3.7mm_ifm">112649//00855</text:p>
      <text:p text:style-name="ifm_p_ifm">Otosporin, oordruppels</text:p>
      <text:p text:style-name="ifm_p_ifm">31-12-2014</text:p>
      <text:p text:style-name="ifm_p_ifm">Eureco-Pharma B.V., Nederland</text:p>
      <text:p text:style-name="ifm_p_ifm">Hongarije</text:p>
      <text:p text:style-name="ifm_p_mt.3.7mm_ifm">113751//00855</text:p>
      <text:p text:style-name="ifm_p_ifm">Otosporin, oordruppels</text:p>
      <text:p text:style-name="ifm_p_ifm">31-12-2014</text:p>
      <text:p text:style-name="ifm_p_ifm">Medcor Pharmaceuticals B.V., Nederland</text:p>
      <text:p text:style-name="ifm_p_ifm">Hongarije</text:p>
      <text:p text:style-name="ifm_p_mt.3.7mm_ifm">104089</text:p>
      <text:p text:style-name="ifm_p_ifm">Oxaliplatine Sandoz concentraat 5 mg/ml, concentraat voor oplossing voor infusie</text:p>
      <text:p text:style-name="ifm_p_ifm">31-12-2014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02247//21026</text:p>
      <text:p text:style-name="ifm_p_ifm">Oxis 6 microgram/dosis Turbuhaler, inhalatiepoeder</text:p>
      <text:p text:style-name="ifm_p_ifm">31-12-2014</text:p>
      <text:p text:style-name="ifm_p_ifm">Medcor Pharmaceuticals B.V., Nederland</text:p>
      <text:p text:style-name="ifm_p_ifm">Polen</text:p>
      <text:p text:style-name="ifm_p_mt.3.7mm_ifm">34317</text:p>
      <text:p text:style-name="ifm_p_ifm">Pantoprazol 20 mg PCH, maagsapresistente tabletten</text:p>
      <text:p text:style-name="ifm_p_ifm">31-12-2014</text:p>
      <text:p text:style-name="ifm_p_ifm">Pharmachemie B.V., Nederland</text:p>
      <text:p text:style-name="ifm_p_ifm">Krka d.d., Novo mesto, Slovenië</text:p>
      <text:p text:style-name="ifm_p_ifm">Pharmachemie B.V., Nederland</text:p>
      <text:p text:style-name="ifm_p_mt.3.7mm_ifm">34318</text:p>
      <text:p text:style-name="ifm_p_ifm">Pantoprazol 40 mg PCH, maagsapresistente tabletten</text:p>
      <text:p text:style-name="ifm_p_ifm">31-12-2014</text:p>
      <text:p text:style-name="ifm_p_ifm">Pharmachemie B.V., Nederland</text:p>
      <text:p text:style-name="ifm_p_ifm">Krka d.d., Novo mesto, Slovenië</text:p>
      <text:p text:style-name="ifm_p_ifm">Pharmachemie B.V., Nederland</text:p>
      <text:p text:style-name="ifm_p_mt.3.7mm_ifm">26230//13760</text:p>
      <text:p text:style-name="ifm_p_ifm">Panzytrat 25.000, capsules met gereguleerde afgifte, hard</text:p>
      <text:p text:style-name="ifm_p_ifm">31-12-2014</text:p>
      <text:p text:style-name="ifm_p_ifm">EU-Pharma B.V., Nederland</text:p>
      <text:p text:style-name="ifm_p_ifm">Griekenland</text:p>
      <text:p text:style-name="ifm_p_mt.3.7mm_ifm">24321//13760</text:p>
      <text:p text:style-name="ifm_p_ifm">Panzytrat 25.000 maagsapresistente capsules</text:p>
      <text:p text:style-name="ifm_p_ifm">31-12-2014</text:p>
      <text:p text:style-name="ifm_p_ifm">Dr. Fisher Farma B.V., Nederland</text:p>
      <text:p text:style-name="ifm_p_ifm">Griekenland</text:p>
      <text:p text:style-name="ifm_p_mt.3.7mm_ifm">110102</text:p>
      <text:p text:style-name="ifm_p_ifm">Paracetamol Sandoz 10mg/ml, oplossing voor infusie</text:p>
      <text:p text:style-name="ifm_p_ifm">31-12-2014</text:p>
      <text:p text:style-name="ifm_p_ifm">Sandoz B.V., Nederland</text:p>
      <text:p text:style-name="ifm_p_ifm">SM Farmaceutici SRL, Italië</text:p>
      <text:p text:style-name="ifm_p_ifm">Neogen Developments N.V., België</text:p>
      <text:p text:style-name="ifm_p_ifm">Salutas Pharma GmbH (Barleben), Duitsland</text:p>
      <text:p text:style-name="ifm_p_mt.3.7mm_ifm">28655=24205</text:p>
      <text:p text:style-name="ifm_p_ifm">Paracetamol zetpil 1.000 mg, zetpillen</text:p>
      <text:p text:style-name="ifm_p_ifm">31-12-2014</text:p>
      <text:p text:style-name="ifm_p_ifm">DA Retailgroep B.V., Nederland</text:p>
      <text:p text:style-name="ifm_p_mt.3.7mm_ifm">28654=24204</text:p>
      <text:p text:style-name="ifm_p_ifm">Paracetamol zetpil 500 mg, zetpillen</text:p>
      <text:p text:style-name="ifm_p_ifm">31-12-2014</text:p>
      <text:p text:style-name="ifm_p_ifm">DA Retailgroep B.V., Nederland</text:p>
      <text:p text:style-name="ifm_p_mt.3.7mm_ifm">28664=53055</text:p>
      <text:p text:style-name="ifm_p_ifm">Paracetamol 500 mg, tabletten</text:p>
      <text:p text:style-name="ifm_p_ifm">31-12-2014</text:p>
      <text:p text:style-name="ifm_p_ifm">DA Retailgroep B.V., Nederland</text:p>
      <text:p text:style-name="ifm_p_mt.3.7mm_ifm">52828</text:p>
      <text:p text:style-name="ifm_p_ifm">Paracetamol/Codeinefosfaat ratiopharm 500 mg/10 mg, tabletten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28391=55013</text:p>
      <text:p text:style-name="ifm_p_ifm">Paracetamol/Coffeïne 500/50 mg, tabletten</text:p>
      <text:p text:style-name="ifm_p_ifm">31-12-2014</text:p>
      <text:p text:style-name="ifm_p_ifm">DA Retailgroep B.V., Nederland</text:p>
      <text:p text:style-name="ifm_p_mt.3.7mm_ifm">107173//23210</text:p>
      <text:p text:style-name="ifm_p_ifm">Pariet 10 mg, maagsapresistente tabletten</text:p>
      <text:p text:style-name="ifm_p_ifm">31-12-2014</text:p>
      <text:p text:style-name="ifm_p_ifm">Euro Registratie Collectief B.V., Nederland</text:p>
      <text:p text:style-name="ifm_p_ifm">Duitsland</text:p>
      <text:p text:style-name="ifm_p_mt.3.7mm_ifm">34385//23211</text:p>
      <text:p text:style-name="ifm_p_ifm">Pariet 20 mg, maagsapresistente tabletten</text:p>
      <text:p text:style-name="ifm_p_ifm">31-12-2014</text:p>
      <text:p text:style-name="ifm_p_ifm">Euro Registratie Collectief B.V., Nederland</text:p>
      <text:p text:style-name="ifm_p_ifm">Duitsland</text:p>
      <text:p text:style-name="ifm_p_mt.3.7mm_ifm">105795//18706</text:p>
      <text:p text:style-name="ifm_p_ifm">Pentasa sachet 1 g, granulaat met verlengde afgifte</text:p>
      <text:p text:style-name="ifm_p_ifm">31-12-2014</text:p>
      <text:p text:style-name="ifm_p_ifm">Dr. Fisher Farma B.V., Nederland</text:p>
      <text:p text:style-name="ifm_p_ifm">Verenigd Koninkrijk</text:p>
      <text:p text:style-name="ifm_p_mt.3.7mm_ifm">108201//15064</text:p>
      <text:p text:style-name="ifm_p_ifm">Pentasa 1 g, zetpillen</text:p>
      <text:p text:style-name="ifm_p_ifm">31-12-2014</text:p>
      <text:p text:style-name="ifm_p_ifm">Eureco-Pharma B.V., Nederland</text:p>
      <text:p text:style-name="ifm_p_ifm">Italië</text:p>
      <text:p text:style-name="ifm_p_mt.3.7mm_ifm">112121//14797</text:p>
      <text:p text:style-name="ifm_p_ifm">Pentasa 500 mg, tabletten met verlengde afgifte</text:p>
      <text:p text:style-name="ifm_p_ifm">31-12-2014</text:p>
      <text:p text:style-name="ifm_p_ifm">EU-Pharma B.V., Nederland</text:p>
      <text:p text:style-name="ifm_p_ifm">Oostenrijk</text:p>
      <text:p text:style-name="ifm_p_mt.3.7mm_ifm">110098//100142</text:p>
      <text:p text:style-name="ifm_p_ifm">Perindopril arginine/Amlodipine 10/10 mg Fisher, tabletten</text:p>
      <text:p text:style-name="ifm_p_ifm">31-12-2014</text:p>
      <text:p text:style-name="ifm_p_ifm">Dr. Fisher Farma B.V., Nederland</text:p>
      <text:p text:style-name="ifm_p_ifm">Italië</text:p>
      <text:p text:style-name="ifm_p_mt.3.7mm_ifm">110097//100141</text:p>
      <text:p text:style-name="ifm_p_ifm">Perindopril arginine/Amlodipine 10/5 mg Fisher, tabletten</text:p>
      <text:p text:style-name="ifm_p_ifm">31-12-2014</text:p>
      <text:p text:style-name="ifm_p_ifm">Dr. Fisher Farma B.V., Nederland</text:p>
      <text:p text:style-name="ifm_p_ifm">Italië</text:p>
      <text:p text:style-name="ifm_p_mt.3.7mm_ifm">110096//100140</text:p>
      <text:p text:style-name="ifm_p_ifm">Perindopril arginine/Amlodipine 5/10 mg Fisher, tabletten</text:p>
      <text:p text:style-name="ifm_p_ifm">31-12-2014</text:p>
      <text:p text:style-name="ifm_p_ifm">Dr. Fisher Farma B.V., Nederland</text:p>
      <text:p text:style-name="ifm_p_ifm">Italië</text:p>
      <text:p text:style-name="ifm_p_mt.3.7mm_ifm">113394//100139</text:p>
      <text:p text:style-name="ifm_p_ifm">Perindopril arginine/Amlodipine 5/5 mg Fisher, tabletten</text:p>
      <text:p text:style-name="ifm_p_ifm">31-12-2014</text:p>
      <text:p text:style-name="ifm_p_ifm">Dr. Fisher Farma B.V., Nederland</text:p>
      <text:p text:style-name="ifm_p_ifm">Italië</text:p>
      <text:p text:style-name="ifm_p_mt.3.7mm_ifm">110717//100139</text:p>
      <text:p text:style-name="ifm_p_ifm">Perindopril arginine/Amlodipine 5/5 mg Fisher, tabletten</text:p>
      <text:p text:style-name="ifm_p_ifm">31-12-2014</text:p>
      <text:p text:style-name="ifm_p_ifm">Dr. Fisher Farma B.V., Nederland</text:p>
      <text:p text:style-name="ifm_p_ifm">Hongarije</text:p>
      <text:p text:style-name="ifm_p_mt.3.7mm_ifm">108637</text:p>
      <text:p text:style-name="ifm_p_ifm">Pioglitazon 1A Pharma 15 mg, tabletten</text:p>
      <text:p text:style-name="ifm_p_ifm">31-12-2014</text:p>
      <text:p text:style-name="ifm_p_ifm">1A Pharma GmbH, Duitsland</text:p>
      <text:p text:style-name="ifm_p_ifm">Lek Pharmaceuticals d.d., Slovenië</text:p>
      <text:p text:style-name="ifm_p_ifm">Sandoz S.R.L, Roemenië</text:p>
      <text:p text:style-name="ifm_p_ifm">Salutas Pharma GmbH (Barleben), Duitsland</text:p>
      <text:p text:style-name="ifm_p_mt.3.7mm_ifm">108638</text:p>
      <text:p text:style-name="ifm_p_ifm">Pioglitazon 1A Pharma 30 mg, tabletten</text:p>
      <text:p text:style-name="ifm_p_ifm">31-12-2014</text:p>
      <text:p text:style-name="ifm_p_ifm">1A Pharma GmbH, Duitsland</text:p>
      <text:p text:style-name="ifm_p_ifm">Lek Pharmaceuticals d.d., Slovenië</text:p>
      <text:p text:style-name="ifm_p_ifm">Sandoz S.R.L, Roemenië</text:p>
      <text:p text:style-name="ifm_p_ifm">Salutas Pharma GmbH (Barleben), Duitsland</text:p>
      <text:p text:style-name="ifm_p_mt.3.7mm_ifm">108639</text:p>
      <text:p text:style-name="ifm_p_ifm">Pioglitazon 1A Pharma 45 mg, tabletten</text:p>
      <text:p text:style-name="ifm_p_ifm">31-12-2014</text:p>
      <text:p text:style-name="ifm_p_ifm">1A Pharma GmbH, Duitsland</text:p>
      <text:p text:style-name="ifm_p_ifm">Salutas Pharma GmbH (Barleben), Duitsland</text:p>
      <text:p text:style-name="ifm_p_ifm">Lek Pharmaceuticals d.d., Slovenië</text:p>
      <text:p text:style-name="ifm_p_ifm">Sandoz S.R.L, Roemenië</text:p>
      <text:p text:style-name="ifm_p_mt.3.7mm_ifm">102683</text:p>
      <text:p text:style-name="ifm_p_ifm">Piperacilline/Tazobactam Actavis 2g/250 mg, poeder voor oplossing voor injectie of infusie</text:p>
      <text:p text:style-name="ifm_p_ifm">31-12-2014</text:p>
      <text:p text:style-name="ifm_p_ifm">Actavis Group PTC ehf, IJsland</text:p>
      <text:p text:style-name="ifm_p_ifm">Milpharm Limited, Verenigd Koninkrijk</text:p>
      <text:p text:style-name="ifm_p_mt.3.7mm_ifm">102684</text:p>
      <text:p text:style-name="ifm_p_ifm">Piperacilline/Tazobactam Actavis 4g/500 mg, poeder voor oplossing voor injectie of infusie</text:p>
      <text:p text:style-name="ifm_p_ifm">31-12-2014</text:p>
      <text:p text:style-name="ifm_p_ifm">Actavis Group PTC ehf, IJsland</text:p>
      <text:p text:style-name="ifm_p_ifm">Milpharm Limited, Verenigd Koninkrijk</text:p>
      <text:p text:style-name="ifm_p_mt.3.7mm_ifm">28326//00853</text:p>
      <text:p text:style-name="ifm_p_ifm">Plaquenil, omhulde tabletten 200 mg</text:p>
      <text:p text:style-name="ifm_p_ifm">31-12-2014</text:p>
      <text:p text:style-name="ifm_p_ifm">Delphi Pharmaceuticals B.V., Nederland</text:p>
      <text:p text:style-name="ifm_p_ifm">Nederland</text:p>
      <text:p text:style-name="ifm_p_mt.3.7mm_ifm">29042=52543</text:p>
      <text:p text:style-name="ifm_p_ifm">Prednison Mylan 5 mg, tabletten</text:p>
      <text:p text:style-name="ifm_p_ifm">31-12-2014</text:p>
      <text:p text:style-name="ifm_p_ifm">Mylan B.V., Nederland</text:p>
      <text:p text:style-name="ifm_p_mt.3.7mm_ifm">52543</text:p>
      <text:p text:style-name="ifm_p_ifm">Prednison ratiopharm 5 mg, tabletten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33232//18108</text:p>
      <text:p text:style-name="ifm_p_ifm">Prograf 5 mg, capsules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0548//09998</text:p>
      <text:p text:style-name="ifm_p_ifm">Prothiaden 75mg, omhulde tabletten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2982//00859</text:p>
      <text:p text:style-name="ifm_p_ifm">Puri-Nethol 50 mg, tabletten</text:p>
      <text:p text:style-name="ifm_p_ifm">31-12-2014</text:p>
      <text:p text:style-name="ifm_p_ifm">Dr. Fisher Farma B.V., Nederland</text:p>
      <text:p text:style-name="ifm_p_ifm">Roemenië</text:p>
      <text:p text:style-name="ifm_p_mt.3.7mm_ifm">114095//00859</text:p>
      <text:p text:style-name="ifm_p_ifm">Puri-Nethol 50 mg tabletten</text:p>
      <text:p text:style-name="ifm_p_ifm">31-12-2014</text:p>
      <text:p text:style-name="ifm_p_ifm">Medcor Pharmaceuticals B.V., Nederland</text:p>
      <text:p text:style-name="ifm_p_ifm">Spanje</text:p>
      <text:p text:style-name="ifm_p_mt.3.7mm_ifm">110720//00859</text:p>
      <text:p text:style-name="ifm_p_ifm">Puri-Nethol 50 mg, tabletten</text:p>
      <text:p text:style-name="ifm_p_ifm">31-12-2014</text:p>
      <text:p text:style-name="ifm_p_ifm">Dr. Fisher Farma B.V., Nederland</text:p>
      <text:p text:style-name="ifm_p_ifm">Italië</text:p>
      <text:p text:style-name="ifm_p_mt.3.7mm_ifm">110967//101491</text:p>
      <text:p text:style-name="ifm_p_ifm">Qlaira, filmomhulde tabletten</text:p>
      <text:p text:style-name="ifm_p_ifm">31-12-2014</text:p>
      <text:p text:style-name="ifm_p_ifm">Dr. Fisher Farma B.V., Nederland</text:p>
      <text:p text:style-name="ifm_p_ifm">Griekenland</text:p>
      <text:p text:style-name="ifm_p_mt.3.7mm_ifm">111494//06761</text:p>
      <text:p text:style-name="ifm_p_ifm">Questran, poeder voor orale suspensie 4 g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0590//06761</text:p>
      <text:p text:style-name="ifm_p_ifm">Questran, poeder voor orale suspensie 4 g</text:p>
      <text:p text:style-name="ifm_p_ifm">31-12-2014</text:p>
      <text:p text:style-name="ifm_p_ifm">Eureco-Pharma B.V., Nederland</text:p>
      <text:p text:style-name="ifm_p_ifm">Verenigd Koninkrijk</text:p>
      <text:p text:style-name="ifm_p_mt.3.7mm_ifm">33358</text:p>
      <text:p text:style-name="ifm_p_ifm">Quinapril/Hydrochloorthazide 20/12,5 PCH filmomhulde tabletten 20/12,5 mg</text:p>
      <text:p text:style-name="ifm_p_ifm">31-12-2014</text:p>
      <text:p text:style-name="ifm_p_ifm">Pharmachemie B.V., Nederland</text:p>
      <text:p text:style-name="ifm_p_ifm">Actavis Group hf., IJsland</text:p>
      <text:p text:style-name="ifm_p_mt.3.7mm_ifm">33357</text:p>
      <text:p text:style-name="ifm_p_ifm">Quinapril/Hydrochloorthiazide 10/12,5 PCH, filmomhulde tabletten 10/12,5 mg</text:p>
      <text:p text:style-name="ifm_p_ifm">31-12-2014</text:p>
      <text:p text:style-name="ifm_p_ifm">Pharmachemie B.V., Nederland</text:p>
      <text:p text:style-name="ifm_p_ifm">Actavis Group hf., IJsland</text:p>
      <text:p text:style-name="ifm_p_mt.3.7mm_ifm">33359</text:p>
      <text:p text:style-name="ifm_p_ifm">Quinapril/Hydrochloorthiazide 20/25 PCH, filmomhulde tabletten 20/25 mg</text:p>
      <text:p text:style-name="ifm_p_ifm">31-12-2014</text:p>
      <text:p text:style-name="ifm_p_ifm">Pharmachemie B.V., Nederland</text:p>
      <text:p text:style-name="ifm_p_ifm">Actavis Group hf., IJsland</text:p>
      <text:p text:style-name="ifm_p_mt.3.7mm_ifm">28505</text:p>
      <text:p text:style-name="ifm_p_ifm">Ramipril ratiopharm 10 mg, tabletten</text:p>
      <text:p text:style-name="ifm_p_ifm">31-12-2014</text:p>
      <text:p text:style-name="ifm_p_ifm">ratiopharm Nederland B.V., Nederland</text:p>
      <text:p text:style-name="ifm_p_ifm">Ratiopharm B.V., Nederland</text:p>
      <text:p text:style-name="ifm_p_ifm">Actavis Group hf., IJsland</text:p>
      <text:p text:style-name="ifm_p_ifm">Actavis Ltd, Malta</text:p>
      <text:p text:style-name="ifm_p_mt.3.7mm_ifm">28502</text:p>
      <text:p text:style-name="ifm_p_ifm">Ramipril ratiopharm 1,25 mg, tabletten</text:p>
      <text:p text:style-name="ifm_p_ifm">31-12-2014</text:p>
      <text:p text:style-name="ifm_p_ifm">ratiopharm Nederland B.V., Nederland</text:p>
      <text:p text:style-name="ifm_p_ifm">Actavis Group hf., IJsland</text:p>
      <text:p text:style-name="ifm_p_ifm">Actavis Ltd, Malta</text:p>
      <text:p text:style-name="ifm_p_ifm">Ratiopharm B.V., Nederland</text:p>
      <text:p text:style-name="ifm_p_mt.3.7mm_ifm">28503</text:p>
      <text:p text:style-name="ifm_p_ifm">Ramipril ratiopharm 2,5 mg, tabletten</text:p>
      <text:p text:style-name="ifm_p_ifm">31-12-2014</text:p>
      <text:p text:style-name="ifm_p_ifm">ratiopharm Nederland B.V., Nederland</text:p>
      <text:p text:style-name="ifm_p_ifm">Actavis Ltd, Malta</text:p>
      <text:p text:style-name="ifm_p_ifm">Actavis Group hf., IJsland</text:p>
      <text:p text:style-name="ifm_p_ifm">Ratiopharm B.V., Nederland</text:p>
      <text:p text:style-name="ifm_p_mt.3.7mm_ifm">28504</text:p>
      <text:p text:style-name="ifm_p_ifm">Ramipril ratiopharm 5 mg, tabletten</text:p>
      <text:p text:style-name="ifm_p_ifm">31-12-2014</text:p>
      <text:p text:style-name="ifm_p_ifm">ratiopharm Nederland B.V., Nederland</text:p>
      <text:p text:style-name="ifm_p_ifm">Ratiopharm B.V., Nederland</text:p>
      <text:p text:style-name="ifm_p_ifm">Actavis Ltd, Malta</text:p>
      <text:p text:style-name="ifm_p_ifm">Actavis Group hf., IJsland</text:p>
      <text:p text:style-name="ifm_p_mt.3.7mm_ifm">28908=23059</text:p>
      <text:p text:style-name="ifm_p_ifm">Ranitidine 75 mg, filmomhulde tabletten</text:p>
      <text:p text:style-name="ifm_p_ifm">31-12-2014</text:p>
      <text:p text:style-name="ifm_p_ifm">DA Retailgroep B.V., Nederland</text:p>
      <text:p text:style-name="ifm_p_mt.3.7mm_ifm">108422</text:p>
      <text:p text:style-name="ifm_p_ifm">Renantos Esomeprazol 20 mg, maagsapresistente tabletten</text:p>
      <text:p text:style-name="ifm_p_ifm">31-12-2014</text:p>
      <text:p text:style-name="ifm_p_ifm">Renantos Pharmavertriebsgesellschaft mbH, Duitsland</text:p>
      <text:p text:style-name="ifm_p_ifm">LAMP San Prospero S.p.A, Italië</text:p>
      <text:p text:style-name="ifm_p_ifm">Farmea, Frankrijk</text:p>
      <text:p text:style-name="ifm_p_mt.3.7mm_ifm">108424</text:p>
      <text:p text:style-name="ifm_p_ifm">Renantos Esomeprazol 40 mg, maagsapresistente tabletten</text:p>
      <text:p text:style-name="ifm_p_ifm">31-12-2014</text:p>
      <text:p text:style-name="ifm_p_ifm">Renantos Pharmavertriebsgesellschaft mbH, Duitsland</text:p>
      <text:p text:style-name="ifm_p_ifm">LAMP San Prospero S.p.A, Italië</text:p>
      <text:p text:style-name="ifm_p_ifm">Farmea, Frankrijk</text:p>
      <text:p text:style-name="ifm_p_mt.3.7mm_ifm">104088</text:p>
      <text:p text:style-name="ifm_p_ifm">Repaglinide Actavis 0,5 mg, tabletten</text:p>
      <text:p text:style-name="ifm_p_ifm">31-12-2014</text:p>
      <text:p text:style-name="ifm_p_ifm">Actavis Group PTC ehf, IJsland</text:p>
      <text:p text:style-name="ifm_p_ifm">Actavis Ltd, Malta</text:p>
      <text:p text:style-name="ifm_p_mt.3.7mm_ifm">104090</text:p>
      <text:p text:style-name="ifm_p_ifm">Repaglinide Actavis 1 mg, tabletten</text:p>
      <text:p text:style-name="ifm_p_ifm">31-12-2014</text:p>
      <text:p text:style-name="ifm_p_ifm">Actavis Group PTC ehf, IJsland</text:p>
      <text:p text:style-name="ifm_p_ifm">Actavis Ltd, Malta</text:p>
      <text:p text:style-name="ifm_p_mt.3.7mm_ifm">104091</text:p>
      <text:p text:style-name="ifm_p_ifm">Repaglinide Actavis 2 mg, tabletten</text:p>
      <text:p text:style-name="ifm_p_ifm">31-12-2014</text:p>
      <text:p text:style-name="ifm_p_ifm">Actavis Group PTC ehf, IJsland</text:p>
      <text:p text:style-name="ifm_p_ifm">Actavis Ltd, Malta</text:p>
      <text:p text:style-name="ifm_p_mt.3.7mm_ifm">104092</text:p>
      <text:p text:style-name="ifm_p_ifm">Repaglinide Actavis 4 mg, tabletten</text:p>
      <text:p text:style-name="ifm_p_ifm">31-12-2014</text:p>
      <text:p text:style-name="ifm_p_ifm">Actavis Group PTC ehf, IJsland</text:p>
      <text:p text:style-name="ifm_p_ifm">Actavis Ltd, Malta</text:p>
      <text:p text:style-name="ifm_p_mt.3.7mm_ifm">105545//100576</text:p>
      <text:p text:style-name="ifm_p_ifm">Requip-Modutab 8 mg, tabletten met verlengde afgifte</text:p>
      <text:p text:style-name="ifm_p_ifm">31-12-2014</text:p>
      <text:p text:style-name="ifm_p_ifm">Euro Registratie Collectief B.V., Nederland</text:p>
      <text:p text:style-name="ifm_p_ifm">Spanje</text:p>
      <text:p text:style-name="ifm_p_mt.3.7mm_ifm">110152//08071</text:p>
      <text:p text:style-name="ifm_p_ifm">Resonium A, poeder</text:p>
      <text:p text:style-name="ifm_p_ifm">31-12-2014</text:p>
      <text:p text:style-name="ifm_p_ifm">Eureco-Pharma B.V., Nederland</text:p>
      <text:p text:style-name="ifm_p_ifm">Hongarije</text:p>
      <text:p text:style-name="ifm_p_mt.3.7mm_ifm">110536//27178</text:p>
      <text:p text:style-name="ifm_p_ifm">Risperdal Consta 25 mg, poeder en oplosmiddel voor suspensie voor intramusculaire injectie met verlengde afgifte</text:p>
      <text:p text:style-name="ifm_p_ifm">31-12-2014</text:p>
      <text:p text:style-name="ifm_p_ifm">EU-Pharma B.V., Nederland</text:p>
      <text:p text:style-name="ifm_p_ifm">Roemenië</text:p>
      <text:p text:style-name="ifm_p_mt.3.7mm_ifm">110537//27179</text:p>
      <text:p text:style-name="ifm_p_ifm">Risperdal Consta 37,5 mg, poeder en oplosmiddel voor suspensie voor intramusculaire injectie met verlengde afgifte</text:p>
      <text:p text:style-name="ifm_p_ifm">31-12-2014</text:p>
      <text:p text:style-name="ifm_p_ifm">EU-Pharma B.V., Nederland</text:p>
      <text:p text:style-name="ifm_p_ifm">Roemenië</text:p>
      <text:p text:style-name="ifm_p_mt.3.7mm_ifm">110538//27180</text:p>
      <text:p text:style-name="ifm_p_ifm">Risperdal Consta 50 mg, poeder en oplosmiddel voor suspensie voor intramusculaire injectie met verlengde afgifte</text:p>
      <text:p text:style-name="ifm_p_ifm">31-12-2014</text:p>
      <text:p text:style-name="ifm_p_ifm">EU-Pharma B.V., Nederland</text:p>
      <text:p text:style-name="ifm_p_ifm">Roemenië</text:p>
      <text:p text:style-name="ifm_p_mt.3.7mm_ifm">110597//09913</text:p>
      <text:p text:style-name="ifm_p_ifm">Rocephin 1 i.m., injectie 1,0 g, poeder en oplosmiddel voor oplossing voor injectie</text:p>
      <text:p text:style-name="ifm_p_ifm">31-12-2014</text:p>
      <text:p text:style-name="ifm_p_ifm">Medcor Pharmaceuticals B.V., Nederland</text:p>
      <text:p text:style-name="ifm_p_ifm">Griekenland</text:p>
      <text:p text:style-name="ifm_p_mt.3.7mm_ifm">110086//26873</text:p>
      <text:p text:style-name="ifm_p_ifm">Rosuvastatine Fisher 20 mg, filmomhulde tabletten</text:p>
      <text:p text:style-name="ifm_p_ifm">31-12-2014</text:p>
      <text:p text:style-name="ifm_p_ifm">Dr. Fisher Farma B.V., Nederland</text:p>
      <text:p text:style-name="ifm_p_ifm">Portugal</text:p>
      <text:p text:style-name="ifm_p_mt.3.7mm_ifm">111519//23530</text:p>
      <text:p text:style-name="ifm_p_ifm">Salmeterol/Fluticasonpropionaat 50/250 Diskus Fisher, 50/250 microgram per dosis, inhalatiepoeder, voorverdeeld</text:p>
      <text:p text:style-name="ifm_p_ifm">31-12-2014</text:p>
      <text:p text:style-name="ifm_p_ifm">Dr. Fisher Farma B.V., Nederland</text:p>
      <text:p text:style-name="ifm_p_ifm">Duitsland</text:p>
      <text:p text:style-name="ifm_p_mt.3.7mm_ifm">111514//23531</text:p>
      <text:p text:style-name="ifm_p_ifm">Salmeterol/Fluticasonpropionaat 50/500 Diskus Fisher, 50/500 microgram per dosis, inhalatiepoeder, voorverdeeld</text:p>
      <text:p text:style-name="ifm_p_ifm">31-12-2014</text:p>
      <text:p text:style-name="ifm_p_ifm">Dr. Fisher Farma B.V., Nederland</text:p>
      <text:p text:style-name="ifm_p_ifm">Duitsland</text:p>
      <text:p text:style-name="ifm_p_mt.3.7mm_ifm">109851//10115</text:p>
      <text:p text:style-name="ifm_p_ifm">Salofalk zetpil 250 mg, zetpillen</text:p>
      <text:p text:style-name="ifm_p_ifm">31-12-2014</text:p>
      <text:p text:style-name="ifm_p_ifm">Euro Registratie Collectief B.V., Nederland</text:p>
      <text:p text:style-name="ifm_p_ifm">België</text:p>
      <text:p text:style-name="ifm_p_mt.3.7mm_ifm">106838//28131</text:p>
      <text:p text:style-name="ifm_p_ifm">Salofalk 1.000 mg Granu-Stix, maagsapresistent granulaat met verlengde afgifte</text:p>
      <text:p text:style-name="ifm_p_ifm">31-12-2014</text:p>
      <text:p text:style-name="ifm_p_ifm">Medcor Pharmaceuticals B.V., Nederland</text:p>
      <text:p text:style-name="ifm_p_ifm">Verenigd Koninkrijk</text:p>
      <text:p text:style-name="ifm_p_mt.3.7mm_ifm">106839//100059</text:p>
      <text:p text:style-name="ifm_p_ifm">Salofalk 1,5 g Granu-Stix, maagsapresistent granulaat met verlengde afgifte</text:p>
      <text:p text:style-name="ifm_p_ifm">31-12-2014</text:p>
      <text:p text:style-name="ifm_p_ifm">Medcor Pharmaceuticals B.V., Nederland</text:p>
      <text:p text:style-name="ifm_p_ifm">Verenigd Koninkrijk</text:p>
      <text:p text:style-name="ifm_p_mt.3.7mm_ifm">28218//06258</text:p>
      <text:p text:style-name="ifm_p_ifm">Sandomigran 0,5 mg, omhulde tabletten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108374//06258</text:p>
      <text:p text:style-name="ifm_p_ifm">Sandomigran 0,5 mg omhulde tabletten</text:p>
      <text:p text:style-name="ifm_p_ifm">31-12-2014</text:p>
      <text:p text:style-name="ifm_p_ifm">Dr. Fisher Farma B.V., Nederland</text:p>
      <text:p text:style-name="ifm_p_ifm">Verenigd Koninkrijk</text:p>
      <text:p text:style-name="ifm_p_mt.3.7mm_ifm">21128//12612</text:p>
      <text:p text:style-name="ifm_p_ifm">Sandostatin 50 microgram, injectievloeistof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113443//18236</text:p>
      <text:p text:style-name="ifm_p_ifm">Sandostatine LAR 20 mg, poeder en oplosmiddel voor suspensie voor injectie</text:p>
      <text:p text:style-name="ifm_p_ifm">31-12-2014</text:p>
      <text:p text:style-name="ifm_p_ifm">Medcor Pharmaceuticals B.V., Nederland</text:p>
      <text:p text:style-name="ifm_p_ifm">Noorwegen</text:p>
      <text:p text:style-name="ifm_p_mt.3.7mm_ifm">110559//18237</text:p>
      <text:p text:style-name="ifm_p_ifm">Sandostatine LAR 30 mg, poeder en oplosmiddel voor suspensie voor injectie</text:p>
      <text:p text:style-name="ifm_p_ifm">31-12-2014</text:p>
      <text:p text:style-name="ifm_p_ifm">Medcor Pharmaceuticals B.V., Nederland</text:p>
      <text:p text:style-name="ifm_p_ifm">Noorwegen</text:p>
      <text:p text:style-name="ifm_p_mt.3.7mm_ifm">103684//18237</text:p>
      <text:p text:style-name="ifm_p_ifm">Sandostatine LAR 30 mg, poeder en oplosmiddel voor suspensie voor injectie</text:p>
      <text:p text:style-name="ifm_p_ifm">31-12-2014</text:p>
      <text:p text:style-name="ifm_p_ifm">Euro Registratie Collectief B.V., Nederland</text:p>
      <text:p text:style-name="ifm_p_ifm">Frankrijk</text:p>
      <text:p text:style-name="ifm_p_mt.3.7mm_ifm">114098//23530</text:p>
      <text:p text:style-name="ifm_p_ifm">Seretide Diskus 50 microgram/ 250 microgram/dosis – inhalatiepoeder, voorverdeeld</text:p>
      <text:p text:style-name="ifm_p_ifm">31-12-2014</text:p>
      <text:p text:style-name="ifm_p_ifm">Eureco-Pharma B.V., Nederland</text:p>
      <text:p text:style-name="ifm_p_ifm">Tsjechië</text:p>
      <text:p text:style-name="ifm_p_mt.3.7mm_ifm">114101//23531</text:p>
      <text:p text:style-name="ifm_p_ifm">Seretide Diskus 50 microgram/ 500 microgram/dosis – inhalatiepoeder, voorverdeeld</text:p>
      <text:p text:style-name="ifm_p_ifm">31-12-2014</text:p>
      <text:p text:style-name="ifm_p_ifm">Eureco-Pharma B.V., Nederland</text:p>
      <text:p text:style-name="ifm_p_ifm">Tsjechië</text:p>
      <text:p text:style-name="ifm_p_mt.3.7mm_ifm">113353//23529</text:p>
      <text:p text:style-name="ifm_p_ifm">Seretide Diskus 50 microgram/100 microgram/dosis – inhalatiepoeder, voorverdeeld</text:p>
      <text:p text:style-name="ifm_p_ifm">31-12-2014</text:p>
      <text:p text:style-name="ifm_p_ifm">Medcor Pharmaceuticals B.V., Nederland</text:p>
      <text:p text:style-name="ifm_p_ifm">Slowakije</text:p>
      <text:p text:style-name="ifm_p_mt.3.7mm_ifm">110297//23530</text:p>
      <text:p text:style-name="ifm_p_ifm">Seretide Diskus 50 microgram/250 microgram/dosis inhalatiepoeder, voorverdeeld</text:p>
      <text:p text:style-name="ifm_p_ifm">31-12-2014</text:p>
      <text:p text:style-name="ifm_p_ifm">EU-Pharma B.V., Nederland</text:p>
      <text:p text:style-name="ifm_p_ifm">Roemenië</text:p>
      <text:p text:style-name="ifm_p_mt.3.7mm_ifm">110294//23530</text:p>
      <text:p text:style-name="ifm_p_ifm">Seretide Diskus 50 microgram/250 microgram/dosis inhalatiepoeder, voorverdeeld</text:p>
      <text:p text:style-name="ifm_p_ifm">31-12-2014</text:p>
      <text:p text:style-name="ifm_p_ifm">EU-Pharma B.V., Nederland</text:p>
      <text:p text:style-name="ifm_p_ifm">Bulgarije</text:p>
      <text:p text:style-name="ifm_p_mt.3.7mm_ifm">110296//23531</text:p>
      <text:p text:style-name="ifm_p_ifm">Seretide Diskus 50 microgram/500 microgram/dosis inhalatiepoeder, voorverdeeld</text:p>
      <text:p text:style-name="ifm_p_ifm">31-12-2014</text:p>
      <text:p text:style-name="ifm_p_ifm">EU-Pharma B.V., Nederland</text:p>
      <text:p text:style-name="ifm_p_ifm">Bulgarije</text:p>
      <text:p text:style-name="ifm_p_mt.3.7mm_ifm">110298//23531</text:p>
      <text:p text:style-name="ifm_p_ifm">Seretide Diskus 50 microgram/500 microgram/dosis inhalatiepoeder, voorverdeeld</text:p>
      <text:p text:style-name="ifm_p_ifm">31-12-2014</text:p>
      <text:p text:style-name="ifm_p_ifm">EU-Pharma B.V., Nederland</text:p>
      <text:p text:style-name="ifm_p_ifm">Roemenië</text:p>
      <text:p text:style-name="ifm_p_mt.3.7mm_ifm">107010//23529</text:p>
      <text:p text:style-name="ifm_p_ifm">Seretide Diskus 50/100 microgram/dosis-inhalatiepoeder, voorverdeeld</text:p>
      <text:p text:style-name="ifm_p_ifm">31-12-2014</text:p>
      <text:p text:style-name="ifm_p_ifm">Eureco-Pharma B.V., Nederland</text:p>
      <text:p text:style-name="ifm_p_ifm">Bulgarije</text:p>
      <text:p text:style-name="ifm_p_mt.3.7mm_ifm">107090//23531</text:p>
      <text:p text:style-name="ifm_p_ifm">Seretide 50/500 Diskus, inhalatiepoeder 50/500 microgram per dosis</text:p>
      <text:p text:style-name="ifm_p_ifm">31-12-2014</text:p>
      <text:p text:style-name="ifm_p_ifm">Dr. Fisher Farma B.V., Nederland</text:p>
      <text:p text:style-name="ifm_p_ifm">Verenigd Koninkrijk</text:p>
      <text:p text:style-name="ifm_p_mt.3.7mm_ifm">25674//23531</text:p>
      <text:p text:style-name="ifm_p_ifm">Seretide 50/500 Diskus, inhalatiepoeder 50/500 microgram/dosis</text:p>
      <text:p text:style-name="ifm_p_ifm">31-12-2014</text:p>
      <text:p text:style-name="ifm_p_ifm">Dr. Fisher Farma B.V., Nederland</text:p>
      <text:p text:style-name="ifm_p_ifm">Griekenland</text:p>
      <text:p text:style-name="ifm_p_mt.3.7mm_ifm">105500//18150</text:p>
      <text:p text:style-name="ifm_p_ifm">Serevent 50 Diskus, inhalatiepoeder 50 microgram/dosis, voorverdeeld</text:p>
      <text:p text:style-name="ifm_p_ifm">31-12-2014</text:p>
      <text:p text:style-name="ifm_p_ifm">EU-Pharma B.V., Nederland</text:p>
      <text:p text:style-name="ifm_p_ifm">Polen</text:p>
      <text:p text:style-name="ifm_p_mt.3.7mm_ifm">114620//18150</text:p>
      <text:p text:style-name="ifm_p_ifm">Serevent 50 Diskus, inhalatiepoeder 50 microgram/dosis, voorverdeeld</text:p>
      <text:p text:style-name="ifm_p_ifm">31-12-2014</text:p>
      <text:p text:style-name="ifm_p_ifm">Medcor Pharmaceuticals B.V., Nederland</text:p>
      <text:p text:style-name="ifm_p_ifm">Noorwegen</text:p>
      <text:p text:style-name="ifm_p_mt.3.7mm_ifm">109698//34628</text:p>
      <text:p text:style-name="ifm_p_ifm">Seroquel XR 400 mg, tabletten met verlengde afgifte</text:p>
      <text:p text:style-name="ifm_p_ifm">31-12-2014</text:p>
      <text:p text:style-name="ifm_p_ifm">Dr. Fisher Farma B.V., Nederland</text:p>
      <text:p text:style-name="ifm_p_ifm">Italië</text:p>
      <text:p text:style-name="ifm_p_mt.3.7mm_ifm">32937//20828</text:p>
      <text:p text:style-name="ifm_p_ifm">Seroquel-200, tabletten 200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32939//25603</text:p>
      <text:p text:style-name="ifm_p_ifm">Seroquel-300, tabletten 300 mg</text:p>
      <text:p text:style-name="ifm_p_ifm">31-12-2014</text:p>
      <text:p text:style-name="ifm_p_ifm">Euro Registratie Collectief B.V., Nederland</text:p>
      <text:p text:style-name="ifm_p_ifm">Portugal</text:p>
      <text:p text:style-name="ifm_p_mt.3.7mm_ifm">112269//100986</text:p>
      <text:p text:style-name="ifm_p_ifm">Sevikar 40 mg/5 mg, filmomhulde tabletten</text:p>
      <text:p text:style-name="ifm_p_ifm">31-12-2014</text:p>
      <text:p text:style-name="ifm_p_ifm">Medcor Pharmaceuticals B.V., Nederland</text:p>
      <text:p text:style-name="ifm_p_ifm">Frankrijk</text:p>
      <text:p text:style-name="ifm_p_mt.3.7mm_ifm">112455//06707</text:p>
      <text:p text:style-name="ifm_p_ifm">Sinemet 275 mg, tabletten</text:p>
      <text:p text:style-name="ifm_p_ifm">31-12-2014</text:p>
      <text:p text:style-name="ifm_p_ifm">Medcor Pharmaceuticals B.V., Nederland</text:p>
      <text:p text:style-name="ifm_p_ifm">Verenigd Koninkrijk</text:p>
      <text:p text:style-name="ifm_p_mt.3.7mm_ifm">30147//23165</text:p>
      <text:p text:style-name="ifm_p_ifm">Singulair Junior, kauwtabletten 5 mg</text:p>
      <text:p text:style-name="ifm_p_ifm">31-12-2014</text:p>
      <text:p text:style-name="ifm_p_ifm">Euro Registratie Collectief B.V., Nederland</text:p>
      <text:p text:style-name="ifm_p_ifm">Italië</text:p>
      <text:p text:style-name="ifm_p_mt.3.7mm_ifm">33744//06664</text:p>
      <text:p text:style-name="ifm_p_ifm">Solu-Medrol 1 gram, poeder voor infusievloeistof</text:p>
      <text:p text:style-name="ifm_p_ifm">31-12-2014</text:p>
      <text:p text:style-name="ifm_p_ifm">Medcor Pharmaceuticals B.V., Nederland</text:p>
      <text:p text:style-name="ifm_p_ifm">Griekenland</text:p>
      <text:p text:style-name="ifm_p_mt.3.7mm_ifm">115003//26303</text:p>
      <text:p text:style-name="ifm_p_ifm">Somatuline AutoSolution 120 mg, oplossing voor injectie in een voorgevulde spuit</text:p>
      <text:p text:style-name="ifm_p_ifm">31-12-2014</text:p>
      <text:p text:style-name="ifm_p_ifm">Dr. Fisher Farma B.V., Nederland</text:p>
      <text:p text:style-name="ifm_p_ifm">België</text:p>
      <text:p text:style-name="ifm_p_mt.3.7mm_ifm">34140//26303</text:p>
      <text:p text:style-name="ifm_p_ifm">Somatuline Autosolution 120 mg, oplossing voor injectie 246 mg/g</text:p>
      <text:p text:style-name="ifm_p_ifm">31-12-2014</text:p>
      <text:p text:style-name="ifm_p_ifm">Delphi Pharmaceuticals B.V., Nederland</text:p>
      <text:p text:style-name="ifm_p_ifm">België</text:p>
      <text:p text:style-name="ifm_p_mt.3.7mm_ifm">111511//26191</text:p>
      <text:p text:style-name="ifm_p_ifm">Spiriva 18 microgram, inhalatiepoeder in harde capsules</text:p>
      <text:p text:style-name="ifm_p_ifm">31-12-2014</text:p>
      <text:p text:style-name="ifm_p_ifm">Dr. Fisher Farma B.V., Nederland</text:p>
      <text:p text:style-name="ifm_p_ifm">Frankrijk</text:p>
      <text:p text:style-name="ifm_p_mt.3.7mm_ifm">106277//26191</text:p>
      <text:p text:style-name="ifm_p_ifm">Spiriva 18 microgram, inhalatiepoeder in harde capsules</text:p>
      <text:p text:style-name="ifm_p_ifm">31-12-2014</text:p>
      <text:p text:style-name="ifm_p_ifm">Dr. Fisher Farma B.V., Nederland</text:p>
      <text:p text:style-name="ifm_p_ifm">Italië</text:p>
      <text:p text:style-name="ifm_p_mt.3.7mm_ifm">19481</text:p>
      <text:p text:style-name="ifm_p_ifm">Spironolacton ratiopharm 100 mg,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19479</text:p>
      <text:p text:style-name="ifm_p_ifm">Spironolacton ratiopharm 25 mg,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19480</text:p>
      <text:p text:style-name="ifm_p_ifm">Spironolacton ratiopharm 50 mg,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113662//100389</text:p>
      <text:p text:style-name="ifm_p_ifm">Strattera 80 mg, harde capsules</text:p>
      <text:p text:style-name="ifm_p_ifm">31-12-2014</text:p>
      <text:p text:style-name="ifm_p_ifm">Medcor Pharmaceuticals B.V., Nederland</text:p>
      <text:p text:style-name="ifm_p_ifm">Spanje</text:p>
      <text:p text:style-name="ifm_p_mt.3.7mm_ifm">110335//29413</text:p>
      <text:p text:style-name="ifm_p_ifm">Sumatriptan Fisher 50 mg, dispergeerbare tabletten</text:p>
      <text:p text:style-name="ifm_p_ifm">31-12-2014</text:p>
      <text:p text:style-name="ifm_p_ifm">Dr. Fisher Farma B.V., Nederland</text:p>
      <text:p text:style-name="ifm_p_ifm">Spanje</text:p>
      <text:p text:style-name="ifm_p_mt.3.7mm_ifm">32354//25886</text:p>
      <text:p text:style-name="ifm_p_ifm">Symbicort Turbuhaler 100/6, inhalatiepoeder 100/6 µg/dosis</text:p>
      <text:p text:style-name="ifm_p_ifm">31-12-2014</text:p>
      <text:p text:style-name="ifm_p_ifm">Euro Registratie Collectief B.V., Nederland</text:p>
      <text:p text:style-name="ifm_p_ifm">Spanje</text:p>
      <text:p text:style-name="ifm_p_mt.3.7mm_ifm">115460//25887</text:p>
      <text:p text:style-name="ifm_p_ifm">Symbicort Turbuhaler 200/6, 200 microgram / 6 microgram per dosis, inhalatiepoeder</text:p>
      <text:p text:style-name="ifm_p_ifm">31-12-2014</text:p>
      <text:p text:style-name="ifm_p_ifm">Dr. Fisher Farma B.V., Nederland</text:p>
      <text:p text:style-name="ifm_p_ifm">Verenigd Koninkrijk</text:p>
      <text:p text:style-name="ifm_p_mt.3.7mm_ifm">114622//25887</text:p>
      <text:p text:style-name="ifm_p_ifm">Symbicort Turbuhaler 200/6, 200 microgram/6 microgram per dosis, inhalatiepoeder</text:p>
      <text:p text:style-name="ifm_p_ifm">31-12-2014</text:p>
      <text:p text:style-name="ifm_p_ifm">Dr. Fisher Farma B.V., Nederland</text:p>
      <text:p text:style-name="ifm_p_ifm">Frankrijk</text:p>
      <text:p text:style-name="ifm_p_mt.3.7mm_ifm">113129//27690</text:p>
      <text:p text:style-name="ifm_p_ifm">Symbicort Turbuhaler 400 microgram / 12 microgram per dosis, inhalatiepoeder</text:p>
      <text:p text:style-name="ifm_p_ifm">31-12-2014</text:p>
      <text:p text:style-name="ifm_p_ifm">Dr. Fisher Farma B.V., Nederland</text:p>
      <text:p text:style-name="ifm_p_ifm">Estland</text:p>
      <text:p text:style-name="ifm_p_mt.3.7mm_ifm">12976//05352</text:p>
      <text:p text:style-name="ifm_p_ifm">Symmetrel 100 mg, capsules</text:p>
      <text:p text:style-name="ifm_p_ifm">31-12-2014</text:p>
      <text:p text:style-name="ifm_p_ifm">Euro Registratie Collectief B.V., Nederland</text:p>
      <text:p text:style-name="ifm_p_ifm">Griekenland</text:p>
      <text:p text:style-name="ifm_p_mt.3.7mm_ifm">17117=12189</text:p>
      <text:p text:style-name="ifm_p_ifm">Tamoxifen Actavis 30 mg, tabletten</text:p>
      <text:p text:style-name="ifm_p_ifm">31-12-2014</text:p>
      <text:p text:style-name="ifm_p_ifm">Actavis B.V., Nederland</text:p>
      <text:p text:style-name="ifm_p_mt.3.7mm_ifm">17118=12190</text:p>
      <text:p text:style-name="ifm_p_ifm">Tamoxifen Actavis 40 mg, tabletten</text:p>
      <text:p text:style-name="ifm_p_ifm">31-12-2014</text:p>
      <text:p text:style-name="ifm_p_ifm">Actavis B.V., Nederland</text:p>
      <text:p text:style-name="ifm_p_mt.3.7mm_ifm">12189</text:p>
      <text:p text:style-name="ifm_p_ifm">Tamoxifen 30 PCH, tabletten 3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2190</text:p>
      <text:p text:style-name="ifm_p_ifm">Tamoxifen 40 PCH, tabletten 40 mg</text:p>
      <text:p text:style-name="ifm_p_ifm">31-12-2014</text:p>
      <text:p text:style-name="ifm_p_ifm">Pharmachemie B.V., Nederland</text:p>
      <text:p text:style-name="ifm_p_ifm">Pharmachemie B.V., Nederland</text:p>
      <text:p text:style-name="ifm_p_mt.3.7mm_ifm">14147</text:p>
      <text:p text:style-name="ifm_p_ifm">Tarivid, oplossing voor intraveneuze infusie 2 mg/ml</text:p>
      <text:p text:style-name="ifm_p_ifm">31-12-2014</text:p>
      <text:p text:style-name="ifm_p_ifm">Sanofi-Aventis Netherlands B.V., Nederland</text:p>
      <text:p text:style-name="ifm_p_ifm">Sanofi-Aventis Deutschland GmbH, Duitsland</text:p>
      <text:p text:style-name="ifm_p_mt.3.7mm_ifm">11939</text:p>
      <text:p text:style-name="ifm_p_ifm">Tarivid 200, filmomhulde tabletten 200 mg</text:p>
      <text:p text:style-name="ifm_p_ifm">31-12-2014</text:p>
      <text:p text:style-name="ifm_p_ifm">Sanofi-Aventis Netherlands B.V., Nederland</text:p>
      <text:p text:style-name="ifm_p_ifm">Sanofi Winthrop Industrie, Frankrijk</text:p>
      <text:p text:style-name="ifm_p_ifm">Sanofi-Aventis Deutschland GmbH, Duitsland</text:p>
      <text:p text:style-name="ifm_p_mt.3.7mm_ifm">15359</text:p>
      <text:p text:style-name="ifm_p_ifm">Tarivid 400, filmomhulde tabletten 400 mg</text:p>
      <text:p text:style-name="ifm_p_ifm">31-12-2014</text:p>
      <text:p text:style-name="ifm_p_ifm">Sanofi-Aventis Netherlands B.V., Nederland</text:p>
      <text:p text:style-name="ifm_p_ifm">Sanofi Winthrop Industrie, Frankrijk</text:p>
      <text:p text:style-name="ifm_p_ifm">Sanofi-Aventis Deutschland GmbH, Duitsland</text:p>
      <text:p text:style-name="ifm_p_mt.3.7mm_ifm">114915//06346</text:p>
      <text:p text:style-name="ifm_p_ifm">Tegretol suspensie voor oraal gebruik 20 mg/ml</text:p>
      <text:p text:style-name="ifm_p_ifm">31-12-2014</text:p>
      <text:p text:style-name="ifm_p_ifm">Eureco-Pharma B.V., Nederland</text:p>
      <text:p text:style-name="ifm_p_ifm">Griekenland</text:p>
      <text:p text:style-name="ifm_p_mt.3.7mm_ifm">114117//25926</text:p>
      <text:p text:style-name="ifm_p_ifm">Teveten Plus 600 mg/12,5 mg, filmomhulde tabletten</text:p>
      <text:p text:style-name="ifm_p_ifm">31-12-2014</text:p>
      <text:p text:style-name="ifm_p_ifm">Medcor Pharmaceuticals B.V., Nederland</text:p>
      <text:p text:style-name="ifm_p_ifm">Slowakije</text:p>
      <text:p text:style-name="ifm_p_mt.3.7mm_ifm">31912//23983</text:p>
      <text:p text:style-name="ifm_p_ifm">Teveten 600 mg, tabletten</text:p>
      <text:p text:style-name="ifm_p_ifm">31-12-2014</text:p>
      <text:p text:style-name="ifm_p_ifm">Dr. Fisher Farma B.V., Nederland</text:p>
      <text:p text:style-name="ifm_p_ifm">Italië</text:p>
      <text:p text:style-name="ifm_p_mt.3.7mm_ifm">18757//07613</text:p>
      <text:p text:style-name="ifm_p_ifm">Tiapridal, tabletten 100 mg</text:p>
      <text:p text:style-name="ifm_p_ifm">31-12-2014</text:p>
      <text:p text:style-name="ifm_p_ifm">Euro Registratie Collectief B.V., Nederland</text:p>
      <text:p text:style-name="ifm_p_ifm">Griekenland</text:p>
      <text:p text:style-name="ifm_p_mt.3.7mm_ifm">26862=52159</text:p>
      <text:p text:style-name="ifm_p_ifm">Tijmstroop Sandoz, stroop</text:p>
      <text:p text:style-name="ifm_p_ifm">31-12-2014</text:p>
      <text:p text:style-name="ifm_p_ifm">Sandoz B.V., Nederland</text:p>
      <text:p text:style-name="ifm_p_mt.3.7mm_ifm">13876</text:p>
      <text:p text:style-name="ifm_p_ifm">Tildiem CR 120 mg, tabletten met gereguleerde afgifte</text:p>
      <text:p text:style-name="ifm_p_ifm">31-12-2014</text:p>
      <text:p text:style-name="ifm_p_ifm">Sanofi-Aventis Netherlands B.V., Nederland</text:p>
      <text:p text:style-name="ifm_p_ifm">Sanofi Winthrop Industrie, Tours, Frankrijk</text:p>
      <text:p text:style-name="ifm_p_mt.3.7mm_ifm">13875</text:p>
      <text:p text:style-name="ifm_p_ifm">Tildiem CR 90 mg, tabletten met gereguleerde afgifte</text:p>
      <text:p text:style-name="ifm_p_ifm">31-12-2014</text:p>
      <text:p text:style-name="ifm_p_ifm">Sanofi-Aventis Netherlands B.V., Nederland</text:p>
      <text:p text:style-name="ifm_p_ifm">Sanofi Winthrop Industrie, Tours, Frankrijk</text:p>
      <text:p text:style-name="ifm_p_mt.3.7mm_ifm">10192</text:p>
      <text:p text:style-name="ifm_p_ifm">Tildiem 60 mg, tabletten</text:p>
      <text:p text:style-name="ifm_p_ifm">31-12-2014</text:p>
      <text:p text:style-name="ifm_p_ifm">Sanofi-Aventis Netherlands B.V., Nederland</text:p>
      <text:p text:style-name="ifm_p_ifm">Sanofi Winthrop Industrie, Tours, Frankrijk</text:p>
      <text:p text:style-name="ifm_p_mt.3.7mm_ifm">33543</text:p>
      <text:p text:style-name="ifm_p_ifm">Topiramaat ratiopharm 100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3540</text:p>
      <text:p text:style-name="ifm_p_ifm">Topiramaat ratiopharm 15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3544</text:p>
      <text:p text:style-name="ifm_p_ifm">Topiramaat ratiopharm 200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3541</text:p>
      <text:p text:style-name="ifm_p_ifm">Topiramaat ratiopharm 25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33542</text:p>
      <text:p text:style-name="ifm_p_ifm">Topiramaat ratiopharm 50 mg, filmomhulde tabletten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mt.3.7mm_ifm">104888//28113</text:p>
      <text:p text:style-name="ifm_p_ifm">Tramacet 37,5 mg/325 mg, filmomhulde tabletten</text:p>
      <text:p text:style-name="ifm_p_ifm">31-12-2014</text:p>
      <text:p text:style-name="ifm_p_ifm">Euro Registratie Collectief B.V., Nederland</text:p>
      <text:p text:style-name="ifm_p_ifm">Verenigd Koninkrijk</text:p>
      <text:p text:style-name="ifm_p_mt.3.7mm_ifm">26959</text:p>
      <text:p text:style-name="ifm_p_ifm">Tramadol HCL Actavis Bruis 50 mg, bruistabletten</text:p>
      <text:p text:style-name="ifm_p_ifm">31-12-2014</text:p>
      <text:p text:style-name="ifm_p_ifm">Actavis B.V., Nederland</text:p>
      <text:p text:style-name="ifm_p_ifm">Actavis B.V., Nederland</text:p>
      <text:p text:style-name="ifm_p_ifm">Actavis Nordic A/S, Denemarken</text:p>
      <text:p text:style-name="ifm_p_ifm">Losan Pharma GmbH, Duitsland</text:p>
      <text:p text:style-name="ifm_p_mt.3.7mm_ifm">20964//09673</text:p>
      <text:p text:style-name="ifm_p_ifm">Transiderm TTS 10 mg/24 uur, pleister met gereguleerde afgifte</text:p>
      <text:p text:style-name="ifm_p_ifm">31-12-2014</text:p>
      <text:p text:style-name="ifm_p_ifm">Euro Registratie Collectief B.V., Nederland</text:p>
      <text:p text:style-name="ifm_p_ifm">Frankrijk</text:p>
      <text:p text:style-name="ifm_p_mt.3.7mm_ifm">26105=19093</text:p>
      <text:p text:style-name="ifm_p_ifm">Trekpleister Paracetamol 1.000 mg, zetpillen</text:p>
      <text:p text:style-name="ifm_p_ifm">31-12-2014</text:p>
      <text:p text:style-name="ifm_p_ifm">Pharmethica B.V., Nederland</text:p>
      <text:p text:style-name="ifm_p_mt.3.7mm_ifm">26103=19090</text:p>
      <text:p text:style-name="ifm_p_ifm">Trekpleister Paracetamol 120 mg, zetpillen</text:p>
      <text:p text:style-name="ifm_p_ifm">31-12-2014</text:p>
      <text:p text:style-name="ifm_p_ifm">Pharmethica B.V., Nederland</text:p>
      <text:p text:style-name="ifm_p_mt.3.7mm_ifm">25163=19091</text:p>
      <text:p text:style-name="ifm_p_ifm">Trekpleister Paracetamol 240 mg, zetpillen</text:p>
      <text:p text:style-name="ifm_p_ifm">31-12-2014</text:p>
      <text:p text:style-name="ifm_p_ifm">Pharmethica B.V., Nederland</text:p>
      <text:p text:style-name="ifm_p_mt.3.7mm_ifm">26104=19092</text:p>
      <text:p text:style-name="ifm_p_ifm">Trekpleister Paracetamol 500 mg, zetpillen</text:p>
      <text:p text:style-name="ifm_p_ifm">31-12-2014</text:p>
      <text:p text:style-name="ifm_p_ifm">Pharmethica B.V., Nederland</text:p>
      <text:p text:style-name="ifm_p_mt.3.7mm_ifm">107691//07887</text:p>
      <text:p text:style-name="ifm_p_ifm">Ubretid 5 mg, tabletten</text:p>
      <text:p text:style-name="ifm_p_ifm">31-12-2014</text:p>
      <text:p text:style-name="ifm_p_ifm">Dr. Fisher Farma B.V., Nederland</text:p>
      <text:p text:style-name="ifm_p_ifm">Tsjechië</text:p>
      <text:p text:style-name="ifm_p_mt.3.7mm_ifm">111657//09307</text:p>
      <text:p text:style-name="ifm_p_ifm">Ursochol 300 mg, tabletten</text:p>
      <text:p text:style-name="ifm_p_ifm">31-12-2014</text:p>
      <text:p text:style-name="ifm_p_ifm">Combiphar Nederland B.V., Nederland</text:p>
      <text:p text:style-name="ifm_p_ifm">Italië</text:p>
      <text:p text:style-name="ifm_p_mt.3.7mm_ifm">112359//09307</text:p>
      <text:p text:style-name="ifm_p_ifm">Ursochol 300 mg, tabletten</text:p>
      <text:p text:style-name="ifm_p_ifm">31-12-2014</text:p>
      <text:p text:style-name="ifm_p_ifm">EU-Pharma B.V., Nederland</text:p>
      <text:p text:style-name="ifm_p_ifm">Italië</text:p>
      <text:p text:style-name="ifm_p_mt.3.7mm_ifm">109700//25992</text:p>
      <text:p text:style-name="ifm_p_ifm">Valcyte 450 mg, filmomhulde tabletten</text:p>
      <text:p text:style-name="ifm_p_ifm">31-12-2014</text:p>
      <text:p text:style-name="ifm_p_ifm">Dr. Fisher Farma B.V., Nederland</text:p>
      <text:p text:style-name="ifm_p_ifm">Italië</text:p>
      <text:p text:style-name="ifm_p_mt.3.7mm_ifm">35107</text:p>
      <text:p text:style-name="ifm_p_ifm">Venlafaxine ratiopharm retard 150 mg, capsules met verlengde afgifte, hard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ifm">Pharmathen S.A., Griekenland</text:p>
      <text:p text:style-name="ifm_p_mt.3.7mm_ifm">35105</text:p>
      <text:p text:style-name="ifm_p_ifm">Venlafaxine ratiopharm retard 37,5 mg, capsules met verlengde afgifte, hard</text:p>
      <text:p text:style-name="ifm_p_ifm">31-12-2014</text:p>
      <text:p text:style-name="ifm_p_ifm">ratiopharm Nederland B.V., Nederland</text:p>
      <text:p text:style-name="ifm_p_ifm">Merckle GmbH (Blaubeuren), Duitsland</text:p>
      <text:p text:style-name="ifm_p_ifm">Pharmathen S.A., Griekenland</text:p>
      <text:p text:style-name="ifm_p_mt.3.7mm_ifm">35106</text:p>
      <text:p text:style-name="ifm_p_ifm">Venlafaxine ratiopharm retard 75 mg, capsules met verlengde afgifte, hard</text:p>
      <text:p text:style-name="ifm_p_ifm">31-12-2014</text:p>
      <text:p text:style-name="ifm_p_ifm">ratiopharm Nederland B.V., Nederland</text:p>
      <text:p text:style-name="ifm_p_ifm">Pharmathen S.A., Griekenland</text:p>
      <text:p text:style-name="ifm_p_ifm">Merckle GmbH (Blaubeuren), Duitsland</text:p>
      <text:p text:style-name="ifm_p_mt.3.7mm_ifm">108660//21440</text:p>
      <text:p text:style-name="ifm_p_ifm">Ventolin 100 Inhalator CFK-vrij, aërosol, suspensie 100 microgram/dosis</text:p>
      <text:p text:style-name="ifm_p_ifm">31-12-2014</text:p>
      <text:p text:style-name="ifm_p_ifm">Eureco-Pharma B.V., Nederland</text:p>
      <text:p text:style-name="ifm_p_ifm">Roemenië</text:p>
      <text:p text:style-name="ifm_p_mt.3.7mm_ifm">19076</text:p>
      <text:p text:style-name="ifm_p_ifm">Verapamil HCl ratiopharm 120 mg, dragees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19074</text:p>
      <text:p text:style-name="ifm_p_ifm">Verapamil HCl ratiopharm 40 mg, dragees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19075</text:p>
      <text:p text:style-name="ifm_p_ifm">Verapamil HCl ratiopharm 80 mg, dragees</text:p>
      <text:p text:style-name="ifm_p_ifm">31-12-2014</text:p>
      <text:p text:style-name="ifm_p_ifm">ratiopharm Nederland B.V., Nederland</text:p>
      <text:p text:style-name="ifm_p_ifm">Ratiopharm B.V., Nederland</text:p>
      <text:p text:style-name="ifm_p_mt.3.7mm_ifm">113042//29152</text:p>
      <text:p text:style-name="ifm_p_ifm">Vesicare 10 mg, filmomhulde tabletten</text:p>
      <text:p text:style-name="ifm_p_ifm">31-12-2014</text:p>
      <text:p text:style-name="ifm_p_ifm">Medcor Pharmaceuticals B.V., Nederland</text:p>
      <text:p text:style-name="ifm_p_ifm">Polen</text:p>
      <text:p text:style-name="ifm_p_mt.3.7mm_ifm">110992//29152</text:p>
      <text:p text:style-name="ifm_p_ifm">Vesicare 10 mg, filmomhulde tabletten</text:p>
      <text:p text:style-name="ifm_p_ifm">31-12-2014</text:p>
      <text:p text:style-name="ifm_p_ifm">Eureco-Pharma B.V., Nederland</text:p>
      <text:p text:style-name="ifm_p_ifm">Polen</text:p>
      <text:p text:style-name="ifm_p_mt.3.7mm_ifm">110911//29152</text:p>
      <text:p text:style-name="ifm_p_ifm">Vesicare 10 mg, filmomhulde tabletten</text:p>
      <text:p text:style-name="ifm_p_ifm">31-12-2014</text:p>
      <text:p text:style-name="ifm_p_ifm">Dr. Fisher Farma B.V., Nederland</text:p>
      <text:p text:style-name="ifm_p_ifm">Frankrijk</text:p>
      <text:p text:style-name="ifm_p_mt.3.7mm_ifm">110993//29152</text:p>
      <text:p text:style-name="ifm_p_ifm">Vesicare 10 mg, filmomhulde tabletten</text:p>
      <text:p text:style-name="ifm_p_ifm">31-12-2014</text:p>
      <text:p text:style-name="ifm_p_ifm">Eureco-Pharma B.V., Nederland</text:p>
      <text:p text:style-name="ifm_p_ifm">Tsjechië</text:p>
      <text:p text:style-name="ifm_p_mt.3.7mm_ifm">109755//29151</text:p>
      <text:p text:style-name="ifm_p_ifm">Vesicare 5 mg, filmomhulde tabletten</text:p>
      <text:p text:style-name="ifm_p_ifm">31-12-2014</text:p>
      <text:p text:style-name="ifm_p_ifm">Medcor Pharmaceuticals B.V., Nederland</text:p>
      <text:p text:style-name="ifm_p_ifm">Tsjechië</text:p>
      <text:p text:style-name="ifm_p_mt.3.7mm_ifm">110913//29151</text:p>
      <text:p text:style-name="ifm_p_ifm">Vesicare 5 mg, filmomhulde tabletten</text:p>
      <text:p text:style-name="ifm_p_ifm">31-12-2014</text:p>
      <text:p text:style-name="ifm_p_ifm">Dr. Fisher Farma B.V., Nederland</text:p>
      <text:p text:style-name="ifm_p_ifm">Frankrijk</text:p>
      <text:p text:style-name="ifm_p_mt.3.7mm_ifm">110995//29151</text:p>
      <text:p text:style-name="ifm_p_ifm">Vesicare 5 mg, filmomhulde tabletten</text:p>
      <text:p text:style-name="ifm_p_ifm">31-12-2014</text:p>
      <text:p text:style-name="ifm_p_ifm">Eureco-Pharma B.V., Nederland</text:p>
      <text:p text:style-name="ifm_p_ifm">Tsjechië</text:p>
      <text:p text:style-name="ifm_p_mt.3.7mm_ifm">110994//29151</text:p>
      <text:p text:style-name="ifm_p_ifm">Vesicare 5 mg, filmomhulde tabletten</text:p>
      <text:p text:style-name="ifm_p_ifm">31-12-2014</text:p>
      <text:p text:style-name="ifm_p_ifm">Eureco-Pharma B.V., Nederland</text:p>
      <text:p text:style-name="ifm_p_ifm">Polen</text:p>
      <text:p text:style-name="ifm_p_mt.3.7mm_ifm">15878</text:p>
      <text:p text:style-name="ifm_p_ifm">Vicks Hoestsiroop met honing, stroop 1,33 mg/ml</text:p>
      <text:p text:style-name="ifm_p_ifm">31-12-2014</text:p>
      <text:p text:style-name="ifm_p_ifm">Procter &amp; Gamble Nederland B.V., Nederland</text:p>
      <text:p text:style-name="ifm_p_ifm">Procter &amp; Gamble Manufacturing GmbH, Duitsland</text:p>
      <text:p text:style-name="ifm_p_mt.3.7mm_ifm">20295</text:p>
      <text:p text:style-name="ifm_p_ifm">Vicks Hoesttabletten met honing, zuigtabletten 7,33 mg</text:p>
      <text:p text:style-name="ifm_p_ifm">31-12-2014</text:p>
      <text:p text:style-name="ifm_p_ifm">Procter &amp; Gamble Nederland B.V., Nederland</text:p>
      <text:p text:style-name="ifm_p_ifm">Procter &amp; Gamble Manufacturing GmbH, Duitsland</text:p>
      <text:p text:style-name="ifm_p_mt.3.7mm_ifm">111224//14862</text:p>
      <text:p text:style-name="ifm_p_ifm">Vidisic Carbogel 2 mg/g, ooggel</text:p>
      <text:p text:style-name="ifm_p_ifm">31-12-2014</text:p>
      <text:p text:style-name="ifm_p_ifm">Eureco-Pharma B.V., Nederland</text:p>
      <text:p text:style-name="ifm_p_ifm">Tsjechië</text:p>
      <text:p text:style-name="ifm_p_mt.3.7mm_ifm">105067//31377</text:p>
      <text:p text:style-name="ifm_p_ifm">Voltaren Emulgel 1.16% gel, gel 11.6 mg/g</text:p>
      <text:p text:style-name="ifm_p_ifm">31-12-2014</text:p>
      <text:p text:style-name="ifm_p_ifm">EU-Pharma B.V., Nederland</text:p>
      <text:p text:style-name="ifm_p_ifm">Duitsland</text:p>
      <text:p text:style-name="ifm_p_mt.3.7mm_ifm">111592//33668</text:p>
      <text:p text:style-name="ifm_p_ifm">Wellbutrin XR 150 mg, tabletten met gereguleerde afgifte</text:p>
      <text:p text:style-name="ifm_p_ifm">31-12-2014</text:p>
      <text:p text:style-name="ifm_p_ifm">Eureco-Pharma B.V., Nederland</text:p>
      <text:p text:style-name="ifm_p_ifm">Tsjechië</text:p>
      <text:p text:style-name="ifm_p_mt.3.7mm_ifm">111594//33668</text:p>
      <text:p text:style-name="ifm_p_ifm">Wellbutrin XR 150 mg, tabletten met gereguleerde afgifte</text:p>
      <text:p text:style-name="ifm_p_ifm">31-12-2014</text:p>
      <text:p text:style-name="ifm_p_ifm">Eureco-Pharma B.V., Nederland</text:p>
      <text:p text:style-name="ifm_p_ifm">Roemenië</text:p>
      <text:p text:style-name="ifm_p_mt.3.7mm_ifm">111593//33669</text:p>
      <text:p text:style-name="ifm_p_ifm">Wellbutrin XR 300 mg, tabletten met gereguleerde afgifte</text:p>
      <text:p text:style-name="ifm_p_ifm">31-12-2014</text:p>
      <text:p text:style-name="ifm_p_ifm">Eureco-Pharma B.V., Nederland</text:p>
      <text:p text:style-name="ifm_p_ifm">Tsjechië</text:p>
      <text:p text:style-name="ifm_p_mt.3.7mm_ifm">27778=13032</text:p>
      <text:p text:style-name="ifm_p_ifm">Xylometazoline HCl Actavis 0,5 mg/ml neusspray, neusspray</text:p>
      <text:p text:style-name="ifm_p_ifm">31-12-2014</text:p>
      <text:p text:style-name="ifm_p_ifm">Actavis B.V., Nederland</text:p>
      <text:p text:style-name="ifm_p_mt.3.7mm_ifm">27776=55140</text:p>
      <text:p text:style-name="ifm_p_ifm">Xylometazoline HCl Actavis 0,5 mg/ml neusdruppels, neusdruppels</text:p>
      <text:p text:style-name="ifm_p_ifm">31-12-2014</text:p>
      <text:p text:style-name="ifm_p_ifm">Actavis B.V., Nederland</text:p>
      <text:p text:style-name="ifm_p_mt.3.7mm_ifm">27777=55141</text:p>
      <text:p text:style-name="ifm_p_ifm">Xylometazoline HCl Actavis 1,0 mg/ml neusdruppels, neusdruppels</text:p>
      <text:p text:style-name="ifm_p_ifm">31-12-2014</text:p>
      <text:p text:style-name="ifm_p_ifm">Actavis B.V., Nederland</text:p>
      <text:p text:style-name="ifm_p_mt.3.7mm_ifm">27779=05370</text:p>
      <text:p text:style-name="ifm_p_ifm">Xylometazoline HCl Actavis 1,0 mg/ml neusspray, neusspray</text:p>
      <text:p text:style-name="ifm_p_ifm">31-12-2014</text:p>
      <text:p text:style-name="ifm_p_ifm">Actavis B.V., Nederland</text:p>
      <text:p text:style-name="ifm_p_mt.3.7mm_ifm">109239//23827</text:p>
      <text:p text:style-name="ifm_p_ifm">Yasmin 0,03 mg/3 mg, filmomhulde tabletten</text:p>
      <text:p text:style-name="ifm_p_ifm">31-12-2014</text:p>
      <text:p text:style-name="ifm_p_ifm">Delphi Pharmaceuticals B.V., Nederland</text:p>
      <text:p text:style-name="ifm_p_ifm">Verenigd Koninkrijk</text:p>
      <text:p text:style-name="ifm_p_mt.3.7mm_ifm">14330</text:p>
      <text:p text:style-name="ifm_p_ifm">Zantac 150 Bruis, bruistabletten 150 mg</text:p>
      <text:p text:style-name="ifm_p_ifm">31-12-2014</text:p>
      <text:p text:style-name="ifm_p_ifm">GlaxoSmithKline B.V., Nederland</text:p>
      <text:p text:style-name="ifm_p_ifm">Glaxo Operations UK Ltd. /Glaxo Wellcome Operations, Verenigd Koninkrijk</text:p>
      <text:p text:style-name="ifm_p_ifm">Laboratoires Glaxo SA, Frankrijk</text:p>
      <text:p text:style-name="ifm_p_mt.3.7mm_ifm">15366</text:p>
      <text:p text:style-name="ifm_p_ifm">Zantac 300 Bruis, bruistabletten 300 mg</text:p>
      <text:p text:style-name="ifm_p_ifm">31-12-2014</text:p>
      <text:p text:style-name="ifm_p_ifm">GlaxoSmithKline B.V., Nederland</text:p>
      <text:p text:style-name="ifm_p_ifm">Laboratoires Glaxo SA, Frankrijk</text:p>
      <text:p text:style-name="ifm_p_ifm">Glaxo Operations UK Ltd. /Glaxo Wellcome Operations, Verenigd Koninkrijk</text:p>
      <text:p text:style-name="ifm_p_mt.3.7mm_ifm">114195//31535</text:p>
      <text:p text:style-name="ifm_p_ifm">Zemplar 5 microgram/ml oplossing voor injectie</text:p>
      <text:p text:style-name="ifm_p_ifm">31-12-2014</text:p>
      <text:p text:style-name="ifm_p_ifm">Eureco-Pharma B.V., Nederland</text:p>
      <text:p text:style-name="ifm_p_ifm">Griekenland</text:p>
      <text:p text:style-name="ifm_p_mt.3.7mm_ifm">111512//13226</text:p>
      <text:p text:style-name="ifm_p_ifm">Zinnat 250 mg, omhulde tabletten</text:p>
      <text:p text:style-name="ifm_p_ifm">31-12-2014</text:p>
      <text:p text:style-name="ifm_p_ifm">Dr. Fisher Farma B.V., Nederland</text:p>
      <text:p text:style-name="ifm_p_ifm">Italië</text:p>
      <text:p text:style-name="ifm_p_mt.3.7mm_ifm">112385//13193</text:p>
      <text:p text:style-name="ifm_p_ifm">Zocor 10 mg, filmomhulde tabletten</text:p>
      <text:p text:style-name="ifm_p_ifm">31-12-2014</text:p>
      <text:p text:style-name="ifm_p_ifm">Euro Registratie Collectief B.V., Nederland</text:p>
      <text:p text:style-name="ifm_p_ifm">Spanje</text:p>
      <text:p text:style-name="ifm_p_mt.3.7mm_ifm">109481//13194</text:p>
      <text:p text:style-name="ifm_p_ifm">Zocor 20 mg, filmomhulde tabletten</text:p>
      <text:p text:style-name="ifm_p_ifm">31-12-2014</text:p>
      <text:p text:style-name="ifm_p_ifm">Euro Registratie Collectief B.V., Nederland</text:p>
      <text:p text:style-name="ifm_p_ifm">Spanje</text:p>
      <text:p text:style-name="ifm_p_mt.3.7mm_ifm">109482//13195</text:p>
      <text:p text:style-name="ifm_p_ifm">Zocor 40 mg, filmomhulde tabletten</text:p>
      <text:p text:style-name="ifm_p_ifm">31-12-2014</text:p>
      <text:p text:style-name="ifm_p_ifm">Euro Registratie Collectief B.V., Nederland</text:p>
      <text:p text:style-name="ifm_p_ifm">Spanje</text:p>
      <text:p text:style-name="ifm_p_mt.3.7mm_ifm">111497//18562</text:p>
      <text:p text:style-name="ifm_p_ifm">Zoladex 10,8, implantatiestaafje 10,8 mg</text:p>
      <text:p text:style-name="ifm_p_ifm">31-12-2014</text:p>
      <text:p text:style-name="ifm_p_ifm">Combiphar Nederland B.V., Nederland</text:p>
      <text:p text:style-name="ifm_p_ifm">Polen</text:p>
      <text:p text:style-name="ifm_p_mt.3.7mm_ifm">104113//18562</text:p>
      <text:p text:style-name="ifm_p_ifm">Zoladex 10,8, implantatiestaafje 10,8 mg</text:p>
      <text:p text:style-name="ifm_p_ifm">31-12-2014</text:p>
      <text:p text:style-name="ifm_p_ifm">Combiphar Nederland B.V., Nederland</text:p>
      <text:p text:style-name="ifm_p_ifm">Verenigd Koninkrijk</text:p>
      <text:p text:style-name="ifm_p_mt.3.7mm_ifm">113945//18562</text:p>
      <text:p text:style-name="ifm_p_ifm">Zoladex-10,8, implantatiestaafje 10,8 mg</text:p>
      <text:p text:style-name="ifm_p_ifm">31-12-2014</text:p>
      <text:p text:style-name="ifm_p_ifm">Dr. Fisher Farma B.V., Nederland</text:p>
      <text:p text:style-name="ifm_p_ifm">Tsjechië</text:p>
      <text:p text:style-name="ifm_p_mt.3.7mm_ifm">111450//12277</text:p>
      <text:p text:style-name="ifm_p_ifm">Zoladex-3,6, implantatiestaafje 3,6 mg</text:p>
      <text:p text:style-name="ifm_p_ifm">31-12-2014</text:p>
      <text:p text:style-name="ifm_p_ifm">Dr. Fisher Farma B.V., Nederland</text:p>
      <text:p text:style-name="ifm_p_ifm">Verenigd Koninkrijk</text:p>
      <text:p text:style-name="ifm_p_mt.3.7mm_ifm">109667</text:p>
      <text:p text:style-name="ifm_p_ifm">Zoledroninezuur CF 4 mg/5 ml, concentraat voor oplossing voor infusie</text:p>
      <text:p text:style-name="ifm_p_ifm">31-12-2014</text:p>
      <text:p text:style-name="ifm_p_ifm">Centrafarm B.V., Nederland</text:p>
      <text:p text:style-name="ifm_p_ifm">Sanochemia Pharmazeutika AG, Oostenrijk</text:p>
      <text:p text:style-name="ifm_p_ifm">Cell Pharm GmbH</text:p>
      <text:p text:style-name="ifm_p_ifm">Agila Specialties Polska Sp.zo.o., Polen</text:p>
      <text:p text:style-name="ifm_p_ifm">Stada Arzneimittel AG, Duitsland</text:p>
      <text:p text:style-name="ifm_p_ifm">Cell Pharm GmbH, Duitsland</text:p>
      <text:p text:style-name="ifm_p_mt.3.7mm_ifm">109559</text:p>
      <text:p text:style-name="ifm_p_ifm">Zoledroninezuur Sandoz 4 mg/5 ml, concentraat voor oplossing voor intraveneuze infusie</text:p>
      <text:p text:style-name="ifm_p_ifm">31-12-2014</text:p>
      <text:p text:style-name="ifm_p_ifm">Sandoz B.V., Nederland</text:p>
      <text:p text:style-name="ifm_p_ifm">Novartis Pharma GmbH, Duitsland</text:p>
      <text:p text:style-name="ifm_p_ifm">Ebewe Pharma Ges.m.b.H. Nfg. KG, Oostenrijk</text:p>
      <text:p text:style-name="ifm_p_ifm">LEK S.A. (Stryków), Polen</text:p>
      <text:p text:style-name="ifm_p_ifm">Lek Pharmaceuticals d.d., Slovenië</text:p>
      <text:p text:style-name="ifm_p_mt.3.7mm_ifm">107110//102990</text:p>
      <text:p text:style-name="ifm_p_ifm">Zomacton 10 mg/ml, poeder en oplosmiddel voor injectie in voorgevulde spuit</text:p>
      <text:p text:style-name="ifm_p_ifm">31-12-2014</text:p>
      <text:p text:style-name="ifm_p_ifm">Medcor Pharmaceuticals B.V., Nederland</text:p>
      <text:p text:style-name="ifm_p_ifm">Verenigd Koninkrijk</text:p>
      <text:p text:style-name="ifm_p_mt.3.7mm_ifm">109990//102990</text:p>
      <text:p text:style-name="ifm_p_ifm">Zomacton 10 mg/ml, poeder en oplosmiddel voor oplossing voor injectie in voorgevulde spuit</text:p>
      <text:p text:style-name="ifm_p_ifm">31-12-2014</text:p>
      <text:p text:style-name="ifm_p_ifm">Dr. Fisher Farma B.V., Nederland</text:p>
      <text:p text:style-name="ifm_p_ifm">Verenigd Koninkrijk</text:p>
      <text:p text:style-name="ifm_p_mt.3.7mm_ifm">27359//24160</text:p>
      <text:p text:style-name="ifm_p_ifm">Zyban, tabletten met gereguleerde afgifte 150 mg</text:p>
      <text:p text:style-name="ifm_p_ifm">31-12-2014</text:p>
      <text:p text:style-name="ifm_p_ifm">Dr. Fisher Farma B.V., Nederland</text:p>
      <text:p text:style-name="ifm_p_ifm">Griekenland</text:p>
      <text:p text:style-name="ifm_p_mt.3.7mm_ifm">26475//24160</text:p>
      <text:p text:style-name="ifm_p_ifm">Zyban, tabletten met gereguleerde afgifte 150 mg</text:p>
      <text:p text:style-name="ifm_p_ifm">31-12-2014</text:p>
      <text:p text:style-name="ifm_p_ifm">EU-Pharma B.V., Nederland</text:p>
      <text:p text:style-name="ifm_p_ifm">België</text:p>
      <text:p text:style-name="ifm_p_mt.3.7mm_ifm">110646//26569</text:p>
      <text:p text:style-name="ifm_p_ifm">Zyvoxid 600 mg, filmomhulde tabletten</text:p>
      <text:p text:style-name="ifm_p_ifm">31-12-2014</text:p>
      <text:p text:style-name="ifm_p_ifm">Medcor Pharmaceuticals B.V., Nederland</text:p>
      <text:p text:style-name="ifm_p_ifm">Griekenland</text:p>
      <text:p text:style-name="ifm_p_mt.3.7mm_ifm">106663//26569</text:p>
      <text:p text:style-name="ifm_p_ifm">Zyvoxid 600 mg, filmomhulde tabletten</text:p>
      <text:p text:style-name="ifm_p_ifm">31-12-2014</text:p>
      <text:p text:style-name="ifm_p_ifm">Medcor Pharmaceuticals B.V., Nederland</text:p>
      <text:p text:style-name="ifm_p_ifm">Noorw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908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908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ister Geneesmiddelen – Uitschrijvingen (doorhalingen) vierde kwartaal 2014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0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vierde kwartaal 2014</meta:user-defined>
    <meta:user-defined meta:name="DCTERMS.W3CDTF/DCTERMS.available">2015-03-04</meta:user-defined>
  </office:meta>
</office:document-meta>
</file>