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aatwerkbesluit Dordrecht, Rijkswaterstaat</text:h>
      <text:p text:style-name="ifm_p_mt.7.4mm_ifm">De minister van Infrastructuur en Milieu maakt, ter voldoening aan artikel 1.6 van het Besluit lozen buiten inrichtingen en afdeling 3.4 van de Algemene wet bestuursrecht, het volgende bekend. Bij besluit van 23 februari 2015 is, aan de gemeente Dordrecht voor het lozen van afvalwater afkomstig uit een bodemsanering in de Polder Stededijk te Dordrecht een maatwerkbesluit verleend. Ten aanzien van deze activiteit is een maatwerkvoorschrift vastgesteld. Het besluit is niet gewijzigd ten opzichte van het ontwerp.</text:p>
      <text:h text:style-name="ifm_p_font.bold_mt.5.08mm_page.keep-with-next_ifm" text:outline-level="4">Terinzagelegging</text:h>
      <text:p text:style-name="ifm_p_mt.4.23mm_ifm">Het besluit, met bijbehorende stukken, ligt vanaf 26 februari 2015 tot en met 8 april 2015 ter inzage bij:</text:p>
      <text:p text:style-name="ifm_p_indent.-5mm_mleft.5mm_ifm">•<text:tab/>Rijkswaterstaat West-Nederland Zuid, Boompjes 200 Rotterdam. Op werkdagen van</text:p>
      <text:p text:style-name="ifm_p_indent.-5mm_mleft.5mm_ifm">•<text:tab/>09.00 tot 12.00 uur en van 13.00 tot 16.00 uur en buiten deze uren na een vooraf gemaakte afspraak (telefoon: 06 46 24 55 28 of 06 11 59 10 52, fax: 010 402 70 81).</text:p>
      <text:p text:style-name="ifm_p_indent.-5mm_mleft.5mm_ifm">•<text:tab/>Gemeente Dordrecht, p/a Omgevingsdienst Zuid-Holland Zuid, Regiokantoor Noordendijk 250. Elke werkdag van 08.00 tot 16.00 uur en buiten deze uren na een vooraf gemaakte afspraak (telefoon: 078 648 05 00).</text:p>
      <text:h text:style-name="ifm_p_font.bold_mt.5.08mm_page.keep-with-next_ifm" text:outline-level="4">Bezwaar</text:h>
      <text:p text:style-name="ifm_p_mt.4.23mm_ifm">Tegen bovengenoemd besluit kan vanaf 26 februari 2015 tot en met 8 april 2015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4 februari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on: 06 46 24 55 28 of 06 11 59 10 52.</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93</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93</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Maatwerkbesluit Dordr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9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Maatwerkbesluit Dordrecht, Rijkswaterstaat</meta:user-defined>
    <meta:user-defined meta:name="DCTERMS.W3CDTF/DCTERMS.available">2015-02-26</meta:user-defined>
    <meta:user-defined meta:name="OVERHEIDop.Ruimtelijkplan/OVERHEIDop.bekendmakingBetreffendePlan"/>
  </office:meta>
</office:document-meta>
</file>