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igering omgevingsvergunning: tijdelijk gebruiken gronden t.b.v. verkopen van koffie met mobiele unit, Omgevingsdienst Noordzeekanaalgebied</text:h>
      <text:p text:style-name="ifm_p_mt.7.4mm_ifm"><text:span text:style-name="ifm_span_font.bold_mt.7.4mm_ifm">Adres: Tasmanstraat, 1013PW</text:span></text:p>
      <text:p text:style-name="ifm_p_ifm"><text:span text:style-name="ifm_span_font.bold_ifm">Kenmerk: OLO 1525391</text:span></text:p>
      <text:p text:style-name="ifm_p_ifm"><text:span text:style-name="ifm_span_font.bold_ifm">Onderwerp: tijdelijk gebruiken gronden</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weigering omgevingsvergunning met de bijbehorende stukken voor het tijdelijk (2 jaar) gebruiken van gronden ten behoeve van het verkopen van koffie met een mobiele unit op een terrein gelegen aan de Tasmanstraat, te weigeren op grond van artikel 2.10 lid 1, onder c, van de Wabo, ligt met ingang van <text:span text:style-name="ifm_span_font.bold_ifm">donderdag 5 maart 2015 </text:span>gedurende zes weken ter inzage bij:</text:p>
      <text:h text:style-name="ifm_p_font.bold_mt.5.08mm_page.keep-with-next_ifm" text:outline-level="4">Stadsdeel Centrum, Informatiebalie/Voorlichtingsloket, Amstel 1, Amsterdam (Stopera)</text:h>
      <text:p text:style-name="ifm_p_mt.4.23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 </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9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9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igering omgevingsvergunning: tijdelijk gebruiken gronden t.b.v. verkopen van koffie met mobiele unit,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13PW</meta:user-defined>
    <meta:user-defined meta:name="OVERHEIDop.StcrtID/DCTERMS.isReplacedBy"/>
    <meta:user-defined meta:name="OVERHEIDop.StcrtID/DCTERMS.requires"/>
    <meta:user-defined meta:name="OVERHEIDop.pagina"/>
    <meta:user-defined meta:name="OVERHEIDop.StcrtID/DC.identifier">stcrt-2015-5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0</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weigering omgevingsvergunning: tijdelijk gebruiken gronden t.b.v. verkopen van koffie met mobiele unit, Omgevingsdienst Noordzeekanaalgebied</meta:user-defined>
    <meta:user-defined meta:name="DCTERMS.W3CDTF/DCTERMS.available">2015-03-04</meta:user-defined>
    <meta:user-defined meta:name="OVERHEIDop.Ruimtelijkplan/OVERHEIDop.bekendmakingBetreffendePlan"/>
  </office:meta>
</office:document-meta>
</file>