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0</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en/of werkzaamheden met radioactieve stoffen, toestellen en splijtstoffen.</text:p>
      <text:p text:style-name="ifm_p_ifm">Overeenkomstig de Algemene Wet bestuursrecht kan door belanghebbenden tegen de hierna volgende beschikkingen bezwaar worden gemaakt. Het bezwaarschrift moet binnen zes weken na de datum van bekendmaking worden ingediend bij de directie Autoriteit Nucleaire Veiligheid en Stralingsbescherming, Postbus 16001, 2500 AB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18 februari 2015</text:span></text:p>
      <text:p text:style-name="ifm_p_ifm"><text:span text:style-name="ifm_span_font.underline_ifm">2014/1114-09</text:span> aan Shell Global Solutions International B.V. te Den Haag, wordt vergunning verleend voor het verrichten van handelingen met een ioniserende straling uitzendend toestel op de locatie Shell Technology Centre Amsterdam, gelegen aan de Grasweg 31 te Amsterdam.</text:p>
      <text:p text:style-name="ifm_p_mt.3.7mm_ifm"><text:span text:style-name="ifm_span_font.underline_ifm">18 februari 2015</text:span></text:p>
      <text:p text:style-name="ifm_p_ifm"><text:span text:style-name="ifm_span_font.underline_ifm">2014/0860-31</text:span> onder intrekking van de op 14 augustus 2000 aan Stichting Ignatius Ziekenhuis, gevestigd te Breda, verleende vergunning met nummer 2000/21704, AI/CK/B/KEW, laatstelijk gewijzigd op 28 mei 2013, met nummer 2013/0378-04 en verleend aan Stichting Amphia Ziekenhuis, gevestigd te Breda, wordt aan Stichting Amphia, gevestigd te Breda, vergunning verleend voor het verrichten van handelingen met radioactieve stoffen handelingen ten behoeve van medische diagnostiek, medische therapie, ijk- en referentiedoeleinden en wanddiktemetingen binnen de locatie van Stichting Amphia, gelegen aan de Molengracht 21 te Breda, voor het verrichten van handelingen met radioactieve stoffen handelingen ten behoeve van medische diagnostiek en wanddiktemetingen, binnen de locatie van Stichting Amphia, gelegen aan de Langendijk 75 te Breda, voor het verrichten van handelingen met radioactieve stoffen handelingen ten behoeve van medische diagnostiek en wanddiktemetingen binnen de locatie van Stichting Amphia, gelegen aan de Pasteurlaan 9 te Oosterhout, voor het verrichten van handelingen met röntgentoestellen ten behoeve van medische diagnostiek binnen de locatie van Stichting Amphia, gelegen aan de Molengracht 21 te Breda, voor het verrichten van handelingen met röntgentoestellen ten behoeve van medische diagnostiek binnen de locatie van Stichting Amphia, gelegen aan de Langendijk 75 te Breda, voor het verrichten van handelingen met röntgentoestellen ten behoeve van medische diagnostiek binnen de locatie van Stichting Amphia, gelegen aan de Pasteurlaan 9 te Oosterhout en voor het verrichten van handelingen met röntgentoestellen ten behoeve van medische diagnostiek binnen de locatie van Stichting Amphia, gelegen aan Trivium 76 te Etten-Leur.</text:p>
      <text:p text:style-name="ifm_p_mt.3.7mm_ifm"><text:span text:style-name="ifm_span_font.underline_ifm">18 februari 2015</text:span></text:p>
      <text:p text:style-name="ifm_p_ifm"><text:span text:style-name="ifm_span_font.underline_ifm">2014/0985-12</text:span> onder intrekking van de verleende vergunning d.d. 8 september 2005, met nummer AI/IO/BES 2005/62133, aan Diagnostisch Centrum DiaSana B.V. gevestigd te Mill, voor het verrichten van handelingen met ioniserende straling uitzendende toestellen ten behoeve van medische diagnostiek binnen de locatie van Diagnostisch Centrum DiaSana en Kliniek ViaSana, gelegen aan de Hoogveldseweg 1 te Mill.</text:p>
      <text:p text:style-name="ifm_p_mt.3.7mm_ifm"><text:span text:style-name="ifm_span_font.underline_ifm">18 februari 2015</text:span></text:p>
      <text:p text:style-name="ifm_p_ifm"><text:span text:style-name="ifm_span_font.underline_ifm">2015/0096-04</text:span> aan Stichting Bronovo-Nebo gevestigd te Den Haag wordt toestemming verleend voor overdracht van de vergunning met nummer 2000/24213/AI/CK/B/KEW, laatstelijk gewijzigd d.d. 31 december 2013 met nummer 2013/1137-07, aan Stichting Medisch Centrum Haaglanden en Bronovo-Nebo te Den Haag.</text:p>
      <text:p text:style-name="ifm_p_mt.3.7mm_ifm"><text:span text:style-name="ifm_span_font.underline_ifm">20 februari 2015</text:span></text:p>
      <text:p text:style-name="ifm_p_ifm"><text:span text:style-name="ifm_span_font.underline_ifm">2015/0011-04</text:span> aan Van Merksteijn Plastics B.V., Verzetslaan 20 te Enschede, wordt vergunning verleend voor het verrichten van handelingen met radioactieve stoffen ten behoeve van diktemeting.</text:p>
      <text:p text:style-name="ifm_p_mt.3.7mm_ifm"><text:span text:style-name="ifm_span_font.underline_ifm">20 februari 2015</text:span></text:p>
      <text:p text:style-name="ifm_p_ifm"><text:span text:style-name="ifm_span_font.underline_ifm">2015/0097-05</text:span> aan de Directeur Risicovolle bedrijven van de Inspectie voor Leefomgeving en Transport, te Den haag, wordt toestemming verleend voor overdracht van de vergunning verleend d.d. 19 november 2013, onder nr. 2013/1114-05, naar het sectorhoofd van de kolom stralingsbescherming van de Autoriteit Nucleaire Veiligheid en Stralingsbescherming, te Den haag.</text:p>
      <text:h text:style-name="ifm_p_font.bold_mt.5.08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onder het daarbij vermelde nummer, vergunningen voor het verrichten van handelingen met radioactieve bronnen/radioactieve stoffen/röntgentoestellen ingetrokken.</text:p>
      <text:p text:style-name="ifm_p_ifm">Overeenkomstig de Algemene Wet bestuursrecht kan door belanghebbenden tegen de hierna volgende beschikkingen bezwaar worden gemaakt. Daartoe moet binnen zes weken na de datum van bekendmaking een bezwaarschrift worden ingediend bij de Rijksdienst voor Ondernemend Nederand, afdeling Juridische Zaken, Postbus 93144, 2509 AC Den Haag. In het bezwaarschrift moet worden aangegeven waarom de beschikking niet juist gevonden word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20 februari 2015</text:span></text:p>
      <text:p text:style-name="ifm_p_mt.3.7mm_ifm"><text:span text:style-name="ifm_span_font.underline_ifm">2014/1169-05</text:span> de aan Menzies World Cargo (Nederland) B.V., Luchthaven Schiphol, verleende vergunning d.d. 15 mei 2009, nr. 2009/0478-07, voor het verrichten van handelingen radioactieve stoffen en ioniserende straling uitzendende toe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850</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850</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5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Vergunningen voor het verrichten van handelingen met radioactieve stoffen/radioactieve bronnen/röntgentoestellen</meta:user-defined>
    <meta:user-defined meta:name="DCTERMS.W3CDTF/DCTERMS.available">2015-03-04</meta:user-defined>
    <meta:user-defined meta:name="OVERHEIDop.Ruimtelijkplan/OVERHEIDop.bekendmakingBetreffendePlan"/>
  </office:meta>
</office:document-meta>
</file>