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en toestemming overdracht opsporingsvergunning aardwarmte Brielle 2, Ministerie van Economische Zaken</text:h>
      <text:p text:style-name="ifm_p_font.italic_mt.7.4mm_ifm">DGETM/EM/15010144</text:p>
      <text:p text:style-name="ifm_p_mt.3.7mm_ifm">Procesverloop:</text:p>
      <text:p text:style-name="ifm_p_indent.-5mm_mleft.5mm_ifm">–<text:tab/>gemeente Brielle, Hydreco GeoMEC B.V., T4P Project B.V. en GeoMEC-4P Realisatie &amp; Exploitatie B.V. zijn houder van de bij beschikking van de Minister van Economische Zaken (hierna: EZ) van 12 oktober 2009, verleende opsporingsvergunning voor het gebied genaamd Brielle 2, met kenmerk ET/EM/ 9139897 (Staatscourant 2009, nr. 15990), laatstelijk gewijzigd bij beschikking van de Minister van EZ van 18 november 2013, kenmerk DGETM-EM/13185682 (Staatscourant 2013, nr. 32827);</text:p>
      <text:p text:style-name="ifm_p_indent.-5mm_mleft.5mm_ifm">–<text:tab/>de opsporingsvergunning Brielle 2 geldt tot 31 januari 2015;</text:p>
      <text:p text:style-name="ifm_p_indent.-5mm_mleft.5mm_ifm">–<text:tab/>bij brief van 18 december 2014, ontvangen op 14 januari 2015, heeft de vergunninghouder een aanvraag ingediend om verlenging van de geldigheidsduur van de vergunning;</text:p>
      <text:p text:style-name="ifm_p_indent.-5mm_mleft.5mm_ifm">–<text:tab/>in dezelfde brief vraagt de vergunninghouder om toestemming, op grond van artikel 20, eerste lid van de Mijnbouwwet (hierna: Mbw), voor overdracht van de opsporingsvergunning aardwarmte Brielle 2 aan Hydreco GeoMEC B.V. en GeoMEC-4P Realisatie &amp; Exploitatie B.V., waarbij Hydreco GeoMEC B.V. de in artikel 22, vijfde lid van de Mbw genoemde persoon wordt die de feitelijke werkzaamheden uitvoert of daartoe opdracht verleent.</text:p>
      <text:p text:style-name="ifm_p_mt.3.7mm_ifm">Gelet op: Artikel 18, derde lid, artikel 20, eerste en derde lid, en artikel 22, vijf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 9139897 wordt vervangen door de volgende tekst: De vergunning geldt, vanaf het tijdstip van inwerkingtreding nadat zij onherroepelijk is geworden, tot 31 januari 2016.</text:p>
      <text:h text:style-name="ifm_p_font.bold_mt.5.08mm_page.keep-with-next_ifm" text:outline-level="2">Artikel<text:s/>2<text:s/></text:h>
      <text:p text:style-name="ifm_p_mt.4.23mm_ifm">artikel 1</text:p>
      <text:p text:style-name="ifm_p_ifm">Aan de houder van de opsporingsvergunning voor aardwarmte voor het gebied genaamd Brielle 2, verleend bij beschikking van de Minister van Economische Zaken van 12 oktober 2009 met kenmerk ET/EM/ 9139897, wordt toestemming verleend tot overdracht van de opsporingsvergunning, zodat Hydreco GeoMEC B.V. en GeoMEC-4P Realisatie &amp; Exploitatie B.V. gezamenlijk houder zullen zijn van de opsporingsvergunning aardwarmte Brielle 2.</text:p>
      <text:p text:style-name="ifm_p_ifm">artikel 2</text:p>
      <text:p text:style-name="ifm_p_ifm">Hydreco GeoMEC B.V. is direct na overdacht de persoon die de feitelijke werkzaamheden uitvoert of daartoe opdracht verleent, als bedoeld in artikel 22, vijfde lid, van de Mijnbouwwet.</text:p>
      <text:p text:style-name="ifm_p_ifm">artikel 3</text:p>
      <text:p text:style-name="ifm_p_ifm">De vergunning dient binnen 1 jaar na bekendmaking van deze beschikking daadwerkelijk te zijn overgedragen.</text:p>
      <text:p text:style-name="ifm_p_ifm">artikel 4</text:p>
      <text:p text:style-name="ifm_p_ifm">De vergunninghouder doet van de overdracht onverwijld schriftelijk mededeling aan de Minister van Economische Zaken.</text:p>
      <text:h text:style-name="ifm_p_font.bold_mt.5.08mm_page.keep-with-next_ifm" text:outline-level="2">Artikel<text:s/>3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847</text:span><text:tab/>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847</text:span><text:tab/>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en toestemming overdracht opsporingsvergunning aardwarmte Brielle 2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8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Wijziging en toestemming overdracht opsporingsvergunning aardwarmte Brielle 2, Ministerie van Economische Zaken</meta:user-defined>
    <meta:user-defined meta:name="DCTERMS.W3CDTF/DCTERMS.available">2015-03-04</meta:user-defined>
    <meta:user-defined meta:name="OVERHEIDop.Ruimtelijkplan/OVERHEIDop.bekendmakingBetreffendePlan"/>
  </office:meta>
</office:document-meta>
</file>