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en toestemming overdracht opsporingsvergunning aardwarmte Vierpolders, Ministerie van Economische Zaken </text:h>
      <text:p text:style-name="ifm_p_font.italic_mt.7.4mm_ifm">DGETM/EM/15008899</text:p>
      <text:p text:style-name="ifm_p_font.italic_ifm">13 februari 2015</text:p>
      <text:p text:style-name="ifm_p_mt.3.7mm_ifm">Procesverloop:</text:p>
      <text:p text:style-name="ifm_p_indent.-5mm_mleft.5mm_ifm">–<text:tab/> gemeente Brielle, Hydreco GeoMEC B.V., T4P Project B.V. en GeoMEC-4P Realisatie &amp; Exploitatie B.V. zijn houder van de bij beschikking van de Minister van Economische Zaken (hierna: EZ) van 9 februari 2010, verleende opsporingsvergunning voor het gebied genaamd Vierpolders, met kenmerk ET/EM/ 9197658 (Staatscourant 2010, nr. 2211), laatstelijk gewijzigd bij beschikking van de Minister van EZ van 18 november 2013, kenmerk DGETM-EM/13187608 (Staatscourant 2013, nr. 32824);</text:p>
      <text:p text:style-name="ifm_p_indent.-5mm_mleft.5mm_ifm">–<text:tab/> de opsporingsvergunning Vierpolders geldt tot 31 januari 2015;</text:p>
      <text:p text:style-name="ifm_p_indent.-5mm_mleft.5mm_ifm">–<text:tab/>bij brief van 18 december 2014, ontvangen op 14 januari 2015, heeft de vergunninghouder een aanvraag ingediend om verlenging van de geldigheidsduur van de vergunning;</text:p>
      <text:p text:style-name="ifm_p_indent.-5mm_mleft.5mm_ifm">–<text:tab/> in dezelfde brief vraagt de vergunninghouder om toestemming, op grond van artikel 20, eerste lid van de Mijnbouwwet (hierna: Mbw), voor overdracht van de opsporingsvergunning aardwarmte Vierpolders aan Hydreco GeoMEC B.V. en GeoMEC-4P Realisatie &amp; Exploitatie B.V., waarbij Hydreco GeoMEC B.V. de in artikel 22, vijfde lid van de Mbw genoemde persoon wordt die de feitelijke werkzaamheden uitvoert of daartoe opdracht verleent.</text:p>
      <text:p text:style-name="ifm_p_mt.3.7mm_ifm">Gelet op:</text:p>
      <text:p text:style-name="ifm_p_mt.3.7mm_ifm">Artikel 18, derde lid, artikel 20, eerste en derde lid, en artikel 22, vijf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7, van het besluit ET/EM/ 9197658 wordt vervangen door de volgende tekst: De vergunning geldt, vanaf het tijdstip van inwerkingtreding nadat zij onherroepelijk is geworden, tot 31 januari 2016.</text:p>
      <text:h text:style-name="ifm_p_font.bold_mt.5.08mm_page.keep-with-next_ifm" text:outline-level="2">Artikel<text:s/>2<text:s/></text:h>
      <text:section text:style-name="ifm_sect_mleft.5.1mm_ifm" text:name="d15e80">
        <text:h text:style-name="ifm_p_font.bold_mt.5.08mm_page.keep-with-next_ifm" text:outline-level="2">artikel<text:s/>1<text:s/></text:h>
        <text:p text:style-name="ifm_p_mt.4.23mm_ifm">Aan de houder van de opsporingsvergunning voor aardwarmte voor het gebied genaamd Vierpolders, verleend bij beschikking van de Minister van Economische Zaken van 9 februari 2010 met kenmerk ET/EM/ 9197658, wordt toestemming verleend tot overdracht van de opsporingsvergunning, zodat Hydreco GeoMEC B.V. en GeoMEC-4P Realisatie &amp; Exploitatie B.V. gezamenlijk houder zullen zijn van de opsporingsvergunning aardwarmte Vierpolders.</text:p>
      </text:section>
      <text:section text:style-name="ifm_sect_mleft.5.1mm_ifm" text:name="d15e88">
        <text:h text:style-name="ifm_p_font.bold_mt.5.08mm_page.keep-with-next_ifm" text:outline-level="2">artikel<text:s/>2<text:s/></text:h>
        <text:p text:style-name="ifm_p_mt.4.23mm_ifm">Hydreco GeoMEC B.V. is direct na overdacht de persoon die de feitelijke werkzaamheden uitvoert of daartoe opdracht verleent, als bedoeld in artikel 22, vijfde lid, van de Mijnbouwwet.</text:p>
      </text:section>
      <text:section text:style-name="ifm_sect_mleft.5.1mm_ifm" text:name="d15e96">
        <text:h text:style-name="ifm_p_font.bold_mt.5.08mm_page.keep-with-next_ifm" text:outline-level="2">artikel<text:s/>3<text:s/></text:h>
        <text:p text:style-name="ifm_p_mt.4.23mm_ifm">De vergunning dient binnen 1 jaar na bekendmaking van deze beschikking daadwerkelijk te zijn overgedragen.</text:p>
      </text:section>
      <text:section text:style-name="ifm_sect_mleft.5.1mm_ifm" text:name="d15e104">
        <text:h text:style-name="ifm_p_font.bold_mt.5.08mm_page.keep-with-next_ifm" text:outline-level="2">artikel<text:s/>4<text:s/></text:h>
        <text:p text:style-name="ifm_p_mt.4.23mm_ifm">De vergunninghouder doet van de overdracht onverwijld schriftelijk mededeling aan de Minister van Economische Zaken.</text:p>
      </text:section>
      <text:h text:style-name="ifm_p_font.bold_mt.5.08mm_page.keep-with-next_ifm" text:outline-level="2">Artikel<text:s/>3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846</text:span><text:tab/>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846</text:span><text:tab/>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en toestemming overdracht opsporingsvergunning aardwarmte Vierpolders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8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Wijziging en toestemming overdracht opsporingsvergunning aardwarmte Vierpolders, Ministerie van Economische Zaken</meta:user-defined>
    <meta:user-defined meta:name="DCTERMS.W3CDTF/DCTERMS.available">2015-03-04</meta:user-defined>
    <meta:user-defined meta:name="OVERHEIDop.Ruimtelijkplan/OVERHEIDop.bekendmakingBetreffendePlan"/>
  </office:meta>
</office:document-meta>
</file>