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family="table-column" style:name="table2.tg1.col1">
      <style:table-column-properties style:rel-column-width="36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5</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 en toestemming overdracht winningsvergunning N7b, Ministerie van Economische Zaken</text:h>
      <text:p text:style-name="ifm_p_font.italic_mt.7.4mm_ifm">DGETM/EM/ 15007992</text:p>
      <text:p text:style-name="ifm_p_mt.3.7mm_ifm">Procesverloop:</text:p>
      <text:p text:style-name="ifm_p_indent.-5mm_mleft.5mm_ifm">–<text:tab/>GDF SUEZ E&amp;P Nederland B.V., Rosewood Exploration Ltd. en XTO Netherlands Ltd. zijn houder van de bij beschikking van de Minister van Economische Zaken (hierna: EZ) van 22 december 2003 verleende winningsvergunning voor koolwaterstoffen voor een deel van blok N7 (N7b) van het continentaal plat, welk blok is aangegeven op de als bijlage 3 bij de Mijnbouwregeling gevoegde kaart, met kenmerk ME/EP/UM/3074786;</text:p>
      <text:p text:style-name="ifm_p_indent.-5mm_mleft.5mm_ifm">–<text:tab/>deelblok N7b is ingevolge artikel 4, vierde lid van het Convenant ter bevordering van de opsporing en ontwikkeling van de olie- en gasreserves en de opslag van stoffen op het Nederlands deel van het continentaal plat (hierna: convenant continentaal plat), zoals gepubliceerd in de Staatscourant van 27 september 2010 (nr. 14855), geclassificeerd als fallow gebied;</text:p>
      <text:p text:style-name="ifm_p_indent.-5mm_mleft.5mm_ifm">–<text:tab/>op 13 februari 2014 is van Hansa Hydrocarbons Limited (hierna: Hansa) ingevolge artikel 5 van het convenant continentaal plat een activiteitenplan ontvangen;</text:p>
      <text:p text:style-name="ifm_p_indent.-5mm_mleft.5mm_ifm">–<text:tab/>de vergunninghouder heeft per brief van 26 november 2014, ontvangen op 19 december 2014, gevraagd om op grond van artikel 19, onder a, van de Mijnbouwwet (hierna: Mbw) de vergunning te splitsen, zodat twee nieuwe winningsvergunningen zullen gelden, te weten N7b en N7c;</text:p>
      <text:p text:style-name="ifm_p_indent.-5mm_mleft.5mm_ifm">–<text:tab/>in dezelfde brief vraagt de vergunninghouder om toestemming, op grond van artikel 20, eerste lid van de Mbw, voor overdracht van de na splitsing ontstane winningsvergunning N7c aan Hansa;</text:p>
      <text:p text:style-name="ifm_p_indent.-5mm_mleft.5mm_ifm">–<text:tab/>TNO Bouw en Ondergrond, Adviesgroep EZ (hierna: TNO), heeft, op verzoek van de Minister van EZ, op 6 januari 2015 advies uitgebracht.</text:p>
      <text:p text:style-name="ifm_p_mt.3.7mm_ifm">Gelet op de artikelen 19, onder a, en 20 van de Mijnbouwwet, alsmede artikelen 135, 136, 137, 138, 140, 141 en 142 van het Mijnbouwbesluit.</text:p>
      <text:p text:style-name="ifm_p_mt.3.7mm_indent.0mm_ifm">Besluit:</text:p>
      <text:h text:style-name="ifm_p_font.italic_mt.5.08mm_page.keep-with-next_ifm" text:outline-level="4">I:<text:s/>winningsvergunning koolwaterstoffen N7b</text:h>
      <text:h text:style-name="ifm_p_font.bold_mt.5.08mm_page.keep-with-next_ifm" text:outline-level="2">Artikel<text:s/>1<text:s/></text:h>
      <text:p text:style-name="ifm_p_mt.4.23mm_ifm">Aan GDF SUEZ E&amp;P Nederland B.V., Rosewood Exploration Ltd. en XTO Netherlands Ltd. wordt een vergunning voor de winning van koolwaterstoffen verleend voor het gebied genaamd N7b.</text:p>
      <text:h text:style-name="ifm_p_font.bold_mt.5.08mm_page.keep-with-next_ifm" text:outline-level="2">Artikel<text:s/>2<text:s/></text:h>
      <text:p text:style-name="ifm_p_mt.4.23mm_ifm">Het blokdeel N7b wordt begrensd door de grootcirkels tussen de puntenparen D-E, C-D en E-F en door de grens van het Continentaal plat tussen de punten C en F.</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º</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right"><text:span text:style-name="ifm_span_font.bold_color.ffffff_ifm">º</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5,236</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4,67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61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58,58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9,348</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3,59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3,227</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6,243</text:p>
          </table:table-cell>
        </table:table-row>
        <table:table-row>
          <table:table-cell table:style-name="table.cell." table:number-columns-spanned="7">
            <text:p text:style-name="ifm_p_size.7pt_mt.2mm_ifm">*) is benadering van de locatie; ligging op grens van het Continentaal plat</text:p>
          </table:table-cell>
        </table:table-row>
      </table:table>
      <text:p text:style-name="ifm_p_ifm">De ligging van de bovengenoemde punten is uitgedrukt in geografische coördinaten berekend volgens het ETRS89 systeem.</text:p>
      <text:p text:style-name="ifm_p_ifm">De oppervlakte van blokdeel N7b bedraagt 86,92 km<text:span text:style-name="ifm_span_font.superscript_ifm">2</text:span>.</text:p>
      <text:h text:style-name="ifm_p_font.bold_mt.5.08mm_page.keep-with-next_ifm" text:outline-level="2">Artikel<text:s/>3<text:s/></text:h>
      <text:p text:style-name="ifm_p_mt.4.23mm_ifm">EBN B.V. wordt aangewezen als aangewezen vennootschap, als bedoeld in artikel 89 van de Mijnbouwwet.</text:p>
      <text:h text:style-name="ifm_p_font.bold_mt.5.08mm_page.keep-with-next_ifm" text:outline-level="2">Artikel<text:s/>4<text:s/></text:h>
      <text:p text:style-name="ifm_p_mt.4.23mm_ifm">GDF SUEZ E&amp;P Nederland B.V. is de persoon als bedoeld in artikel 22, vijfde lid, van de Mijnbouwwet.</text:p>
      <text:h text:style-name="ifm_p_font.bold_mt.5.08mm_page.keep-with-next_ifm" text:outline-level="2">Artikel<text:s/>5<text:s/></text:h>
      <text:p text:style-name="ifm_p_mt.4.23mm_ifm">De vergunning geldt vanaf het tijdstip van inwerkingtreding tot 10 maart 2034.</text:p>
      <text:h text:style-name="ifm_p_font.italic_mt.5.08mm_page.keep-with-next_ifm" text:outline-level="4">II:<text:s/>winningsvergunning koolwaterstoffen N7c</text:h>
      <text:h text:style-name="ifm_p_font.bold_mt.5.08mm_page.keep-with-next_ifm" text:outline-level="2">Artikel<text:s/>1<text:s/></text:h>
      <text:p text:style-name="ifm_p_mt.4.23mm_ifm">Aan GDF SUEZ E&amp;P Nederland B.V., Rosewood Exploration Ltd. en XTO Netherlands Ltd. wordt een vergunning voor de winning van koolwaterstoffen verleend voor het gebied genaamd N7c.</text:p>
      <text:h text:style-name="ifm_p_font.bold_mt.5.08mm_page.keep-with-next_ifm" text:outline-level="2">Artikel<text:s/>2<text:s/></text:h>
      <text:p text:style-name="ifm_p_mt.4.23mm_ifm">Het blokdeel N7c wordt begrensd door de grootcirkels tussen de puntenparen A-B, B-C, C-D, D-E en A-E.</text:p>
      <text:p text:style-name="ifm_p_ifm">De punten zijn als volgt gedefini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º</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right"><text:span text:style-name="ifm_span_font.bold_color.ffffff_ifm">º</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9,28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7,38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5,218</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7,39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5,236</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4,67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61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58,58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9,348</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3,599</text:p>
          </table:table-cell>
        </table:table-row>
        <table:table-row>
          <table:table-cell table:style-name="table.cell." table:number-columns-spanned="7">
            <text:p text:style-name="ifm_p_size.7pt_mt.2mm_ifm">*) is benadering van de locatie; ligging op grens van het Continentaal plat</text:p>
          </table:table-cell>
        </table:table-row>
      </table:table>
      <text:p text:style-name="ifm_p_ifm">De ligging van de bovengenoemde punten is uitgedrukt in geografische coördinaten berekend volgens het ETRS89 systeem.</text:p>
      <text:p text:style-name="ifm_p_ifm">De oppervlakte van blokdeel N7c bedraagt 86,8 km<text:span text:style-name="ifm_span_font.superscript_ifm">2</text:span>.</text:p>
      <text:h text:style-name="ifm_p_font.bold_mt.5.08mm_page.keep-with-next_ifm" text:outline-level="2">Artikel<text:s/>3<text:s/></text:h>
      <text:p text:style-name="ifm_p_mt.4.23mm_ifm">EBN B.V. wordt aangewezen als aangewezen vennootschap, als bedoeld in artikel 89 van de Mijnbouwwet.</text:p>
      <text:h text:style-name="ifm_p_font.bold_mt.5.08mm_page.keep-with-next_ifm" text:outline-level="2">Artikel<text:s/>4<text:s/></text:h>
      <text:p text:style-name="ifm_p_mt.4.23mm_ifm">De vergunning geldt vanaf het tijdstip van inwerkingtreding tot 10 maart 2034.</text:p>
      <text:h text:style-name="ifm_p_font.italic_mt.5.08mm_page.keep-with-next_ifm" text:outline-level="4">III:<text:s/>overdracht winningsvergunning koolwaterstoffen N7c</text:h>
      <text:h text:style-name="ifm_p_font.bold_mt.5.08mm_page.keep-with-next_ifm" text:outline-level="2">Artikel<text:s/>1<text:s/></text:h>
      <text:p text:style-name="ifm_p_mt.4.23mm_ifm">Aan GDF SUEZ E&amp;P Nederland B.V., Rosewood Exploration Ltd. en XTO Netherlands Ltd. wordt toestemming verleend tot overdracht van de winningsvergunning koolwaterstoffen N7c, zodat Hansa Hydrocarbons Limited houder wordt van de winningsvergunning koolwaterstoffen N7c.</text:p>
      <text:h text:style-name="ifm_p_font.bold_mt.5.08mm_page.keep-with-next_ifm" text:outline-level="2">Artikel<text:s/>2<text:s/></text:h>
      <text:p text:style-name="ifm_p_mt.4.23mm_ifm">De vergunning dient binnen 1 jaar na bekendmaking van deze beschikking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EBN B.V., Afdeling Legal, Daalsesingel 1, 3511 SV UTRECHT.</text:p>
      <text:p text:style-name="ifm_p_mt.3.7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845</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845</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litsing en toestemming overdracht winningsvergunning N7b,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4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Splitsing en toestemming overdracht winningsvergunning N7b, Ministerie van Economische Zaken</meta:user-defined>
    <meta:user-defined meta:name="DCTERMS.W3CDTF/DCTERMS.available">2015-03-04</meta:user-defined>
    <meta:user-defined meta:name="OVERHEIDop.Ruimtelijkplan/OVERHEIDop.bekendmakingBetreffendePlan"/>
  </office:meta>
</office:document-meta>
</file>