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4</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en verlengen geldigheidsduur opsporingsvergunning voor koolwaterstoffen P18b </text:h>
      <text:p text:style-name="ifm_p_font.italic_mt.7.4mm_ifm">11 februari 2015</text:p>
      <text:p text:style-name="ifm_p_font.italic_ifm">DGETM/EM/15005421</text:p>
      <text:p text:style-name="ifm_p_mt.3.7mm_ifm">Procesverloop:</text:p>
      <text:p text:style-name="ifm_p_indent.-5mm_mleft.5mm_ifm">–<text:tab/>Oranje-Nassau Energie B.V. (hierna: ONE) en TAQA Offshore B.V. (hierna: TAQA) zijn houder van de bij beschikking van de Minister van Economische Zaken (hierna: EZ) verleende opsporingsvergunning voor koolwaterstoffen van 23 maart 2012 met kenmerk ETM/EM/12006220 (Staatscourant 2012, nr. 6865) voor een deel van het blok P18 (P18b) van het continentaal plaat, welk blok is aangegeven op de als bijlage 3 bij de Mijnbouwregeling gevoegde kaart;</text:p>
      <text:p text:style-name="ifm_p_indent.-5mm_mleft.5mm_ifm">–<text:tab/>de opsporingsvergunning voor koolwaterstoffen P18b geldt tot 4 januari 2015;</text:p>
      <text:p text:style-name="ifm_p_indent.-5mm_mleft.5mm_ifm">–<text:tab/>bij brieven van 20 november 2014 en 15 december 2014, heeft de vergunninghouder een aanvraag ingediend om wijziging van de opsporingsvergunning voor koolwaterstoffen P18b en een aanvraag om verlenging van de geldigheidsduur van de opsporingsvergunning P18b ingediend.</text:p>
      <text:p text:style-name="ifm_p_mt.3.7mm_ifm">Gelet op:</text:p>
      <text:p text:style-name="ifm_p_mt.3.7mm_ifm">Artikel 18 en artikel 22 van de Mijnbouwwet.</text:p>
      <text:p text:style-name="ifm_p_mt.3.7mm_indent.0mm_ifm">Besluit:</text:p>
      <text:h text:style-name="ifm_p_font.bold_mt.5.08mm_page.keep-with-next_ifm" text:outline-level="2">Artikel<text:s/>1<text:s/></text:h>
      <text:p text:style-name="ifm_p_mt.4.23mm_ifm">De tekst van Artikel II, onder artikel 3 van het besluit met kenmerk ETM/EM/12006220, wordt vervangen door de volgende tekst:</text:p>
      <text:p text:style-name="ifm_p_ifm">Het tijdvak waarvoor de vergunning geldt eindigt op 1 januari 2017.</text:p>
      <text:h text:style-name="ifm_p_font.bold_mt.5.08mm_page.keep-with-next_ifm" text:outline-level="2">Artikel<text:s/>2<text:s/></text:h>
      <text:p text:style-name="ifm_p_mt.4.23mm_ifm">Aan het besluit met kenmerk ETM/EM/12006220, wordt een artikel (thans: artikel 4) met de volgende tekst toegevoegd:</text:p>
      <text:p text:style-name="ifm_p_ifm">TAQA Offshore B.V. is de persoon die de feitelijke werkzaamheden uitvoert of daartoe opdracht verleent, als bedoeld in artikel 22, vijfde lid, van de Mijnbouwwet.</text:p>
      <text:h text:style-name="ifm_p_font.bold_mt.5.08mm_page.keep-with-next_ifm" text:outline-level="2">Artikel<text:s/>3<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844</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844</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en verlengen geldigheidsduur opsporingsvergunning voor koolwaterstoffen P18b</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4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ijziging en verlengen geldigheidsduur opsporingsvergunning voor koolwaterstoffen P18b</meta:user-defined>
    <meta:user-defined meta:name="DCTERMS.W3CDTF/DCTERMS.available">2015-03-04</meta:user-defined>
    <meta:user-defined meta:name="OVERHEIDop.Ruimtelijkplan/OVERHEIDop.bekendmakingBetreffendePlan"/>
  </office:meta>
</office:document-meta>
</file>