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2-14">
      <text:list-level-style-bullet style:num-suffix=""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2-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2-4">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9-2-5">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9-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5-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27-2-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Regio Hart van Braban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De colleges van burgemeester en wethouders van de gemeenten Dongen, Gilze en Rijen, Goirle, Heusden, Hilvarenbeek, Loon op Zand, Oisterwijk, Tilburg en Waalwijk, ieder voor zover hun bevoegdheid betreft;</text:p>
              <text:p text:style-name="al"/>
              <text:p text:style-name="al">1) zij op verschillende terreinen gemeenschappelijke belangen hebben en dat zij ter behartiging van deze belangen wensen samen te werken, in het besef dat:</text:p>
              <text:p text:style-name="al">• aard, schaal en mate van samenwerking per taak en/of beleidsterrein</text:p>
              <text:p text:style-name="al">verschillend kunnen zijn;</text:p>
              <text:p text:style-name="al">• deze regeling onverlet laat de bevoegdheid en verantwoordelijkheid van elke</text:p>
              <text:p text:style-name="al">afzonderlijke gemeente om ook buiten deze regeling samenwerking te zoeken en</text:p>
              <text:p text:style-name="al">regelingen te treffen;</text:p>
              <text:p text:style-name="al"/>
              <text:p text:style-name="al">2) zij (met uitzondering van de gemeente Heusden die op dat moment nog geen deelnemer was in de gemeenschappelijke regeling) op 11 november 2009 een intentieverklaring hebben ondertekend waarin zij uitspraken nadere afspraken te willen maken over verdere samenwerking, zowel inhoudelijk als organisatorisch;</text:p>
              <text:p text:style-name="al"/>
              <text:p text:style-name="al">3) deze intentieverklaring o.a. heeft geleid tot de vaststelling van een agenda voor de regio door vertegenwoordigers uit bedrijfsleven, kennisinstellingen en de gemeenten enerzijds en tot een agenda die gaat over publieke samenwerkingsopgaven en het overheidsdeel van de triple helix samenwerking (onderwijs, ondernemers en overheid) anderzijds;</text:p>
              <text:p text:style-name="al"/>
              <text:p text:style-name="al">4) de samenwerkende gemeenten Dongen, Gilze en Rijen, Goirle, Hilvarenbeek, Loon op Zand, Oisterwijk, Tilburg en Waalwijk, handelend ter uitvoering van een besluit van het algemeen bestuur van 24 september 2012, op 13 december 2012 een samenwerkingsovereenkomst tekenden met de gemeente Heusden om de samenwerking met deze gemeente via een groeimodel gedurende het jaar 2013 op beide onder 3) genoemde agenda’s nadrukkelijk te versterken;</text:p>
              <text:p text:style-name="al"/>
              <text:p text:style-name="al">5) het Algemeen Bestuur op 7 februari 2013 besloot de voorstellen voor verbetering van de governance structuur van de publieke samenwerking binnen onderhavige gemeenschappelijke regeling te willen doorvoeren, zoals opgetekend in de notitie ‘Governance Hart van Brabant &amp; Midpoint Brabant’;</text:p>
              <text:p text:style-name="al"/>
              <text:p text:style-name="al">6) als gevolg van deze veranderingen de gemeenschappelijke regeling Regionaal Overleg Midden-Brabant dient te worden vervangen door een nieuwe gemeenschappelijke regeling;</text:p>
              <text:p text:style-name="al"/>
              <text:p text:style-name="al">7) de gemeenteraden van de gemeenten die deze nieuwe gemeenschappelijke regeling aangaan, hun colleges van burgemeester en wethouders toestemming hebben verleend tot het aangaan ervan;</text:p>
              <text:p text:style-name="al"/>
              <text:p text:style-name="al">8) zij een gemeenschappelijke regeling Regio Hart van Brabant zijn aangegaan voor het behartigen van hun gemeenschappelijke belangen op verschillende terreinen;</text:p>
              <text:p text:style-name="al"/>
              <text:p text:style-name="al">9)zij in de overlegstructuren die in dit kader zijn ingesteld al intensief hebben samengewerkt bij de voorbereiding op de decentralisaties in het sociaal domein;</text:p>
              <text:p text:style-name="al"/>
              <text:p text:style-name="al">10) zij zich realiseren dat het op onderdelen van de nieuwe taken bijzonder aangewezen is regionaal samen te werken en op andere onderdelen voordelen heeft krachten te bundelen richting aanbieders van ondersteuning, bemiddeling en zorg in de regio;</text:p>
              <text:p text:style-name="al"/>
              <text:p text:style-name="al">11) dit voor de nieuwe taken op het gebied van jeugdhulp heeft geleid tot een regionaal beleidskader Jeugdstelsel Hart van Brabant; </text:p>
              <text:p text:style-name="al"/>
              <text:p text:style-name="al">12) zij ervoor kiezen de uitvoering van de bovenlokale Jeugdhulptaken gezamenlijk te organiseren;</text:p>
              <text:p text:style-name="al"/>
              <text:p text:style-name="al">13) de nieuwe Jeugdwet vraagt dat de colleges van een regio met elkaar samenwerken in de uitvoering van de nieuwe jeugdhulptaken (artikel 2.8 lid 1 en 2 van de Jeugdwet)</text:p>
              <text:p text:style-name="al"/>
              <text:p text:style-name="al">14) zij hiervoor willen aansluiten bij de bestaande Gemeenschappelijke Regeling Regio Hart van Brabant </text:p>
              <text:p text:style-name="al"/>
              <text:p text:style-name="al">15) zij hechten aan een duidelijke bestuurlijke aansturing van de bovenlokale jeugdhulp, vanwege het inhoudelijke en financiële belang dat daarmee gepaard gaat;</text:p>
              <text:p text:style-name="al"/>
              <text:p text:style-name="al">16) zij voor de regionale uitvoering van jeugdhulp kiezen voor de gemeente Tilburg als gastheergemeente;</text:p>
              <text:p text:style-name="al"/>
              <text:p text:style-name="al">gelet op de Wet gemeenschappelijke regelingen;</text:p>
              <text:p text:style-name="al"/>
              <text:p text:style-name="al">besluiten:</text:p>
              <text:p text:style-name="al"/>
              <text:p text:style-name="al">De gemeenschappelijke regeling Regio Hart van Brabant inclusief de wijzigingen met het oog op de uitvoering van de bovenlokale jeugdhulptaken luidt als volgt:</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Begrippen</text:p>
              <text:p text:style-name="al">In de gemeenschappelijke regeling wordt verstaan onder:</text:p>
              <text:list text:style-name="id1-3-2-2-2-2-3">
                <text:list-item text:style-override="id1-3-2-2-2-2-3-1">
                  <text:number>a.</text:number>
                  <text:p text:style-name="al">regeling: de gemeenschappelijke regeling Regio Hart van Brabant;</text:p>
                </text:list-item>
                <text:list-item text:style-override="id1-3-2-2-2-2-3-2">
                  <text:number>b.</text:number>
                  <text:p text:style-name="al">openbaar lichaam: het openbaar lichaam als bedoeld in artikel 3 van deze regeling;</text:p>
                </text:list-item>
                <text:list-item text:style-override="id1-3-2-2-2-2-3-3">
                  <text:number>c.</text:number>
                  <text:p text:style-name="al">deelnemende gemeente: een aan deze regeling deelnemende gemeente;</text:p>
                </text:list-item>
                <text:list-item text:style-override="id1-3-2-2-2-2-3-4">
                  <text:number>d.</text:number>
                  <text:p text:style-name="al">Gedeputeerde Staten: Gedeputeerde Staten van Noord-Brabant;</text:p>
                </text:list-item>
                <text:list-item text:style-override="id1-3-2-2-2-2-3-5">
                  <text:number>e.</text:number>
                  <text:p text:style-name="al">inwonertal: het aantal inwoners van een deelnemende gemeente volgens de door het Centraal Bureau voor de Statistiek openbaar gemaakte bevolkingscijfers;</text:p>
                </text:list-item>
                <text:list-item text:style-override="id1-3-2-2-2-2-3-6">
                  <text:number>f.</text:number>
                  <text:p text:style-name="al">Wgr: de Wet gemeenschappelijke regelingen;</text:p>
                </text:list-item>
                <text:list-item text:style-override="id1-3-2-2-2-2-3-7">
                  <text:number>g.</text:number>
                  <text:p text:style-name="al">portefeuillehouder: lid van een college van burgemeester en wethouders van een deelnemende gemeente, verantwoordelijk voor een bepaald beleidsterrein;</text:p>
                </text:list-item>
                <text:list-item text:style-override="id1-3-2-2-2-2-3-8">
                  <text:number>h.</text:number>
                  <text:p text:style-name="al">portefeuillehoudersoverleg: vergadering van de portefeuillehouders van de deelnemende gemeenten;</text:p>
                </text:list-item>
                <text:list-item text:style-override="id1-3-2-2-2-2-3-9">
                  <text:number>i.</text:number>
                  <text:p text:style-name="al">algemeen bestuur: vergadering van de burgemeesters van de deelnemende gemeenten;</text:p>
                </text:list-item>
                <text:list-item text:style-override="id1-3-2-2-2-2-3-10">
                  <text:number>j.</text:number>
                  <text:p text:style-name="al">programmamanager: eerst aangewezen beleidsadviseur van het algemeen bestuur;</text:p>
                </text:list-item>
                <text:list-item text:style-override="id1-3-2-2-2-2-3-11">
                  <text:number>k.</text:number>
                  <text:p text:style-name="al">kring gemeentesecretarissen: vergadering van gemeentesecretarissen van de deelnemende gemeenten;</text:p>
                </text:list-item>
                <text:list-item text:style-override="id1-3-2-2-2-2-3-12">
                  <text:number>l.</text:number>
                  <text:p text:style-name="al">Hart van Brabantdag: vier maal per jaar gehouden dag waarop alle portefeuillehoudersoverleggen en een vergadering van het algemeen bestuur en kring gemeentesecretarissen plaatsvinden;</text:p>
                </text:list-item>
                <text:list-item text:style-override="id1-3-2-2-2-2-3-13">
                  <text:number>m.</text:number>
                  <text:p text:style-name="al">Hart van Brabant Radendag: twee maal per jaar, eenmaal in het voorjaar en eenmaal in het najaar, gehouden dag waarop de gemeenteraden van de deelnemende gemeenten door het algemeen bestuur worden uitgenodigd voor een bijeenkomst met informatie-uitwisseling als doel;</text:p>
                </text:list-item>
                <text:list-item text:style-override="id1-3-2-2-2-2-3-14">
                  <text:number>n.</text:number>
                  <text:p text:style-name="al">bestuurlijk opdrachtgever: opdrachtgever van een Hart van Brabant project namens de portefeuillehouders van de deelnemende gemeenten in de per project samen te stellen driehoek: bestuurlijk opdrachtgever - ambtelijk opdrachtgever -ambtelijk projectleider;</text:p>
                </text:list-item>
                <text:list-item text:style-override="id1-3-2-2-2-2-3-15">
                  <text:number>o.</text:number>
                  <text:p text:style-name="al">ambtelijk opdrachtgever: opdrachtgever van een Hart van Brabant project namens de deelnemende gemeenten in de per project samen te stellen driehoek: bestuurlijk opdrachtgever - ambtelijk opdrachtgever - ambtelijk projectleider;</text:p>
                </text:list-item>
                <text:list-item text:style-override="id1-3-2-2-2-2-3-16">
                  <text:number>p.</text:number>
                  <text:p text:style-name="al">ambtelijk projectleider: projectleider van een Hart van Brabant project namens de deelnemende gemeenten in de per project samen te stellen driehoek: bestuurlijk opdrachtgever - ambtelijk opdrachtgever - ambtelijk projectleider;</text:p>
                </text:list-item>
                <text:list-item text:style-override="id1-3-2-2-2-2-3-17">
                  <text:number>q.</text:number>
                  <text:p text:style-name="al">ambtelijk coördinator: ambtelijk ondersteuner van een portefeuillehoudersoverleg;</text:p>
                </text:list-item>
                <text:list-item text:style-override="id1-3-2-2-2-2-3-18">
                  <text:number>r.</text:number>
                  <text:p text:style-name="al">triple-helix samenwerking: samenwerking tussen onderwijs, ondernemers en overheid gericht op versterking van de regionale economie, belegd in de stichting ‘Midpoint Brabant’.</text:p>
                </text:list-item>
                <text:list-item text:style-override="id1-3-2-2-2-2-3-19">
                  <text:number>s.</text:number>
                  <text:p text:style-name="al">bestuurscommissie: de commissie als bedoeld in artikel 25 van de Wet op de gemeenschappelijke regelingen, ingesteld door het algemeen bestuur, voor de bestuurlijke aansturing van de uitvoering van bovenlokale jeugdhulp..</text:p>
                </text:list-item>
                <text:list-item text:style-override="id1-3-2-2-2-2-3-20">
                  <text:number>t.</text:number>
                  <text:p text:style-name="al">gastheergemeente: de in artikel 8, lid 3, Wet op de gemeenschappelijke regelingen bedoelde gemeente, zijnde de publieke rechtspersoon de gemeente Tilburg.</text:p>
                </text:list-item>
                <text:list-item text:style-override="id1-3-2-2-2-2-3-21">
                  <text:number>u.</text:number>
                  <text:p text:style-name="al">bovenlokale taken: gemeentelijke taken in het kader van de Jeugdwet waarvan de deelnemende colleges in het regionale beleidskader jeugd hebben vastgesteld dat deze in gezamenlijkheid worden uitgevoerd.</text:p>
                </text:list-item>
                <text:list-item text:style-override="id1-3-2-2-2-2-3-22">
                  <text:number>v.</text:number>
                  <text:p text:style-name="al">regionaal beleidskader jeugd: het regionale beleidskader jeugdhulp Hart van Brabant 2015 – 2018, zoals vastgesteld in december 2013 en goedgekeurd door de raden van de 9 gemeenten, met inachtneming van de daarbij gemaakt opmerkingen en het gedeeltelijk niet instemmen van de gemeente Gilze en Rijen.</text:p>
                </text:list-item>
                <text:list-item text:style-override="id1-3-2-2-2-2-3-23">
                  <text:number>w.</text:number>
                  <text:p text:style-name="al">Accounthoudersoverleg: het regionale overleg van de beleidsmedewerkers jeugd van de deelnemende gemeenten of hun plaatsvervangers,</text:p>
                </text:list-item>
                <text:list-item text:style-override="id1-3-2-2-2-2-3-24">
                  <text:number>x.</text:number>
                  <text:p text:style-name="al">Regionaal uitvoeringsteam: het team dat werkt binnen de gastheergemeente en is belast met de feitelijke uitvoering van bovenlokale jeugdhulptaken</text:p>
                </text:list-item>
              </text:list>
            </text:section>
            <text:section text:name="artikel_id1-3-2-2-2-3" text:style-name="artikel">
              <text:p text:style-name="artikel_kop_titel"><text:span text:style-name="artikel_kop_label">Artikel</text:span> <text:span text:style-name="artikel_kop_nr">2.</text:span> Doelstelling</text:p>
              <text:p text:style-name="al">De regeling heeft als doel om vanuit het beginsel van autonomie van het lokale bestuur:</text:p>
              <text:list text:style-name="id1-3-2-2-2-3-3">
                <text:list-item text:style-override="id1-3-2-2-2-3-3-1">
                  <text:number>•</text:number>
                  <text:p text:style-name="al">een overlegstructuur in te stellen en in stand te houden, die dient om de samenwerking tussen de deelnemende gemeenten vorm te geven;</text:p>
                </text:list-item>
                <text:list-item text:style-override="id1-3-2-2-2-3-3-2">
                  <text:number>•</text:number>
                  <text:p text:style-name="al">rechtens verantwoording af te kunnen leggen over de besteding van (subsidie)gelden die door andere overheden, instellingen en/of bedrijven met het oog op die samenwerking worden toegekend;</text:p>
                </text:list-item>
                <text:list-item text:style-override="id1-3-2-2-2-3-3-3">
                  <text:number>•</text:number>
                  <text:p text:style-name="al">samen te werken om regionale opgaven te identificeren en op basis daarvan gezamenlijk beleid op te stellen en gezamenlijke projecten te definiëren, te initiëren en uit te voeren, dan wel projecten ter uitvoering op te dragen, aan te bieden of aan te besteden aan gelieerde- en derde partijen, waaronder Midpoint Brabant.</text:p>
                </text:list-item>
                <text:list-item text:style-override="id1-3-2-2-2-3-3-4">
                  <text:number>•</text:number>
                  <text:p text:style-name="al">een bestuurlijke structuur in te stellen met het oog op een kwalitatief goede en efficiënte uitvoering van de bovenlokale jeugdhulptaken.</text:p>
                </text:list-item>
              </text:list>
            </text:section>
            <text:p text:style-name="hoofdstuk_bottom"/>
          </text:section>
          <text:section text:name="hoofdstuk_id1-3-2-2-3" text:style-name="hoofdstuk">
            <text:p text:style-name="hoofdstuk_kop"><text:span text:style-name="label">Hoofdstuk</text:span> <text:span text:style-name="nr">2.</text:span> Openbaar lichaam, taken en bevoegdheden</text:p>
            <text:section text:name="artikel_id1-3-2-2-3-2" text:style-name="artikel">
              <text:p text:style-name="artikel_kop_titel"><text:span text:style-name="artikel_kop_label">Artikel</text:span> <text:span text:style-name="artikel_kop_nr">3.</text:span> Openbaar lichaam en bestuursorganen</text:p>
              <text:list text:style-name="id1-3-2-2-3-2-2">
                <text:list-item text:style-override="id1-3-2-2-3-2-2">
                  <text:number>1.</text:number>
                  <text:p text:style-name="al">Er is een openbaar lichaam, genaamd ‘Regio Hart van Brabant.’</text:p>
                </text:list-item>
                <text:list-item text:style-override="id1-3-2-2-3-2-3">
                  <text:number>2.</text:number>
                  <text:p text:style-name="al">Het is gevestigd te Tilburg.</text:p>
                </text:list-item>
                <text:list-item text:style-override="id1-3-2-2-3-2-4">
                  <text:number>3.</text:number>
                  <text:p text:style-name="al">Het omvat de aan de regeling deelnemende gemeenten.</text:p>
                </text:list-item>
                <text:list-item text:style-override="id1-3-2-2-3-2-5">
                  <text:number>4.</text:number>
                  <text:p text:style-name="al">Het bestuur van het openbaar lichaam bestaat uit het algemeen bestuur, het dagelijks bestuur en de voorzitter.</text:p>
                </text:list-item>
              </text:list>
            </text:section>
            <text:section text:name="artikel_id1-3-2-2-3-3" text:style-name="artikel">
              <text:p text:style-name="artikel_kop_titel"><text:span text:style-name="artikel_kop_label">Artikel</text:span> <text:span text:style-name="artikel_kop_nr">4.</text:span> Taken</text:p>
              <text:list text:style-name="id1-3-2-2-3-3-2">
                <text:list-item text:style-override="id1-3-2-2-3-3-2">
                  <text:number>1.</text:number>
                  <text:p text:style-name="al">De Regio Hart van Brabant heeft als taak:</text:p>
                  <text:list text:style-name="id1-3-2-2-3-3-2-3">
                    <text:list-item text:style-override="id1-3-2-2-3-3-2-3-1">
                      <text:number>a.</text:number>
                      <text:p text:style-name="al">te voorzien in een gestructureerd overlegplatform tussen de deelnemende gemeenten</text:p>
                      <text:list text:style-name="id1-3-2-2-3-3-2-3-1-3">
                        <text:list-item text:style-override="id1-3-2-2-3-3-2-3-1-3-1">
                          <text:number>i.</text:number>
                          <text:p text:style-name="al">dat erop gericht is elkaar te informeren over gemeentelijke activiteiten die voor de regio van belang zijn of kunnen zijn;</text:p>
                        </text:list-item>
                        <text:list-item text:style-override="id1-3-2-2-3-3-2-3-1-3-2">
                          <text:number>ii.</text:number>
                          <text:p text:style-name="al">dat naast informatie-uitwisseling ook is gericht op de 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3-3-2-3-1-3-3">
                          <text:number>iii.</text:number>
                          <text:p text:style-name="al">betreffende projecten die gemeenten gezamenlijk en eventueel met andere partners kunnen ontwikkelen en uitvoeren.</text:p>
                        </text:list-item>
                      </text:list>
                    </text:list-item>
                    <text:list-item text:style-override="id1-3-2-2-3-3-2-3-2">
                      <text:number>b.</text:number>
                      <text:p text:style-name="al">de door andere overheden, met het oog op de uitvoering van in het kader van deze regeling overeengekomen samenwerkingstaken van twee of meer deelnemende gemeenten toegekende subsidiegelden te besteden en over die besteding overeenkomstig artikel 25 van deze regeling verantwoording af te leggen aan de subsidieverlener.</text:p>
                    </text:list-item>
                    <text:list-item text:style-override="id1-3-2-2-3-3-2-3-3">
                      <text:number>c.</text:number>
                      <text:p text:style-name="al">Zorg te dragen voor een kwalitatief goede en efficiënte uitvoering van de bovenlokale jeugdhulptaken, zoals vastgelegd in het regionale beleidskader Jeugd, met inachtneming van de bepalingen van de Jeugdwet.</text:p>
                    </text:list-item>
                  </text:list>
                </text:list-item>
                <text:list-item text:style-override="id1-3-2-2-3-3-3">
                  <text:number>2.</text:number>
                  <text:p text:style-name="al">Ter uitvoering van de in het eerste lid genoemde taken bevordert de Regio Hart van Brabant:</text:p>
                  <text:list text:style-name="id1-3-2-2-3-3-3-3">
                    <text:list-item text:style-override="id1-3-2-2-3-3-3-3-1">
                      <text:number>a.</text:number>
                      <text:p text:style-name="al">de totstandkoming en coördinatie van vakinhoudelijke overlegstructuren als bedoeld in artikel 19 van deze regeling tussen portefeuillehouders van de deelnemende gemeenten;</text:p>
                    </text:list-item>
                    <text:list-item text:style-override="id1-3-2-2-3-3-3-3-2">
                      <text:number>b.</text:number>
                      <text:p text:style-name="al">het bewaken van de continuïteit van de overlegstructuren;</text:p>
                    </text:list-item>
                    <text:list-item text:style-override="id1-3-2-2-3-3-3-3-3">
                      <text:number>c.</text:number>
                      <text:p text:style-name="al">het zorgdragen voor een samenhangende communicatie en verslaglegging;</text:p>
                    </text:list-item>
                    <text:list-item text:style-override="id1-3-2-2-3-3-3-3-4">
                      <text:number>d.</text:number>
                      <text:p text:style-name="al">het fungeren als aanspreekpunt voor derden over zaken die de intergemeentelijke samenwerking betreffen;</text:p>
                    </text:list-item>
                    <text:list-item text:style-override="id1-3-2-2-3-3-3-3-5">
                      <text:number>e.</text:number>
                      <text:p text:style-name="al">het maken van afspraken ten aanzien van portefeuilleoverstijgende zaken.</text:p>
                    </text:list-item>
                  </text:list>
                </text:list-item>
                <text:list-item text:style-override="id1-3-2-2-3-3-4">
                  <text:number>3.</text:number>
                  <text:p text:style-name="al">De taken als bedoeld in het eerste lid worden vermeld in de strategische agenda die een maal per vier jaar, in het jaar na de gemeenteraadsverkiezingen, wordt vastgesteld. Het algemeen bestuur stelt de strategische agenda op en legt deze voor het verkrijgen van zienswijzen voor aan de gemeenteraden van de deelnemende gemeenten. Vervolgens wordt jaarlijks door het algemeen bestuur een werkplan met bijbehorende begroting opgesteld en voorgelegd aan colleges en raden van de deelnemende gemeenten, om hun zienswijzen te verkrijgen. Ten behoeve van het opstellen van de strategische agenda en het jaarlijkse werkplan raadpleegt het algemeen bestuur de portefeuillehoudersoverleggen.</text:p>
                </text:list-item>
              </text:list>
            </text:section>
            <text:section text:name="artikel_id1-3-2-2-3-4" text:style-name="artikel">
              <text:p text:style-name="artikel_kop_titel"><text:span text:style-name="artikel_kop_label">Artikel</text:span> <text:span text:style-name="artikel_kop_nr">5.</text:span> Bevoegdheden</text:p>
              <text:list text:style-name="id1-3-2-2-3-4-2">
                <text:list-item text:style-override="id1-3-2-2-3-4-2">
                  <text:number>1.</text:number>
                  <text:p text:style-name="al">Aan het openbaar lichaam worden bij het aangaan van deze regeling de bevoegdheden overgedragen tot regeling, bestuur en beheer van de uitvoering van de taken als bedoeld in artikel 4.</text:p>
                </text:list-item>
                <text:list-item text:style-override="id1-3-2-2-3-4-3">
                  <text:number>2.</text:number>
                  <text:p text:style-name="al">Tot de bevoegdheden horen uitsluitend de bevoegdheden die bij of krachtens de wet zijn toegekend aan de colleges van burgemeester en wethouders van de deelnemende gemeenten, waaronder tevens wordt begrepen het verrichten van privaatrechtelijke rechtshandelingen, voor zover deze betrekking hebben op vervulling van de taken als bedoeld in artikel 4.</text:p>
                </text:list-item>
                <text:list-item text:style-override="id1-3-2-2-3-4-4">
                  <text:number>3.</text:number>
                  <text:p text:style-name="al">Alle bevoegdheden in het kader van deze regeling, die niet aan een ander bestuursorgaan zijn opgedragen, behoren aan het Algemeen Bestuur.</text:p>
                </text:list-item>
              </text:list>
            </text:section>
            <text:p text:style-name="hoofdstuk_bottom"/>
          </text:section>
          <text:section text:name="hoofdstuk_id1-3-2-2-4" text:style-name="hoofdstuk">
            <text:p text:style-name="hoofdstuk_kop"><text:span text:style-name="label">Hoofdstuk</text:span> <text:span text:style-name="nr">3.</text:span> Algemeen bestuur, dagelijks bestuur en voorzitter, samenstelling en werkwijze</text:p>
            <text:section text:name="artikel_id1-3-2-2-4-2" text:style-name="artikel">
              <text:p text:style-name="artikel_kop_titel"><text:span text:style-name="artikel_kop_label">Artikel</text:span> <text:span text:style-name="artikel_kop_nr">6.</text:span> Samenstelling algemeen bestuur en voorzitterschap</text:p>
              <text:list text:style-name="id1-3-2-2-4-2-2">
                <text:list-item text:style-override="id1-3-2-2-4-2-2">
                  <text:number>1.</text:number>
                  <text:p text:style-name="al">De burgemeester van elke deelnemende gemeente is lid van het algemeen bestuur en wordt, bij verhindering of afwezigheid, vervangen door zijn plaatsvervanger.</text:p>
                </text:list-item>
                <text:list-item text:style-override="id1-3-2-2-4-2-3">
                  <text:number>2.</text:number>
                  <text:p text:style-name="al">De burgemeester van de gemeente met het hoogste inwonertal is voorzitter van het algemeen bestuur, de burgemeester van de gemeente met het op een na hoogste inwonertal is vicevoorzitter en de burgemeester van één van de overige deelnemende gemeenten is bestuurlijk secretaris.</text:p>
                </text:list-item>
                <text:list-item text:style-override="id1-3-2-2-4-2-4">
                  <text:number>3.</text:number>
                  <text:p text:style-name="al">De voorzitter en de programmamanager ondertekenen de stukken die van het algemeen bestuur uitgaan.</text:p>
                </text:list-item>
                <text:list-item text:style-override="id1-3-2-2-4-2-5">
                  <text:number>4.</text:number>
                  <text:p text:style-name="al">Het lidmaatschap van het algemeen bestuur is onverenigbaar met de betrekking van ambtenaar of arbeidscontractant in dienst van het openbaar lichaam dan wel van een van de aan de regeling deelnemende gemeenten, met uitzondering van de bijzondere ambtenaren van de burgerlijke stand en onderwijzend personeel.</text:p>
                </text:list-item>
                <text:list-item text:style-override="id1-3-2-2-4-2-6">
                  <text:number>5.</text:number>
                  <text:p text:style-name="al">De voorzitter van de kring gemeentesecretarissen is als adviseur aanwezig bij de vergaderingen van het algemeen bestuur.</text:p>
                </text:list-item>
                <text:list-item text:style-override="id1-3-2-2-4-2-7">
                  <text:number>6.</text:number>
                  <text:p text:style-name="al">De door het algemeen bestuur benoemde programmamanager is aanwezig bij de vergaderingen van het algemeen bestuur en fungeert als ambtelijk secretaris.</text:p>
                </text:list-item>
              </text:list>
            </text:section>
            <text:section text:name="artikel_id1-3-2-2-4-3" text:style-name="artikel">
              <text:p text:style-name="artikel_kop_titel"><text:span text:style-name="artikel_kop_label">Artikel</text:span> <text:span text:style-name="artikel_kop_nr">7.</text:span> Vergaderingen</text:p>
              <text:list text:style-name="id1-3-2-2-4-3-2">
                <text:list-item text:style-override="id1-3-2-2-4-3-2">
                  <text:number>1.</text:number>
                  <text:p text:style-name="al">Het algemeen bestuur vergadert jaarlijks tenminste vier keer, en voorts zo dikwijls de voorzitter dit nodig oordeelt dan wel minimaal twee leden daartoe schriftelijk onder opgave van redenen verzoeken.</text:p>
                </text:list-item>
                <text:list-item text:style-override="id1-3-2-2-4-3-3">
                  <text:number>2.</text:number>
                  <text:p text:style-name="al">Voor het bepalen van het tijdstip van de vergaderingen en het oproepen van de leden zijn de artikelen 19 en 20 van de Gemeentewet van overeenkomstige toepassing.</text:p>
                </text:list-item>
                <text:list-item text:style-override="id1-3-2-2-4-3-4">
                  <text:number>3.</text:number>
                  <text:p text:style-name="al">De vergaderingen van het algemeen bestuur zijn openbaar. De vergadering wordt in beslotenheid gehouden indien tenminste een vijfde deel van de aanwezige leden daarom verzoekt of de voorzitter het nodig oordeelt.</text:p>
                </text:list-item>
              </text:list>
            </text:section>
            <text:section text:name="artikel_id1-3-2-2-4-4" text:style-name="artikel">
              <text:p text:style-name="artikel_kop_titel"><text:span text:style-name="artikel_kop_label">Artikel</text:span> <text:span text:style-name="artikel_kop_nr">8.</text:span> Besluitvorming</text:p>
              <text:list text:style-name="id1-3-2-2-4-4-2">
                <text:list-item text:style-override="id1-3-2-2-4-4-2">
                  <text:number>1.</text:number>
                  <text:p text:style-name="al">Elk lid van het algemeen bestuur heeft in de vergadering één stem.</text:p>
                </text:list-item>
                <text:list-item text:style-override="id1-3-2-2-4-4-3">
                  <text:number>2.</text:number>
                  <text:p text:style-name="al">De leden afkomstig uit gemeenten die niet deelnemen aan een bepaalde samenwerkingstaak als bedoeld in artikel 4 van de regeling, onthouden zich bij besluitvorming over deze taken van stemming.</text:p>
                </text:list-item>
                <text:list-item text:style-override="id1-3-2-2-4-4-4">
                  <text:number>3.</text:number>
                  <text:p text:style-name="al">Met betrekking tot het quorum, de wijze van stemmen en de handhaving van de orde in de vergadering zijn de artikelen 19, 20, 22, 26 en 28 tot en met 33 van de Gemeentewet van overeenkomstige toepassing, behoudens het bepaalde in het vierde lid.</text:p>
                </text:list-item>
                <text:list-item text:style-override="id1-3-2-2-4-4-5">
                  <text:number>4.</text:number>
                  <text:p text:style-name="al">Besluiten met betrekking tot de samenwerkingstaken als bedoeld in artikel 4 worden, onverminderd het bepaalde in het tweede lid van dit artikel, bij absolute meerderheid van stemmen genomen. Onder absolute meerderheid wordt meer dan de helft van het totaal aantal stemgerechtigde leden verstaan.</text:p>
                </text:list-item>
              </text:list>
            </text:section>
            <text:section text:name="artikel_id1-3-2-2-4-5" text:style-name="artikel">
              <text:p text:style-name="artikel_kop_titel"><text:span text:style-name="artikel_kop_label">Artikel</text:span> <text:span text:style-name="artikel_kop_nr">9.</text:span> Dagelijks bestuur</text:p>
              <text:list text:style-name="id1-3-2-2-4-5-2">
                <text:list-item text:style-override="id1-3-2-2-4-5-2">
                  <text:number>1.</text:number>
                  <text:p text:style-name="al">Het dagelijks bestuur bestaat uit de voorzitter, de vice-voorzitter en de bestuurlijk secretaris, zoals aangewezen in artikel 6.</text:p>
                </text:list-item>
                <text:list-item text:style-override="id1-3-2-2-4-5-3">
                  <text:number>2.</text:number>
                  <text:p text:style-name="al">Het dagelijks bestuur vergadert zo dikwijls als de voorzitter dit nodig oordeelt of tenminste twee leden van het dagelijks bestuur dit, onder opgave van de te behandelen onderwerpen, aan de voorzitter verzoeken.</text:p>
                </text:list-item>
                <text:list-item text:style-override="id1-3-2-2-4-5-4">
                  <text:number>3.</text:number>
                  <text:p text:style-name="al">Het dagelijks bestuur bereidt de vergaderingen van het algemeen bestuur voor in samenspraak met de programmamanager.</text:p>
                </text:list-item>
                <text:list-item text:style-override="id1-3-2-2-4-5-5">
                  <text:number>4.</text:number>
                  <text:p text:style-name="al">Artikel 56 van de Gemeentewet is van overeenkomstige toepassing op de vergaderingen van het dagelijks bestuur.</text:p>
                </text:list-item>
              </text:list>
            </text:section>
            <text:section text:name="artikel_id1-3-2-2-4-6" text:style-name="artikel">
              <text:p text:style-name="artikel_kop_titel"><text:span text:style-name="artikel_kop_label">Artikel</text:span> <text:span text:style-name="artikel_kop_nr">10.</text:span> Voorzitter</text:p>
              <text:list text:style-name="id1-3-2-2-4-6-2">
                <text:list-item text:style-override="id1-3-2-2-4-6-2">
                  <text:number>1.</text:number>
                  <text:p text:style-name="al">De voorzitter van het algemeen bestuur en het dagelijks bestuur leidt de vergaderingen van het algemeen bestuur en het dagelijks bestuur.</text:p>
                </text:list-item>
                <text:list-item text:style-override="id1-3-2-2-4-6-3">
                  <text:number>2.</text:number>
                  <text:p text:style-name="al">De voorzitter van het algemeen bestuur en dagelijks bestuur vertegenwoordigt het lichaam in en buiten rechte.</text:p>
                </text:list-item>
                <text:list-item text:style-override="id1-3-2-2-4-6-4">
                  <text:number>3.</text:number>
                  <text:p text:style-name="al">De voorzitter van het algemeen bestuur en dagelijks bestuur draagt zorg voor de uitvoering van de genomen besluiten.</text:p>
                </text:list-item>
              </text:list>
            </text:section>
            <text:section text:name="artikel_id1-3-2-2-4-7" text:style-name="artikel">
              <text:p text:style-name="artikel_kop_titel"><text:span text:style-name="artikel_kop_label">Artikel</text:span> <text:span text:style-name="artikel_kop_nr">10</text:span> a. Bestuurscommissies</text:p>
              <text:list text:style-name="id1-3-2-2-4-7-2">
                <text:list-item text:style-override="id1-3-2-2-4-7-2">
                  <text:number>1.</text:number>
                  <text:p text:style-name="al">Het algemeen bestuur kan met het oog op de behartiging van bepaalde belangen een bestuurscommissie instellen, zoals genoemd in artikel 25 van de Wet op de Gemeenschappelijke Regeling. </text:p>
                </text:list-item>
                <text:list-item text:style-override="id1-3-2-2-4-7-3">
                  <text:number>2.</text:number>
                  <text:p text:style-name="al">Het algemeen bestuur gaat niet over tot het instellen van een commissie als bedoeld in het eerste lid dan na verkregen toestemming van de raden van elk der deelnemende gemeenten.</text:p>
                </text:list-item>
              </text:list>
            </text:section>
            <text:p text:style-name="hoofdstuk_bottom"/>
          </text:section>
          <text:section text:name="hoofdstuk_id1-3-2-2-5" text:style-name="hoofdstuk">
            <text:p text:style-name="hoofdstuk_kop"><text:span text:style-name="label">Hoofdstuk</text:span> <text:span text:style-name="nr">4.</text:span> Bevoegdheden van de bestuursorganen</text:p>
            <text:section text:name="artikel_id1-3-2-2-5-2" text:style-name="artikel">
              <text:p text:style-name="artikel_kop_titel"><text:span text:style-name="artikel_kop_label">Artikel</text:span> <text:span text:style-name="artikel_kop_nr">11.</text:span> Verdeling van de bevoegdheden</text:p>
              <text:list text:style-name="id1-3-2-2-5-2-2">
                <text:list-item text:style-override="id1-3-2-2-5-2-2">
                  <text:number>1.</text:number>
                  <text:p text:style-name="al">Ten aanzien van de bevoegdheden van het bestuur van het openbaar lichaam zijn van overeenkomstige toepassing de regels welke bij of krachtens de Gemeentewet zijn gesteld voor de verdeling van de bevoegdheden van de gemeentebesturen over de gemeentelijke bestuursorganen en voor de uitoefening van die bevoegdheden, evenals voor het toezicht daarop, tenzij daarvan bij of krachtens de Wgr is afgeweken.</text:p>
                </text:list-item>
                <text:list-item text:style-override="id1-3-2-2-5-2-3">
                  <text:number>2.</text:number>
                  <text:p text:style-name="al">Het algemeen bestuur is opdrachtnemer van de colleges van de deelnemende gemeenten en via deze van de raden. Het algemeen bestuur is opdrachtgever van het dagelijks bestuur. Het dagelijks bestuur is opdrachtgever van de programmamanager.</text:p>
                </text:list-item>
                <text:list-item text:style-override="id1-3-2-2-5-2-4">
                  <text:number>3.</text:number>
                  <text:p text:style-name="al">Het algemeen bestuur is verantwoordelijk voor het opstellen van een strategische agenda voor de regio. Dit gebeurt elke vier jaar, in het jaar na de gemeenteraadsverkiezingen. Het algemeen bestuur raadpleegt voor het opstellen van die kader stellende agenda de portefeuillehouders en gemeenteraden en biedt de agenda vervolgens voor het verkrijgen van zienswijzen aan die gemeenteraden aan.</text:p>
                </text:list-item>
                <text:list-item text:style-override="id1-3-2-2-5-2-5">
                  <text:number>4.</text:number>
                  <text:p text:style-name="al">Het algemeen bestuur is verantwoordelijk voor de jaarlijkse oplevering van een begroting met actuele uitvoeringsagenda. Het algemeen bestuur bepaalt hierin de besteding van het budget. Het algemeen bestuur vraagt voor het opstellen van de begroting de portefeuillehoudersoverleggen voorstellen te doen voor actualisatie van de uitvoeringsagenda. Het algemeen bestuur haalt voor het vaststellen van de begroting de zienswijzen op van de gemeenteraden van de deelnemende gemeenten.</text:p>
                </text:list-item>
                <text:list-item text:style-override="id1-3-2-2-5-2-6">
                  <text:number>5.</text:number>
                  <text:p text:style-name="al">Het algemeen bestuur is bevoegd om per project in de strategische agenda een projectopdracht vast te stellen. Dit gebeurt op basis van projectvoorstellen die door de portefeuillehoudersoverleggen worden gedaan. Tevens wordt per project, bij vaststelling van deze opdracht, een regionaal bestuurlijk en ambtelijk opdrachtgever van het project benoemd, evenals een ambtelijk projectleider.</text:p>
                </text:list-item>
                <text:list-item text:style-override="id1-3-2-2-5-2-7">
                  <text:number>6.</text:number>
                  <text:p text:style-name="al">De gemeentelijke overheden participeren via deze gemeenschappelijke regeling voor éénderde deel in het triple helix samenwerkingsverband van de stichting Midpoint Brabant. Het algemeen bestuur integreert de Midpoint Brabant agenda, voor zover het de overheidsinbreng betreft, in de strategische agenda en in de jaarlijkse begroting met uitvoeringsagenda van Regio Hart van Brabant en bepaalt daarmee ook de hoogte van de financiële bijdrage van de overheid aan Midpoint Brabant. Het algemeen bestuur bepaalt welke vertegenwoordigers namens de overheid zitting nemen in het bestuur van Midpoint Brabant.</text:p>
                </text:list-item>
                <text:list-item text:style-override="id1-3-2-2-5-2-8">
                  <text:number>7.</text:number>
                  <text:p text:style-name="al">Het algemeen bestuur is verantwoordelijk voor de benoeming, schorsing en het ontslag van de programmamanager, op voordracht van de Kring Gemeentesecretarissen. Het algemeen bestuur stelt benoeming, schorsing, ontslag en beoordeling vast.</text:p>
                </text:list-item>
              </text:list>
            </text:section>
            <text:section text:name="artikel_id1-3-2-2-5-3" text:style-name="artikel">
              <text:p text:style-name="artikel_kop_titel"><text:span text:style-name="artikel_kop_label">Artikel</text:span> <text:span text:style-name="artikel_kop_nr">12.</text:span> Verordeningen, dienstverlenings- en/of samenwerkingsovereenkomsten</text:p>
              <text:p text:style-name="al">Het algemeen bestuur is bevoegd verordeningen, dienstverlenings- en/of samenwerkingsovereenkomsten vast te stellen die noodzakelijk zijn voor de realisering van de in artikel 2 aangehaalde doelstellingen en de uitvoering van de in artikel 4 genoemde taken.</text:p>
            </text:section>
            <text:section text:name="artikel_id1-3-2-2-5-4" text:style-name="artikel">
              <text:p text:style-name="artikel_kop_titel"><text:span text:style-name="artikel_kop_label">Artikel</text:span> <text:span text:style-name="artikel_kop_nr">13.</text:span> Dienstverlening</text:p>
              <text:list text:style-name="id1-3-2-2-5-4-2">
                <text:list-item text:style-override="id1-3-2-2-5-4-2">
                  <text:number>1.</text:number>
                  <text:p text:style-name="al">Het algemeen bestuur is bevoegd om aan niet aan de regeling deelnemende gemeenten toe te staan, gebruik te maken van diensten van het openbaar lichaam.</text:p>
                </text:list-item>
                <text:list-item text:style-override="id1-3-2-2-5-4-3">
                  <text:number>2.</text:number>
                  <text:p text:style-name="al">Het gebruik en de daartoe strekkende voorwaarden, zoals bedoeld in het eerste lid, worden vastgelegd in een overeenkomst.</text:p>
                </text:list-item>
              </text:list>
            </text:section>
            <text:p text:style-name="hoofdstuk_bottom"/>
          </text:section>
          <text:section text:name="hoofdstuk_id1-3-2-2-6" text:style-name="hoofdstuk">
            <text:p text:style-name="hoofdstuk_kop"><text:span text:style-name="label">Hoofdstuk</text:span> <text:span text:style-name="nr">5.</text:span> Informatie en verantwoording</text:p>
            <text:section text:name="artikel_id1-3-2-2-6-2" text:style-name="artikel">
              <text:p text:style-name="artikel_kop_titel"><text:span text:style-name="artikel_kop_label">Artikel</text:span> <text:span text:style-name="artikel_kop_nr">14.</text:span> algemeen en dagelijks bestuur ten opzichte van de raden</text:p>
              <text:list text:style-name="id1-3-2-2-6-2-2">
                <text:list-item text:style-override="id1-3-2-2-6-2-2">
                  <text:number>1.</text:number>
                  <text:p text:style-name="al">Het algemeen en dagelijks bestuur geven aan de colleges van burgemeester en wethouders en de gemeenteraden van de deelnemende gemeenten, gevraagd of ongevraagd, alle inlichtingen die voor een beoordeling van het door het bestuur <text:span text:style-name="nadrukcur">te</text:span><text:span text:style-name="nadrukcur">voeren </text:span>beleid nodig zijn, indien het verstrekken daarvan niet in strijd is met het openbaar belang. Onder ongevraagde aanlevering wordt tenminste de actieve verstrekking verstaan van een:</text:p>
                  <text:list text:style-name="id1-3-2-2-6-2-2-3">
                    <text:list-item text:style-override="id1-3-2-2-6-2-2-3-1">
                      <text:number>a.</text:number>
                      <text:p text:style-name="al">vierjaarlijkse strategische agenda;</text:p>
                    </text:list-item>
                    <text:list-item text:style-override="id1-3-2-2-6-2-2-3-2">
                      <text:number>b.</text:number>
                      <text:p text:style-name="al">jaarlijkse begroting met uitvoeringsagenda.</text:p>
                    </text:list-item>
                  </text:list>
                </text:list-item>
                <text:list-item text:style-override="id1-3-2-2-6-2-3">
                  <text:number>2.</text:number>
                  <text:p text:style-name="al">Het algemeen en dagelijks bestuur geven aan de colleges van burgemeester en wethouders en de gemeenteraden van de deelnemende gemeenten, gevraagd of ongevraagd, alle inlichtingen die voor een beoordeling van het door het bestuur <text:span text:style-name="nadrukcur">gevoerde </text:span>beleid nodig zijn, indien het verstrekken daarvan niet in strijd is met het openbaar belang. Onder ongevraagde aanlevering wordt tenminste de actieve verstrekking of openbaarmaking verstaan van:</text:p>
                  <text:list text:style-name="id1-3-2-2-6-2-3-3">
                    <text:list-item text:style-override="id1-3-2-2-6-2-3-3-1">
                      <text:number>a.</text:number>
                      <text:p text:style-name="al">een financieel jaarverslag;</text:p>
                    </text:list-item>
                    <text:list-item text:style-override="id1-3-2-2-6-2-3-3-2">
                      <text:number>b.</text:number>
                      <text:p text:style-name="al">een inhoudelijk jaarverslag;</text:p>
                    </text:list-item>
                    <text:list-item text:style-override="id1-3-2-2-6-2-3-3-3">
                      <text:number>c.</text:number>
                      <text:p text:style-name="al">een halfjaarlijks verslag van de voortgang van projecten;</text:p>
                    </text:list-item>
                  </text:list>
                </text:list-item>
                <text:list-item text:style-override="id1-3-2-2-6-2-4">
                  <text:number>3.</text:number>
                  <text:p text:style-name="al">Het algemeen en dagelijks bestuur organiseren ten behoeve van informatieuitwisseling twee maal per jaar, eenmaal in het voorjaar en eenmaal in het najaar, een radendag waarop alle gemeenteraadsleden van de deelnemende gemeenten worden uitgenodigd. De radendag is primair bedoeld voor raadsleden, maar collegeleden en gemeentesecretarissen van de deelnemende gemeenten kunnen eveneens aanwezig zijn. Op de radendag in het voorjaar wordt informatie uitgewisseld met betrekking tot de op te stellen begroting met uitvoeringsagenda voor het daaropvolgende kalenderjaar.</text:p>
                </text:list-item>
                <text:list-item text:style-override="id1-3-2-2-6-2-5">
                  <text:number>4.</text:number>
                  <text:p text:style-name="al">Het algemeen en dagelijks bestuur verzorgen ten behoeve van meningsvorming een online omgeving waarin raadsleden met elkaar kunnen discussiëren over regionale thema’s.</text:p>
                </text:list-item>
                <text:list-item text:style-override="id1-3-2-2-6-2-6">
                  <text:number>5.</text:number>
                  <text:p text:style-name="al">Een verzoek om inlichtingen door één of meer leden van de gemeenteraad van één van de deelnemende gemeenten dient schriftelijk te worden ingediend bij het algemeen bestuur en kan onder meer omvatten:</text:p>
                  <text:list text:style-name="id1-3-2-2-6-2-6-3">
                    <text:list-item text:style-override="id1-3-2-2-6-2-6-3-1">
                      <text:number>a.</text:number>
                      <text:p text:style-name="al">persoonlijke en mondelinge toelichting door de voorzitter of één van de andere leden van het algemeen bestuur in een gemeenteraads- of commissievergadering.</text:p>
                    </text:list-item>
                    <text:list-item text:style-override="id1-3-2-2-6-2-6-3-2">
                      <text:number>b.</text:number>
                      <text:p text:style-name="al">aanlevering van de verslagen van vergaderingen van het algemeen bestuur, dagelijks bestuur, de portefeuillehoudersoverleggen en de bestuurscommissie Jeugd.</text:p>
                    </text:list-item>
                  </text:list>
                </text:list-item>
              </text:list>
            </text:section>
            <text:section text:name="artikel_id1-3-2-2-6-3" text:style-name="artikel">
              <text:p text:style-name="artikel_kop_titel"><text:span text:style-name="artikel_kop_label">Artikel</text:span> <text:span text:style-name="artikel_kop_nr">15.</text:span> leden algemeen bestuur ten opzichte van de colleges en raden</text:p>
              <text:list text:style-name="id1-3-2-2-6-3-2">
                <text:list-item text:style-override="id1-3-2-2-6-3-2">
                  <text:number>1.</text:number>
                  <text:p text:style-name="al">Een lid van het algemeen bestuur verstrekt alle inlichtingen die door het college dan wel de gemeenteraad van de gemeente die hij/zij vertegenwoordigt, of één of meer leden daarvan, worden verlangd, voor zover het verstrekken daarvan niet in strijd is met het openbaar belang.</text:p>
                </text:list-item>
                <text:list-item text:style-override="id1-3-2-2-6-3-3">
                  <text:number>2.</text:number>
                  <text:p text:style-name="al">Een lid van het algemeen bestuur is verantwoording verschuldigd aan het college van burgemeester en wethouders, evenals aan de gemeenteraad van de gemeente die hij/zij vertegenwoordigt, voor het door hem in het algemeen bestuur gevoerde beleid.</text:p>
                </text:list-item>
              </text:list>
            </text:section>
            <text:section text:name="artikel_id1-3-2-2-6-4" text:style-name="artikel">
              <text:p text:style-name="artikel_kop_titel"><text:span text:style-name="artikel_kop_label">Artikel</text:span> <text:span text:style-name="artikel_kop_nr">16.</text:span> Dagelijks bestuur en voorzitter ten opzichte van het algemeen bestuur</text:p>
              <text:list text:style-name="id1-3-2-2-6-4-2">
                <text:list-item text:style-override="id1-3-2-2-6-4-2-1">
                  <text:number>1.</text:number>
                  <text:p text:style-name="al">De leden van het dagelijks bestuur zijn, tezamen en ieder afzonderlijk, aan het algemeen bestuur verantwoording verschuldigd voor het door hen gevoerde bestuur.</text:p>
                </text:list-item>
                <text:list-item text:style-override="id1-3-2-2-6-4-2-2">
                  <text:number>2.</text:number>
                  <text:p text:style-name="al">Zij geven ongevraagd aan het algemeen bestuur alle informatie die voor een juiste beoordeling van het door het dagelijks bestuur te voeren en gevoerde bestuur nodig is.</text:p>
                </text:list-item>
              </text:list>
              <text:list text:style-name="id1-3-2-2-6-4-3">
                <text:list-item text:style-override="id1-3-2-2-6-4-3-1">
                  <text:number>3.</text:number>
                  <text:p text:style-name="al">Zij geven, tezamen en ieder afzonderlijk, aan het algemeen bestuur, wanneer dit bestuur of een of meer leden daarvan hierom verzoekt, alle gevraagde inlichtingen.</text:p>
                </text:list-item>
                <text:list-item text:style-override="id1-3-2-2-6-4-3-2">
                  <text:number>4.</text:number>
                  <text:p text:style-name="al">Het bepaalde in het eerste tot en met derde lid is van overeenkomstige toepassing op de voorzitter voor het door hem gevoerde bestuur.</text:p>
                </text:list-item>
              </text:list>
            </text:section>
            <text:section text:name="artikel_id1-3-2-2-6-5" text:style-name="artikel">
              <text:p text:style-name="artikel_kop_titel"><text:span text:style-name="artikel_kop_label">Artikel</text:span> <text:span text:style-name="artikel_kop_nr">17.</text:span> Vergoeding</text:p>
              <text:p text:style-name="al">De leden van het algemeen en dagelijks bestuur ontvangen voor hun werkzaamheden geen vergoeding.</text:p>
            </text:section>
            <text:section text:name="artikel_id1-3-2-2-6-6" text:style-name="artikel">
              <text:p text:style-name="artikel_kop_titel"><text:span text:style-name="artikel_kop_label">Artikel</text:span> <text:span text:style-name="artikel_kop_nr">18.</text:span> Verenigde Vergadering</text:p>
              <text:list text:style-name="id1-3-2-2-6-6-2">
                <text:list-item text:style-override="id1-3-2-2-6-6-2">
                  <text:number>1.</text:number>
                  <text:p text:style-name="al">Indien tenminste drie raden van de deelnemende gemeenten besluiten dat het, in het kader van de informatie- en verantwoordingsplicht van het algemeen bestuur, noodzakelijk is dat er een vergadering van alle raden van de deelnemende gemeenten bijeenkomt, dan is het algemeen bestuur gehouden deze zogenaamde Verenigde Vergadering bijeen te roepen.</text:p>
                </text:list-item>
                <text:list-item text:style-override="id1-3-2-2-6-6-3">
                  <text:number>2.</text:number>
                  <text:p text:style-name="al">Het verzoek om het bijeenroepen van de Verenigde Vergadering door drie of meer raden van deelnemende gemeenten dient schriftelijk te worden ingediend bij de voorzitter van het algemeen bestuur. De voorzitter is ervoor verantwoordelijk dat de oproeping voor de Verenigde Vergadering binnen acht weken na ontvangst van het verzoek neer is gelegd bij de griffie van elke deelnemende gemeente.</text:p>
                </text:list-item>
                <text:list-item text:style-override="id1-3-2-2-6-6-4">
                  <text:number>3.</text:number>
                  <text:p text:style-name="al">Ieder gemeenteraadslid van elke deelnemende gemeente is lid van de Verenigde Vergadering. Leden kunnen zich niet laten vervangen.</text:p>
                </text:list-item>
                <text:list-item text:style-override="id1-3-2-2-6-6-5">
                  <text:number>4.</text:number>
                  <text:p text:style-name="al">De voorzitter van het algemeen bestuur is tevens voorzitter van de Verenigde Vergadering. De programmamanager vervult de rol van ambtelijk secretaris.</text:p>
                </text:list-item>
                <text:list-item text:style-override="id1-3-2-2-6-6-6">
                  <text:number>5.</text:number>
                  <text:p text:style-name="al">Voor het bepalen van het tijdstip van de vergaderingen en het oproepen van de leden zijn de artikelen 19 en 20 van de Gemeentewet van overeenkomstige toepassing.</text:p>
                </text:list-item>
                <text:list-item text:style-override="id1-3-2-2-6-6-7">
                  <text:number>6.</text:number>
                  <text:p text:style-name="al">De Verenigde Vergadering is openbaar. De vergadering wordt in beslotenheid gehouden indien tenminste een vijfde deel van de aanwezige leden daarom verzoekt of de voorzitter het nodig oordeelt.</text:p>
                </text:list-item>
                <text:list-item text:style-override="id1-3-2-2-6-6-8">
                  <text:number>7.</text:number>
                  <text:p text:style-name="al">De Verenigde Vergadering doet uitspraken over kwesties die zij van regionaal belang acht. Elk lid van de Verenigde Vergadering heeft daarbij in de vergadering één stem.</text:p>
                </text:list-item>
                <text:list-item text:style-override="id1-3-2-2-6-6-9">
                  <text:number>8.</text:number>
                  <text:p text:style-name="al">De leden afkomstig uit gemeenten die niet deelnemen aan een bepaalde samenwerkingstaak als bedoeld in artikel 4 van de regeling, onthouden zich bij besluitvorming over deze taken van stemming.</text:p>
                </text:list-item>
                <text:list-item text:style-override="id1-3-2-2-6-6-10">
                  <text:number>9.</text:number>
                  <text:p text:style-name="al">Met betrekking tot het quorum, de wijze van stemmen en de handhaving van de orde in de vergadering zijn de artikelen 19, 20, 22, 26 en 28 tot en met 33 van de Gemeentewet van overeenkomstige toepassing, behoudens het bepaalde in het tiende lid.</text:p>
                </text:list-item>
                <text:list-item text:style-override="id1-3-2-2-6-6-11">
                  <text:number>10.</text:number>
                  <text:p text:style-name="al">Besluiten met betrekking tot de samenwerkingstaken als bedoeld in artikel 4, worden, onverminderd het bepaalde in het negende lid van dit artikel, bij absolute meerderheid van stemmen genomen. Onder absolute meerderheid wordt meer dan de helft van het totaal aantal stemgerechtigde leden verstaan.</text:p>
                </text:list-item>
              </text:list>
            </text:section>
            <text:p text:style-name="hoofdstuk_bottom"/>
          </text:section>
          <text:section text:name="hoofdstuk_id1-3-2-2-7" text:style-name="hoofdstuk">
            <text:p text:style-name="hoofdstuk_kop"><text:span text:style-name="label">Hoofdstuk</text:span> <text:span text:style-name="nr">6.</text:span> Portefeuillehoudersoverleggen</text:p>
            <text:section text:name="artikel_id1-3-2-2-7-2" text:style-name="artikel">
              <text:p text:style-name="artikel_kop_titel"><text:span text:style-name="artikel_kop_label">Artikel</text:span> <text:span text:style-name="artikel_kop_nr">19.</text:span> Portefeuillehoudersoverleggen</text:p>
              <text:list text:style-name="id1-3-2-2-7-2-2">
                <text:list-item text:style-override="id1-3-2-2-7-2-2">
                  <text:number> 1. </text:number>
                  <text:p text:style-name="al">Het portefeuillehoudersoverleg voorziet in een inhoudelijk overlegplatform tussen de deelnemende gemeenten, per regionaal gedefinieerde beleidsportefeuille. Het overleg is gericht op:</text:p>
                  <text:list text:style-name="id1-3-2-2-7-2-2-3">
                    <text:list-item text:style-override="id1-3-2-2-7-2-2-3-1">
                      <text:number>a.</text:number>
                      <text:p text:style-name="al">informatie-uitwisseling over gemeentelijke activiteiten die voor de regio van belang zijn of kunnen zijn;</text:p>
                    </text:list-item>
                    <text:list-item text:style-override="id1-3-2-2-7-2-2-3-2">
                      <text:number>b.</text:number>
                      <text:p text:style-name="al">afstemming, bijvoorbeeld strekkend tot aanbeveling van beleid dat gemeenten gemeenschappelijk zouden kunnen voeren, of aanbeveling van maatregelen waarvan vastgesteld wordt dat het in het belang van de regio wenselijk is als de individuele gemeenten die nemen;</text:p>
                    </text:list-item>
                    <text:list-item text:style-override="id1-3-2-2-7-2-2-3-3">
                      <text:number>c.</text:number>
                      <text:p text:style-name="al">het ontwikkelen van voorstellen voor projecten die gemeenten gezamenlijk en eventueel met andere partners kunnen uitvoeren;</text:p>
                    </text:list-item>
                    <text:list-item text:style-override="id1-3-2-2-7-2-2-3-4">
                      <text:number>d.</text:number>
                      <text:p text:style-name="al">het monitoren van de voortgang van regionale projecten waarvan de portefeuillehouders bestuurlijk opdrachtgever zijn.</text:p>
                    </text:list-item>
                  </text:list>
                  <text:p text:style-name="al">Het algemeen bestuur stelt portefeuillehoudersoverleggen op onderscheiden beleidsportefeuilles in.</text:p>
                </text:list-item>
                <text:list-item text:style-override="id1-3-2-2-7-2-3">
                  <text:number> 2. </text:number>
                  <text:p text:style-name="al">Per deelnemende gemeente neemt in beginsel één lid uit het college van burgemeester en wethouders, zijnde de betreffende portefeuillehouder, deel aan het portefeuillehoudersoverleg. Dit lid kan zich laten vertegenwoordigen door een plaatsvervangend lid uit het college.</text:p>
                </text:list-item>
                <text:list-item text:style-override="id1-3-2-2-7-2-4">
                  <text:number> 3. </text:number>
                  <text:p text:style-name="al">Het portefeuillehoudersoverleg wijst een voorzitter aan uit zijn midden. De voorzitter stelt de agenda voor het overleg op en draagt zorg voor het tenminste agenderen van de projecten die zijn opgenomen in de strategische agenda en de daarvan afgeleide jaarlijkse begroting met uitvoeringsprogramma.</text:p>
                </text:list-item>
                <text:list-item text:style-override="id1-3-2-2-7-2-5">
                  <text:number>4.</text:number>
                  <text:p text:style-name="al">De voorzitter van het portefeuillehoudersoverleg kan zich doen vergezellen door één of meer ambtenaren. De ambtenaren hebben in de vergadering een ondersteunende rol.</text:p>
                </text:list-item>
                <text:list-item text:style-override="id1-3-2-2-7-2-6">
                  <text:number> 5. </text:number>
                  <text:p text:style-name="al">Het portefeuillehoudersoverleg kan besluiten bestuurders, vertegenwoordigers of personen werkzaam bij of voor niet aan de regeling deelnemende gemeenten of andere publiek- of privaatrechtelijke rechtspersonen, in daarvoor in aanmerking komende overleggen toe te laten ten behoeve van advies en toelichting.</text:p>
                </text:list-item>
                <text:list-item text:style-override="id1-3-2-2-7-2-7">
                  <text:number> 6. </text:number>
                  <text:p text:style-name="al">Het portefeuillehoudersoverleg vergadert jaarlijks tenminste vier keer, en voorts zo dikwijls de voorzitter dit nodig oordeelt dan wel minimaal twee leden daartoe schriftelijk onder opgave van redenen verzoeken.</text:p>
                </text:list-item>
                <text:list-item text:style-override="id1-3-2-2-7-2-8">
                  <text:number>7. </text:number>
                  <text:p text:style-name="al">Het portefeuillehoudersoverleg is verantwoordelijk voor het doen van projectvoorstellen aan het algemeen bestuur en wijst uit haar midden een portefeuillehouder aan die als bestuurlijk opdrachtgever zal fungeren voor het betreffende project. Het projectvoorstel dat ter vaststelling wordt aangeboden aan het algemeen bestuur omvat daarnaast een voorstel voor een ambtelijk opdrachtgever en een ambtelijk projectleider. Het portefeuillehoudersoverleg treedt voor afstemming van de projectopdracht en de bemensing in overleg met de programmamanager, die ten behoeve daarvan in overleg kan treden met de kring gemeentesecretarissen.</text:p>
                </text:list-item>
                <text:list-item text:style-override="id1-3-2-2-7-2-9">
                  <text:number> 8. </text:number>
                  <text:p text:style-name="al">De bestuurlijk opdrachtgever van een project rapporteert in elk portefeuillehoudersoverleg over de voortgang van het project en halfjaarlijks aan het algemeen bestuur en wordt daarbij ondersteund door de ambtelijk opdrachtgever en ambtelijk projectleider.</text:p>
                </text:list-item>
                <text:list-item text:style-override="id1-3-2-2-7-2-10">
                  <text:number> 9. </text:number>
                  <text:p text:style-name="al">Portefeuillehouders vervullen, op voordracht van het algemeen bestuur, de rol van overheidsvertegenwoordiger in de stuurgroepen die Midpoint Brabant per programma opricht en kunnen vanuit die hoedanigheid, samen met stuurgroepleden die onderwijs en bedrijfsleven vertegenwoordigen, opdrachtgever zijn van Midpoint Brabant-projecten. Betreffende portefeuillehouders zijn daarmee verantwoordelijk voor terugkoppeling aan de collega-portefeuillehouders in elk portefeuillehoudersoverleg over de voortgang van Midpoint Brabant-projecten en de afstemming met Regio Hart van Brabant-projecten.</text:p>
                </text:list-item>
                <text:list-item text:style-override="id1-3-2-2-7-2-11">
                  <text:number> 10. </text:number>
                  <text:p text:style-name="al">Ten behoeve van informatievoorziening zijn portefeuillehouders verantwoordelijk voor het verzorgen van rapportage over de overlegresultaten uit het portefeuillehoudersoverleg en over de voortgang van regionale projecten uit de portefeuille aan de eigen gemeenteraad, danwel de van toepassing zijnde raadscommissie.</text:p>
                </text:list-item>
                <text:list-item text:style-override="id1-3-2-2-7-2-12">
                  <text:number> 11. </text:number>
                  <text:p text:style-name="al">Voor de resultaten van het portefeuillehoudersoverleg is, voor zover het regionale project- en beleidsvoorstellen betreft en voor zover het overlegresultaten betreft die financiële consequenties hebben, besluitvorming door het algemeen bestuur nodig voor het maken van een integrale programmatische afweging. Indien en voor zover betreffende besluitvorming de met de gemeenteraden van de deelnemende gemeenten in het strategisch werkprogramma en de jaarbegroting afgestemde kaders te buiten gaat, is tevens besluitvorming nodig door de organen van de deelnemende gemeenten wier bevoegdheden het betreft. Zonder een zodanige besluitvorming worden de deelnemende gemeenten niet door het overlegresultaat gebonden.</text:p>
                </text:list-item>
                <text:list-item text:style-override="id1-3-2-2-7-2-13">
                  <text:number> 12. </text:number>
                  <text:p text:style-name="al">Artikel 17 is op de portefeuillehoudersoverleggen van overeenkomstige toepassing.</text:p>
                </text:list-item>
                <text:list-item text:style-override="id1-3-2-2-7-2-14">
                  <text:number/>
                </text:list-item>
              </text:list>
            </text:section>
            <text:p text:style-name="hoofdstuk_bottom"/>
          </text:section>
          <text:section text:name="hoofdstuk_id1-3-2-2-8" text:style-name="hoofdstuk">
            <text:p text:style-name="hoofdstuk_kop"><text:span text:style-name="label">Hoofdstuk</text:span> <text:span text:style-name="nr">7.</text:span> Ambtelijke ondersteuning</text:p>
            <text:section text:name="artikel_id1-3-2-2-8-2" text:style-name="artikel">
              <text:p text:style-name="artikel_kop_titel"><text:span text:style-name="artikel_kop_label">Artikel</text:span> <text:span text:style-name="artikel_kop_nr">20.</text:span> Programmamanager</text:p>
              <text:list text:style-name="id1-3-2-2-8-2-2">
                <text:list-item text:style-override="id1-3-2-2-8-2-2">
                  <text:number>1.</text:number>
                  <text:p text:style-name="al">Het algemeen bestuur draagt de programmamanager op de rol van eerste beleidsadviseur aan het algemeen bestuur te vervullen en verstaat daaronder:</text:p>
                  <text:list text:style-name="id1-3-2-2-8-2-2-3">
                    <text:list-item text:style-override="id1-3-2-2-8-2-2-3-1">
                      <text:number>a.</text:number>
                      <text:p text:style-name="al">de functie van ambtelijk secretaris te vervullen voor de vergaderingen van het algemeen bestuur en dagelijks bestuur;</text:p>
                    </text:list-item>
                    <text:list-item text:style-override="id1-3-2-2-8-2-2-3-2">
                      <text:number>b.</text:number>
                      <text:p text:style-name="al">de coördinatie van de jaarlijkse organisatie van vier Hart van Brabantdagen en twee radendagen en daartoe vier voorbereidende overleggen van de kring gemeentesecretarissen en vier voorbereidende overleggen van de ambtelijke coördinatoren voor te bereiden en te organiseren, respectievelijk twee voorbereidende overleggen met de griffiers van de deelnemende gemeenten voor te bereiden en te organiseren;</text:p>
                    </text:list-item>
                    <text:list-item text:style-override="id1-3-2-2-8-2-2-3-3">
                      <text:number>c.</text:number>
                      <text:p text:style-name="al">de coördinatie van de werkzaamheden -door de ambtelijk coördinatoren van de deelnemende gemeenten- die verband houden met de ambtelijke ondersteuning van de portefeuillehoudersoverleggen;</text:p>
                    </text:list-item>
                    <text:list-item text:style-override="id1-3-2-2-8-2-2-3-4">
                      <text:number>d.</text:number>
                      <text:p text:style-name="al">het voeren van programmamanagement gericht op realisatie van de doelen uit de strategische agenda, met uitzondering van de uitvoering van bovenlokale jeugdhulptaken, en de daarvan afgeleide jaarlijkse begroting met uitvoeringsprogramma, hetgeen inhoudt dat:</text:p>
                      <text:list text:style-name="id1-3-2-2-8-2-2-3-4-3">
                        <text:list-item text:style-override="id1-3-2-2-8-2-2-3-4-3-1">
                          <text:number>i.</text:number>
                          <text:p text:style-name="al">de samenhang van projecten met de strategische agenda wordt bewaakt;</text:p>
                        </text:list-item>
                        <text:list-item text:style-override="id1-3-2-2-8-2-2-3-4-3-2">
                          <text:number>ii.</text:number>
                          <text:p text:style-name="al">de samenhang en afstemming tussen projecten uit de agenda worden bewaakt;</text:p>
                        </text:list-item>
                        <text:list-item text:style-override="id1-3-2-2-8-2-2-3-4-3-3">
                          <text:number>iii.</text:number>
                          <text:p text:style-name="al">gevraagd en ongevraagd inhoudelijk advies wordt gegeven aan bestuurlijke en ambtelijke opdrachtgevers en projectleiders;</text:p>
                        </text:list-item>
                        <text:list-item text:style-override="id1-3-2-2-8-2-2-3-4-3-4">
                          <text:number>iv.</text:number>
                          <text:p text:style-name="al">procesmanagement wordt gevoerd ten behoeve van de inzet van projectleiders en in afstemming met deze en met de ambtelijke opdrachtgever (externe) opdrachten worden verstrekt en facturen worden betaald;</text:p>
                        </text:list-item>
                        <text:list-item text:style-override="id1-3-2-2-8-2-2-3-4-3-5">
                          <text:number>v.</text:number>
                          <text:p text:style-name="al">afwijkingen van projectopdrachten en daarin vastgelegde afspraken over taakverdeling, governance en financiën aan het algemeen bestuur worden gerapporteerd;</text:p>
                        </text:list-item>
                      </text:list>
                    </text:list-item>
                    <text:list-item text:style-override="id1-3-2-2-8-2-2-3-5">
                      <text:number>e.</text:number>
                      <text:p text:style-name="al">het geven van organisatorisch en financieel advies bij de totstandkoming van de jaarlijkse begroting met uitvoeringsprogramma en de totstandkoming van het inhoudelijk en financieel jaarverslag;</text:p>
                    </text:list-item>
                    <text:list-item text:style-override="id1-3-2-2-8-2-2-3-6">
                      <text:number>f.</text:number>
                      <text:p text:style-name="al">het geven van aanstellingsadviezen bij de voordracht van projectleiders door portefeuillehoudersoverleggen aan het algemeen bestuur;</text:p>
                    </text:list-item>
                    <text:list-item text:style-override="id1-3-2-2-8-2-2-3-7">
                      <text:number>g.</text:number>
                      <text:p text:style-name="al">het gevraagd en ongevraagd geven van advies met betrekking tot het functioneren van de regeling.</text:p>
                    </text:list-item>
                  </text:list>
                </text:list-item>
                <text:list-item text:style-override="id1-3-2-2-8-2-3">
                  <text:number>2.</text:number>
                  <text:p text:style-name="al">Het algemeen bestuur gaat een dienstverleningsovereenkomst betreffende het programmamanagement aan met de gemeente waar de programmamanager in dienst is.</text:p>
                </text:list-item>
                <text:list-item text:style-override="id1-3-2-2-8-2-4">
                  <text:number>3.</text:number>
                  <text:p text:style-name="al">De gemeente waar de programmamanager in dienst is draagt zorg voor alle reguliere werkgeverslasten betreffende de programmamanager en voor vervanging bij diens afwezigheid vanwege ziekte of om andere redenen. Tevens draagt betreffende gemeente, op basis van een dienstverleningsovereenkomst met Midpoint Brabant, zorg voor een adequate werkplek met alle bijbehorende randvoorwaarden (inclusief automatisering, telefonie, postverwerking, repro, beheer lopend archief) op locatie bij Midpoint Brabant en voor de inhuur van een management assistent die in dienst is bij Midpoint Brabant.</text:p>
                </text:list-item>
                <text:list-item text:style-override="id1-3-2-2-8-2-5">
                  <text:number>4.</text:number>
                  <text:p text:style-name="al">De werkzaamheden ten behoeve van het voeren van de financiële administratie, advies bij het opstellen van de ontwerpbegroting en jaarrekening, controle van de jaarrekening, evenals het beheer van de vermogenswaarden, worden door de programmamanager, op basis van een door hem te sluiten dienstverleningsovereenkomst, opgedragen aan een deelnemende gemeente of aan een derde.</text:p>
                </text:list-item>
                <text:list-item text:style-override="id1-3-2-2-8-2-6">
                  <text:number>5.</text:number>
                  <text:p text:style-name="al">De bewaring van statische archiefbescheiden geschiedt conform de dienovereenkomstige bepalingen van de Gemeentewet of Archiefwet 1995 en wordt door de programmamanager, op basis van een door hem te sluiten dienstverleningsovereenkomst, opgedragen aan een deelnemende gemeente.</text:p>
                </text:list-item>
              </text:list>
            </text:section>
            <text:section text:name="artikel_id1-3-2-2-8-3" text:style-name="artikel">
              <text:p text:style-name="artikel_kop_titel"><text:span text:style-name="artikel_kop_label">Artikel</text:span> <text:span text:style-name="artikel_kop_nr">21.</text:span> Kring gemeentesecretarissen</text:p>
              <text:list text:style-name="id1-3-2-2-8-3-2">
                <text:list-item text:style-override="id1-3-2-2-8-3-2">
                  <text:number>1.</text:number>
                  <text:p text:style-name="al">De gemeentesecretaris van elke deelnemende gemeente is lid van de kring gemeentesecretarissen en wordt vervangen door zijn plaatsvervanger bij verhindering of afwezigheid.</text:p>
                </text:list-item>
                <text:list-item text:style-override="id1-3-2-2-8-3-3">
                  <text:number>2.</text:number>
                  <text:p text:style-name="al">De gemeentesecretaris van de gemeente met het hoogste inwonertal is in beginsel voorzitter van de kring gemeentesecretarissen.</text:p>
                </text:list-item>
                <text:list-item text:style-override="id1-3-2-2-8-3-4">
                  <text:number>3.</text:number>
                  <text:p text:style-name="al">De voorzitter stelt de agenda voor het overleg op en draagt zorg voor het tenminste agenderen van de projecten die zijn opgenomen in de strategische agenda en de daarvan afgeleide jaarlijkse begroting met uitvoeringsprogramma.</text:p>
                </text:list-item>
                <text:list-item text:style-override="id1-3-2-2-8-3-5">
                  <text:number>4.</text:number>
                  <text:p text:style-name="al">De programmamanager is adviseur van de kring gemeentesecretarissen en woont in die hoedanigheid de vergaderingen bij. De programmamanager verzorgt de praktische organisatie van het overleg en de voorbereiding ervan.</text:p>
                </text:list-item>
                <text:list-item text:style-override="id1-3-2-2-8-3-6">
                  <text:number>5.</text:number>
                  <text:p text:style-name="al">De kring gemeentesecretarissen komt tenminste acht maal per jaar bijeen, en voorts zo dikwijls de voorzitter dit nodig oordeelt dan wel minimaal twee leden daartoe schriftelijk onder opgave van redenen verzoeken. Vier maal per jaar dient de vergadering ter voorbereiding op de vergadering van het algemeen bestuur tijdens de Hart van Brabantdag.</text:p>
                </text:list-item>
                <text:list-item text:style-override="id1-3-2-2-8-3-7">
                  <text:number>6.</text:number>
                  <text:p text:style-name="al">De kring gemeentesecretarissen kan besluiten bestuurders, vertegenwoordigers of personen werkzaam bij of voor niet aan de regeling deelnemende gemeenten of andere publiek- of privaatrechtelijke rechtspersonen, in daarvoor in aanmerking te nemen overleggen toe te laten voor advies en toelichting.</text:p>
                </text:list-item>
                <text:list-item text:style-override="id1-3-2-2-8-3-8">
                  <text:number>7.</text:number>
                  <text:p text:style-name="al">De kring gemeentesecretarissen onderhoudt via de vergadering structureel contact met de programmamanager. Dit contact vormt een informeel sturingsinstrument in de opdrachtgevers- en opdrachtnemersrelatie tussen respectievelijk algemeen bestuur en programmamanager.</text:p>
                </text:list-item>
                <text:list-item text:style-override="id1-3-2-2-8-3-9">
                  <text:number>8.</text:number>
                  <text:p text:style-name="al">De kring gemeentesecretarissen richt zich in de sturing op advies over voorstellen met organisatorische en personele consequenties voor de gemeentelijke organisatie, hetzij met betrekking tot Regio Hart van Brabant, hetzij Midpoint Brabant. Zulks ongeacht of het beleids- of projectvoorstellen betreft, of uitvoering. De leden van de kring gemeentesecretarissen bewaken tevens de naleving van de in deze gemeenschappelijke regeling vastgelegde afspraken over governance, zowel binnen de eigen gemeentelijke organisatie als binnen het samenwerkingsverband Regio Hart van Brabant.</text:p>
                </text:list-item>
                <text:list-item text:style-override="id1-3-2-2-8-3-10">
                  <text:number>9.</text:number>
                  <text:p text:style-name="al">Gemeentesecretarissen doen op verzoek van de programmamanager of portefeuillehoudersoverleg aan het portefeuillehoudersoverleg voorstellen voor de ambtelijke bezetting van projecten.</text:p>
                </text:list-item>
                <text:list-item text:style-override="id1-3-2-2-8-3-11">
                  <text:number>10.</text:number>
                  <text:p text:style-name="al">Artikel 17 is op de kring gemeentesecretarissen van overeenkomstige toepassing.</text:p>
                </text:list-item>
              </text:list>
            </text:section>
            <text:p text:style-name="hoofdstuk_bottom"/>
          </text:section>
          <text:section text:name="hoofdstuk_id1-3-2-2-9" text:style-name="hoofdstuk">
            <text:p text:style-name="hoofdstuk_kop"><text:span text:style-name="label">Hoofdstuk</text:span> <text:span text:style-name="nr">8.</text:span> Financiële bepalingen</text:p>
            <text:section text:name="artikel_id1-3-2-2-9-2" text:style-name="artikel">
              <text:p text:style-name="artikel_kop_titel"><text:span text:style-name="artikel_kop_label">Artikel</text:span> <text:span text:style-name="artikel_kop_nr">22.</text:span> Begroting</text:p>
              <text:list text:style-name="id1-3-2-2-9-2-2">
                <text:list-item text:style-override="id1-3-2-2-9-2-2">
                  <text:number>1.</text:number>
                  <text:p text:style-name="al">Het begrotingsjaar is gelijk aan het kalenderjaar.</text:p>
                </text:list-item>
                <text:list-item text:style-override="id1-3-2-2-9-2-3">
                  <text:number>1a.</text:number>
                  <text:p text:style-name="al">Het dagelijks bestuur zendt, conform de bepalingen van artikel 35, lid 1 van de Wgr, de gehele ontwerpbegroting zes weken voordat zij aan het algemeen bestuur wordt aangeboden, toe aan de raden van de deelnemende gemeenten. Daarin wordt de deelbegroting voor de bovenlokale jeugdhulptaken apart zichtbaar gemaakt.</text:p>
                </text:list-item>
                <text:list-item text:style-override="id1-3-2-2-9-2-4">
                  <text:number>1b.</text:number>
                  <text:p text:style-name="al">De bestuurscommissie jeugd, die de ontwerp(deel-)begroting voor de bovenlokale jeugdhulptaken opstelt, zendt deze toe aan het dagelijks bestuur. voorafgaand aan de termijn genoemd in lid 1a.</text:p>
                </text:list-item>
                <text:list-item text:style-override="id1-3-2-2-9-2-5">
                  <text:number>1c.</text:number>
                  <text:p text:style-name="al">De raden van de deelnemende gemeenten kunnen bij het dagelijks bestuur hun zienswijze over de totale ontwerpbegroting naar voren brengen. Het dagelijks bestuur voegt de commentaren waarin deze zienswijze is vervat bij de ontwerpbegroting, zoals deze aan het algemeen bestuur wordt aangeboden.</text:p>
                </text:list-item>
                <text:list-item text:style-override="id1-3-2-2-9-2-6">
                  <text:number>2.</text:number>
                  <text:p text:style-name="al">Het algemeen bestuur stelt jaarlijks uiterlijk op 1 juli, nadat de raden van de deelnemende gemeenten overeenkomstig artikel 35 van de Wet gemeenschappelijke regelingen hun zienswijze naar voren hebben kunnen brengen, de begroting voor het komende kalenderjaar vast.</text:p>
                </text:list-item>
                <text:list-item text:style-override="id1-3-2-2-9-2-7">
                  <text:number>3.</text:number>
                  <text:p text:style-name="al">De begroting gaat vergezeld van een duidelijke toelichting en van een meerjarenraming voor het betreffende begrotingsjaar en de drie daarop volgende jaren.</text:p>
                </text:list-item>
                <text:list-item text:style-override="id1-3-2-2-9-2-8">
                  <text:number>4.</text:number>
                  <text:p text:style-name="al">De begroting vermeldt de door elke deelnemende gemeente verschuldigde bijdrage voor het begrotingsjaar.</text:p>
                </text:list-item>
                <text:list-item text:style-override="id1-3-2-2-9-2-9">
                  <text:number>5.</text:number>
                  <text:p text:style-name="al">Het algemeen bestuur neemt in de begroting van Regio Hart van Brabant de begroting op van Midpoint Brabant ter bepaling van de hoogte van de overheidsbijdrage aan deze stichting.</text:p>
                </text:list-item>
                <text:list-item text:style-override="id1-3-2-2-9-2-10">
                  <text:number>6.</text:number>
                  <text:p text:style-name="al">Het algemeen bestuur, maakt ter realisatie van artikel 22, lid 5, afspraken met het bestuur van Midpoint Brabant over tijdige aanlevering aan Regio Hart van Brabant van een door het stichtingsbestuur vastgestelde eigen begroting van Midpoint Brabant.</text:p>
                </text:list-item>
                <text:list-item text:style-override="id1-3-2-2-9-2-11">
                  <text:number>7.</text:number>
                  <text:p text:style-name="al">Na de vaststelling van de begroting zendt het algemeen bestuur de begroting aan de raden van de deelnemende gemeenten, die ter zake bij Gedeputeerde Staten hun zienswijze naar voren kunnen brengen.</text:p>
                </text:list-item>
                <text:list-item text:style-override="id1-3-2-2-9-2-12">
                  <text:number>8.</text:number>
                  <text:p text:style-name="al">Het algemeen bestuur zendt de begroting binnen twee weken na de vaststelling, met inachtneming van het gestelde in artikel 34 van de Wet gemeenschappelijke regelingen, aan Gedeputeerde Staten.</text:p>
                </text:list-item>
                <text:list-item text:style-override="id1-3-2-2-9-2-13">
                  <text:number>9.</text:number>
                  <text:p text:style-name="al">Op besluiten tot tussentijdse wijziging van de begroting is het bepaalde in de voorgaande leden van dit artikel zoveel mogelijk van overeenkomstige toepassing.</text:p>
                </text:list-item>
              </text:list>
            </text:section>
            <text:section text:name="artikel_id1-3-2-2-9-3" text:style-name="artikel">
              <text:p text:style-name="artikel_kop_titel"><text:span text:style-name="artikel_kop_label">Artikel</text:span> <text:span text:style-name="artikel_kop_nr">23.</text:span> Kostentoerekening</text:p>
              <text:list text:style-name="id1-3-2-2-9-3-2">
                <text:list-item text:style-override="id1-3-2-2-9-3-2">
                  <text:number>1.</text:number>
                  <text:p text:style-name="al">De deelnemende gemeenten dragen de kosten van de Regio Hart van Brabant, voor zover die niet uit andere middelen wordt gedekt. De kosten van de Regio Hart van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text:p>
                </text:list-item>
                <text:list-item text:style-override="id1-3-2-2-9-3-3">
                  <text:number>2.</text:number>
                  <text:p text:style-name="al">In afwijking van het eerste lid wordt voor de kostentoerekening van de bovenlokale jeugdhulptaken in de jaarlijkse ontwerp(deel-) begroting voor de bovenlokale jeugdhulptaken gespecificeerd hoe de kostentoerekening voor de deelnemende gemeenten voor het komende begrotingsjaar luidt.</text:p>
                </text:list-item>
                <text:list-item text:style-override="id1-3-2-2-9-3-4">
                  <text:number>3.</text:number>
                  <text:p text:style-name="al">De deelnemende gemeenten dragen de kosten verbonden aan het overheidsaandeel in Midpoint Brabant voor zover die niet uit andere middelen worden gedekt. De kosten van Midpoint Brabant worden door de deelnemende gemeenten gedragen naar rato van het inwonertal. Voor de berekening van het aandeel van iedere gemeente wordt uitgegaan van het inwonertal volgens de door het Centraal Bureau voor de Statistiek openbaar gemaakte bevolkingscijfers per 1 januari van het jaar, voorafgaande aan dat, waarvoor de bijdrage verschuldigd is</text:p>
                </text:list-item>
                <text:list-item text:style-override="id1-3-2-2-9-3-5">
                  <text:number>4.</text:number>
                  <text:p text:style-name="al">Van de kosten van de Regio Hart van Brabant maken in ieder geval deel uit de salariskosten en overige uit de rechtspositie voortvloeiende kosten ter zake van de functionarissen als bedoeld in artikel 20 van deze regeling. Evenals het aan hen toe te rekenen aandeel in de vaste organisatie- en huisvestingskosten van de organisatie door wie zij zijn aangesteld of gecontracteerd. Tevens maken hiervan deel uit de directe kosten, uitgezonderd de vaste organisatie- en huisvestingskosten, verband houdende met het opstellen van de ontwerpbegroting en –rekening, het voeren van het financieel beheer van Regio Hart van Brabant en het bewaren van archiefbescheiden.</text:p>
                </text:list-item>
              </text:list>
            </text:section>
            <text:section text:name="artikel_id1-3-2-2-9-4" text:style-name="artikel">
              <text:p text:style-name="artikel_kop_titel"><text:span text:style-name="artikel_kop_label">Artikel</text:span> <text:span text:style-name="artikel_kop_nr">24.</text:span> Voorschotbetaling</text:p>
              <text:list text:style-name="id1-3-2-2-9-4-2">
                <text:list-item text:style-override="id1-3-2-2-9-4-2">
                  <text:number>1.</text:number>
                  <text:p text:style-name="al">De deelnemende gemeenten betalen in het begrotingsjaar bij wijze van voorschot voor 1 februari telkens het aandeel als bedoeld in artikel 23, eerste en tweede lid van deze regeling aan Regio Hart van Brabant.</text:p>
                </text:list-item>
                <text:list-item text:style-override="id1-3-2-2-9-4-3">
                  <text:number>1a.</text:number>
                  <text:p text:style-name="al">In afwijking van lid 1 vindt de bevoorschotting voor de bovenlokale jeugdhulptaken, bovenlokale uitvoeringskosten, risicoreservering en bovenlokale innovatie plaats per week op dinsdag in vijftig gelijke delen. De laatste twee weken van het jaar vindt er geen voorschot plaats, conform het uitkeringsritme van het gemeentefonds. Bevoorschotting vindt plaats op basis van de vastgestelde begroting voor het betreffende kalenderjaar.</text:p>
                </text:list-item>
                <text:list-item text:style-override="id1-3-2-2-9-4-4">
                  <text:number>2.</text:number>
                  <text:p text:style-name="al">Bij overschrijding van de in het eerste lid van dit artikel genoemde termijnen wordt over het verschuldigde bedrag een rente in rekening gebracht naar het percentage dat de N.V. Bank voor Nederlandse Gemeenten dan in rekening brengt voor de rekening-courant kredieten.</text:p>
                </text:list-item>
                <text:list-item text:style-override="id1-3-2-2-9-4-5">
                  <text:number>3.</text:number>
                  <text:p text:style-name="al">Wanneer het algemeen bestuur vaststelt dat een gemeenteraad van een deelnemende gemeente niet bereid is het aandeel als bedoeld in artikel 23, eerste en tweede lid van deze regeling op te nemen in de begroting van die gemeente, kan het algemeen bestuur aan Gedeputeerde Staten verzoeken over te gaan tot toepassing van artikel 194 van de Gemeentewet.</text:p>
                </text:list-item>
              </text:list>
            </text:section>
            <text:section text:name="artikel_id1-3-2-2-9-5" text:style-name="artikel">
              <text:p text:style-name="artikel_kop_titel"><text:span text:style-name="artikel_kop_label">Artikel</text:span> <text:span text:style-name="artikel_kop_nr">25.</text:span> Rekening</text:p>
              <text:list text:style-name="id1-3-2-2-9-5-2">
                <text:list-item text:style-override="id1-3-2-2-9-5-2">
                  <text:number>1.</text:number>
                  <text:p text:style-name="al">Het algemeen bestuur stelt jaarlijks, uiterlijk op 1 juli van het jaar volgend op het jaar waarop deze betrekking heeft, nadat de raden van de deelnemende gemeenten overeenkomstig artikel 35 van de Wet gemeenschappelijke regelingen hun zienswijze naar voren hebben kunnen brengen, het jaarrapport vast.</text:p>
                </text:list-item>
                <text:list-item text:style-override="id1-3-2-2-9-5-3">
                  <text:number>2.</text:number>
                  <text:p text:style-name="al">Het jaarrapport omvat, naast een jaarrekening met een overzicht van de baten en lasten over het begrotingsjaar, ook een inhoudelijk jaarverslag. Daarin is de (deel-)rekening voor de bovenlokale jeugdhulptaken apart zichtbaar gemaakt en toegelicht.</text:p>
                </text:list-item>
                <text:list-item text:style-override="id1-3-2-2-9-5-4">
                  <text:number>3.</text:number>
                  <text:p text:style-name="al">Het algemeen bestuur voegt daarbij een verslag van een onderzoek naar de deugdelijkheid van de rekening, evenals wat het algemeen bestuur verder voor zijn verantwoording nodig acht.</text:p>
                </text:list-item>
                <text:list-item text:style-override="id1-3-2-2-9-5-5">
                  <text:number>4.</text:number>
                  <text:p text:style-name="al">Na de vaststelling van het jaarrapport zendt het algemeen bestuur dit aan de raden van de deelnemende gemeenten, die ter zake bij Gedeputeerde Staten hun zienswijze naar voren kunnen brengen.</text:p>
                </text:list-item>
                <text:list-item text:style-override="id1-3-2-2-9-5-6">
                  <text:number>5.</text:number>
                  <text:p text:style-name="al">Het algemeen bestuur zendt het jaarrapport binnen twee weken na de vaststelling, met inachtneming van het gestelde in artikel 34 van de Wet gemeenschappelijke regelingen, aan Gedeputeerde Staten.</text:p>
                </text:list-item>
                <text:list-item text:style-override="id1-3-2-2-9-5-7">
                  <text:number>6.</text:number>
                  <text:p text:style-name="al">Een batig saldo, niet meegerekend de deelrekening voor bovenlokale jeugdhulptaken, wordt uitgekeerd aan de deelnemende gemeenten op basis van het bepaalde in artikel 23 van deze regeling. Een nadelig saldo wordt ten laste gebracht van de deelnemende gemeenten op basis van het bepaalde in artikel 23 van deze regeling.</text:p>
                </text:list-item>
                <text:list-item text:style-override="id1-3-2-2-9-5-8">
                  <text:number>7.</text:number>
                  <text:p text:style-name="al">In afwijking van het gestelde in het zesde lid kan een batig saldo worden bestemd voor dekking van de kosten van het uitvoeringsprogramma van het daarop volgende kalenderjaar, danwel voor de vorming van of toevoeging aan een algemene reserve. Tevens kan een nadelig saldo geheel of gedeeltelijk ten laste worden gebracht van de algemene reserve. Deze reserve mag ten hoogste omvatten 10 procent van de begroting van het jaar, volgend op het jaar waarop de rekening betrekking heeft.</text:p>
                </text:list-item>
                <text:list-item text:style-override="id1-3-2-2-9-5-9">
                  <text:number>8.</text:number>
                  <text:p text:style-name="al">Een batig saldo voor bovenlokale jeugdhulptaken wordt toegevoegd aan de regionale bestemmingsreserve jeugdhulp, met als maximum het percentage dat de deelnemende gemeenten bij begroting toekennen aan de regio voor het opvangen van risico’s. Het meerdere wordt uitgekeerd aan de deelnemende gemeenten, naar rato van de werkelijke kosten per gemeente.</text:p>
                </text:list-item>
                <text:list-item text:style-override="id1-3-2-2-9-5-10">
                  <text:number>9.</text:number>
                  <text:p text:style-name="al">Een nadelig saldo voor bovenlokale jeugdhulptaken kan ten laste worden gebracht van de regionale bestemmingsreserve jeugdhulp. Indien deze reserve ontoereikend is, wordt verrekend met de deelnemende gemeenten op basis van werkelijke kosten per individuele gemeente.</text:p>
                </text:list-item>
                <text:list-item text:style-override="id1-3-2-2-9-5-11">
                  <text:number>10.</text:number>
                  <text:p text:style-name="al">Conform de bepalingen in hoofdstuk 9 van het regionaal beleidskader jeugdhulp Hart van Brabant, vindt niet jaarlijks maar meerjarig een verrekening plaats van de werkelijke kosten voor de bovenlokale jeugdhulptaken die deelnemende gemeenten hebben veroorzaakt. De periode van verrekening, als bedoeld in lid 8 en 9 wordt gesteld op drie kalenderjaren.</text:p>
                </text:list-item>
              </text:list>
            </text:section>
            <text:p text:style-name="hoofdstuk_bottom"/>
          </text:section>
          <text:section text:name="hoofdstuk_id1-3-2-2-10" text:style-name="hoofdstuk">
            <text:p text:style-name="hoofdstuk_kop"><text:span text:style-name="label">Hoofdstuk</text:span> <text:span text:style-name="nr">9</text:span> Toetreding, uittreding, wijziging, opheffing</text:p>
            <text:section text:name="artikel_id1-3-2-2-10-2" text:style-name="artikel">
              <text:p text:style-name="artikel_kop_titel"><text:span text:style-name="artikel_kop_label">Artikel</text:span> <text:span text:style-name="artikel_kop_nr">26.</text:span> Toetreding</text:p>
              <text:list text:style-name="id1-3-2-2-10-2-2">
                <text:list-item text:style-override="id1-3-2-2-10-2-2">
                  <text:number>1.</text:number>
                  <text:p text:style-name="al">Een gemeente kan toetreden tot de regeling indien daartoe door de deelnemende gemeenten wordt besloten bij unanimiteit, middels gelijkluidende besluiten van de colleges van burgemeester en wethouders en de raden.</text:p>
                </text:list-item>
                <text:list-item text:style-override="id1-3-2-2-10-2-3">
                  <text:number>2.</text:number>
                  <text:p text:style-name="al">Het algemeen bestuur regelt de gevolgen van de toetreding en kan hieraan voorwaarden verbinden.</text:p>
                </text:list-item>
              </text:list>
            </text:section>
            <text:section text:name="artikel_id1-3-2-2-10-3" text:style-name="artikel">
              <text:p text:style-name="artikel_kop_titel"><text:span text:style-name="artikel_kop_label">Artikel</text:span> <text:span text:style-name="artikel_kop_nr">27.</text:span> Uittreding</text:p>
              <text:list text:style-name="id1-3-2-2-10-3-2">
                <text:list-item text:style-override="id1-3-2-2-10-3-2">
                  <text:number>1.</text:number>
                  <text:p text:style-name="al">Een aan de regeling deelnemende gemeente kan uit de regeling treden door daartoe strekkende besluiten van het college van burgemeester en wethouders en de raad van die gemeente. Deze besluiten worden direct ter kennis van het algemeen bestuur gebracht.</text:p>
                </text:list-item>
                <text:list-item text:style-override="id1-3-2-2-10-3-3">
                  <text:number>2.</text:number>
                  <text:p text:style-name="al">Voor uittreding als bedoeld in het eerste lid geldt een opzegtermijn van één kalenderjaar.</text:p>
                </text:list-item>
                <text:list-item text:style-override="id1-3-2-2-10-3-4">
                  <text:number>3.</text:number>
                  <text:p text:style-name="al">Het algemeen bestuur regelt de gevolgen van de uittreding en kan hieraan voorwaarden verbinden.</text:p>
                </text:list-item>
              </text:list>
            </text:section>
            <text:section text:name="artikel_id1-3-2-2-10-4" text:style-name="artikel">
              <text:p text:style-name="artikel_kop_titel"><text:span text:style-name="artikel_kop_label">Artikel</text:span> <text:span text:style-name="artikel_kop_nr">28.</text:span> Wijziging van de regeling</text:p>
              <text:list text:style-name="id1-3-2-2-10-4-2">
                <text:list-item text:style-override="id1-3-2-2-10-4-2">
                  <text:number>1.</text:number>
                  <text:p text:style-name="al">De regeling kan worden gewijzigd indien daartoe wordt besloten bij unanimiteit, middels gelijkluidende besluiten van de colleges van burgemeester en wethouders en de raden van de deelnemende gemeenten.</text:p>
                </text:list-item>
                <text:list-item text:style-override="id1-3-2-2-10-4-3">
                  <text:number>2.</text:number>
                  <text:p text:style-name="al">Het algemeen bestuur regelt de gevolgen van de wijziging van de regeling.</text:p>
                </text:list-item>
              </text:list>
            </text:section>
            <text:section text:name="artikel_id1-3-2-2-10-5" text:style-name="artikel">
              <text:p text:style-name="artikel_kop_titel"><text:span text:style-name="artikel_kop_label">Artikel</text:span> <text:span text:style-name="artikel_kop_nr">29.</text:span> Opheffing</text:p>
              <text:list text:style-name="id1-3-2-2-10-5-2">
                <text:list-item text:style-override="id1-3-2-2-10-5-2">
                  <text:number>1.</text:number>
                  <text:p text:style-name="al">Deze regeling kan worden opgeheven indien daartoe wordt besloten bij unanimiteit, middels gelijkluidende besluiten van de colleges van burgemeester en wethouders en de raden van de deelnemende gemeenten.</text:p>
                </text:list-item>
                <text:list-item text:style-override="id1-3-2-2-10-5-3">
                  <text:number>2.</text:number>
                  <text:p text:style-name="al">Ingeval van opheffing van de regeling besluit het algemeen bestuur tot liquidatie en stelt het daarvoor een liquidatieplan op. Hierbij kan van de bepalingen van deze regeling worden afgeweken.</text:p>
                </text:list-item>
                <text:list-item text:style-override="id1-3-2-2-10-5-4">
                  <text:number>3.</text:number>
                  <text:p text:style-name="al">Het liquidatieplan wordt door het algemeen bestuur – nadat de gemeenteraden van de deelnemende gemeenten hun zienswijzen hebben kunnen inbrengen - vastgesteld.</text:p>
                </text:list-item>
                <text:list-item text:style-override="id1-3-2-2-10-5-5">
                  <text:number>4.</text:number>
                  <text:p text:style-name="al">Het liquidatieplan voorziet in de verplichting van de deelnemende gemeenten tot deelneming in de financiële gevolgen van de opheffing. Het voorziet ook in de gevolgen van de opheffing voor de in artikel 20 bedoelde functionarissen.</text:p>
                </text:list-item>
              </text:list>
            </text:section>
            <text:p text:style-name="hoofdstuk_bottom"/>
          </text:section>
          <text:section text:name="hoofdstuk_id1-3-2-2-11" text:style-name="hoofdstuk">
            <text:p text:style-name="hoofdstuk_kop"><text:span text:style-name="label">Hoofdstuk</text:span> <text:span text:style-name="nr">10.</text:span> Overgangs- en slotbepalingen</text:p>
            <text:section text:name="artikel_id1-3-2-2-11-2" text:style-name="artikel">
              <text:p text:style-name="artikel_kop_titel"><text:span text:style-name="artikel_kop_label">Artikel</text:span> <text:span text:style-name="artikel_kop_nr">30.</text:span> Overgangsbepaling</text:p>
              <text:p text:style-name="al">De eerste aanwijzing van leden van het algemeen bestuur vindt plaats uiterlijk acht weken na de dag van in werking treden van de regeling.</text:p>
            </text:section>
            <text:section text:name="artikel_id1-3-2-2-11-3" text:style-name="artikel">
              <text:p text:style-name="artikel_kop_titel"><text:span text:style-name="artikel_kop_label">Artikel</text:span> <text:span text:style-name="artikel_kop_nr">31.</text:span> Toezending aan Gedeputeerde Staten en aan de gemeenten; inwerkingtreding; duur</text:p>
              <text:list text:style-name="id1-3-2-2-11-3-2">
                <text:list-item text:style-override="id1-3-2-2-11-3-2">
                  <text:number>1.</text:number>
                  <text:p text:style-name="al">Het college van burgemeester en wethouders van de gemeente Tilburg draagt zorg voor de toezending van de regeling aan Gedeputeerde Staten als bedoeld in artikel 26 Wgr en aan de besturen van de deelnemende gemeenten.</text:p>
                </text:list-item>
                <text:list-item text:style-override="id1-3-2-2-11-3-3">
                  <text:number>2.</text:number>
                  <text:p text:style-name="al">De regeling geldt voor onbepaalde tijd.</text:p>
                </text:list-item>
                <text:list-item text:style-override="id1-3-2-2-11-3-4">
                  <text:number>3.</text:number>
                  <text:p text:style-name="al">Deze regeling, evenals een wijziging daarvan, treedt in werking met ingang van de eerste dag van de maand volgend op de maand waarin inschrijving in het register als bedoeld in artikel 27, tweede lid Wgr heeft plaatsgevonden.</text:p>
                </text:list-item>
                <text:list-item text:style-override="id1-3-2-2-11-3-5">
                  <text:number>4.</text:number>
                  <text:p text:style-name="al">De colleges van burgemeester en wethouders van de deelnemende gemeenten verrichten de in het derde lid bedoelde inschrijving op de dag, welke daartoe zal worden bepaald in het bericht waarbij Gedeputeerde Staten mededeling doen van hun besluit tot goedkeuring van de regeling.</text:p>
                </text:list-item>
              </text:list>
            </text:section>
            <text:section text:name="artikel_id1-3-2-2-11-4" text:style-name="artikel">
              <text:p text:style-name="artikel_kop_titel"><text:span text:style-name="artikel_kop_label">Artikel</text:span> <text:span text:style-name="artikel_kop_nr">32.</text:span> Citeertitel</text:p>
              <text:p text:style-name="al">Deze regeling kan worden aangehaald als ‘gemeenschappelijke regeling Regio Hart van Brabant.’</text:p>
            </text:section>
            <text:section text:name="artikel_id1-3-2-2-11-5" text:style-name="artikel">
              <text:p text:style-name="artikel_kop_titel"><text:span text:style-name="artikel_kop_label">Artikel</text:span> <text:span text:style-name="artikel_kop_nr">33.</text:span> Slotbepaling</text:p>
              <text:p text:style-name="al">In alle gevallen waarin deze regeling niet voorziet, beslist het algemeen bestuur.</text:p>
            </text:section>
            <text:p text:style-name="hoofdstuk_bottom"/>
          </text:section>
        </text:section>
        <text:section text:name="nota-toelichting_id1-3-2-3" text:style-name="nota-toelichting">
          <text:p text:style-name="kop_level0">Toelichting op de gemeenschappelijke regeling Regio Hart van Brabant</text:p>
          <text:section text:name="divisie_id1-3-2-3-2" text:style-name="divisie">
            <text:p text:style-name="kop_level1">Algemeen</text:p>
          </text:section>
          <text:section text:name="divisie_id1-3-2-3-3" text:style-name="divisie">
            <text:p text:style-name="kop_level1">Regio Hart van Brabant</text:p>
            <text:p text:style-name="al">Regio Hart van Brabant is het publieke samenwerkingsverband van de gemeenten Dongen, Gilze en Rijen, Goirle, Heusden, Hilvarenbeek, Loon op Zand, Oisterwijk, Tilburg en Waalwijk.</text:p>
            <text:p text:style-name="al">In november 2009 kreeg de regionale samenwerking een stevige impuls. De samenwerking tussen de gemeenten onderling, binnen wat destijds Regionaal Overleg Midden-Brabant (ROM) heette, werd geconcretiseerd middels een strategische agenda. Deze werd in 2011 definitief vastgesteld. Daarnaast werd de (triple-helix) samenwerking tussen overheid, bedrijfsleven en onderwijs doorontwikkeld en geïnstitutionaliseerd in de (privaatrechtelijke) stichting Midpoint Brabant. <text:span text:style-name="nadrukondlijn">Vanaf 2013 werken de gemeenten van de regio Hart van Brabant intensief samen in de voorbereiding op de nieuwe taken die door de decentralisaties op het sociaal domein (jeugd, participatie, </text:span><text:span text:style-name="nadrukondlijn">Wmo</text:span><text:span text:style-name="nadrukondlijn">) naar de gemeenten toekomen met ingang van 1 januari 2015.</text:span></text:p>
            <text:p text:style-name="al">De agenda van de samenwerkende gemeenten omvat enerzijds algemene publieke samenwerkingsopgaven en anderzijds het gemeentelijke aandeel in de triple helix agenda van Midpoint Brabant.<text:span text:style-name="nadrukondlijn"> De derde pijler van de samenwerking omvat het regionale deel van de jeugdzorgtaken.</text:span></text:p>
            <text:p text:style-name="al">De focus binnen het platform voor overleg en informatie-uitwisseling dat ROM was kwam sindsdien meer te liggen bij het gezamenlijk formuleren van beleid en het ontwikkelen en opzetten van initiatieven in de vorm van projecten om dat beleid te realiseren. <text:span text:style-name="nadrukondlijn">In de fase vanaf 2013 is de focus steeds meer komen liggen in het gezamenlijk uitvoeren van een deel van de decentralisaties in het sociaal domein.</text:span></text:p>
            <text:p text:style-name="al">De verschoven focus van het samenwerkingsverband geeft aanleiding tot actualisatie van de gemeenschappelijke regeling. Met <text:span text:style-name="nadrukondlijn">aanpassingen die zijn doorgevoerd in 2013, is in </text:span>de nieuwe regeling meer ruimte geschapenom regionale opgaven te identificeren en op basis daarvan gezamenlijke projecten te definiëren, te initiëren en richting uitvoering te brengen. Met de voorgestelde gewijzigde regeling wordt tevens de naam van het Regionaal Overleg Midden-Brabant (ROM) aangepast naar Regio Hart van Brabant. Bij de aanpassingen in 2013 is, rekening houdend met de geldende Wet gemeenschappelijke regelingen waaronder dit samenwerkingsverband opereert, tevens zeer nadrukkelijk aandacht besteed aan het doorvoeren van noodzakelijke voorstellen ter verbetering van de governance en de democratische legitimatie richting gemeenteraden van de deelnemende gemeenten. De wijzigingen per 2015 zijn gericht op het ruimte kunnen bieden aan de nieuwe regionale taken op het gebied van de jeugdhulp.</text:p>
            <text:p text:style-name="al"/>
          </text:section>
          <text:section text:name="divisie_id1-3-2-3-4" text:style-name="divisie">
            <text:p text:style-name="kop_level1">Midpoint Brabant</text:p>
            <text:p text:style-name="al">Midpoint Brabant is het (privaatrechtelijk) samenwerkingsverband van onderwijs, ondernemers en overheid. Via de economische ontwikkelingsprogramma’s van Midpoint Brabant onderscheidt de regio zich als dé regio van ‘Social Innovation’.</text:p>
            <text:p text:style-name="al">De overheid is één van de drie participanten in voormeld samenwerkingsverband en organiseert deze rol via Regio Hart van Brabant. Midpoint Brabant fungeert hiermee als uitvoeringsorganisatie voor de deelnemende gemeenten in dit samenwerkingsverband.</text:p>
            <text:p text:style-name="al">‘Social Innovation’ werkt het beste als de samenwerkende partners ook zichzelf hebben georganiseerd en hun agenda op orde hebben. De ‘O’ van overheid heeft dit geregeld in de gemeenschappelijke regeling Regio Hart van Brabant.</text:p>
            <text:p text:style-name="al"/>
          </text:section>
          <text:section text:name="divisie_id1-3-2-3-5" text:style-name="divisie">
            <text:p text:style-name="kop_level1">Relatie Regio Hart van Brabant – Midpoint Brabant</text:p>
            <text:p text:style-name="al">Min of meer vergelijkbaar met hoe dat diverse andere regio’s is geregeld, zijn intergemeentelijke samenwerking enerzijds en triple-helix samenwerking anderzijds, in nauwe samenhang met elkaar, maar in separate rechtspersonen georganiseerd. Voor alle projecten die Regio Hart van Brabant ter hand neemt geldt dat het opdrachtgeverschap bij de overheid ligt. Voor alle projecten van Midpoint Brabant geldt dat het projecten zijn waarbij het opdrachtgeverschap bij de triple helix ligt; bij onderwijs, ondernemers én overheid.</text:p>
            <text:p text:style-name="al">Ongeveer de helft van de projecten van Regio Hart van Brabant betreft projecten die de overheidsbijdrage aan de triple helix programma’s van Midpoint Brabant vormen. De Midpoint Brabant programma’s zijn hiermee verzekerd van eenduidige ondersteuning door de regiogemeenten. De andere helft betreft projecten op het vlak van algemene publieke samenwerkingsopgaven, zoals de regionale sociale agenda.</text:p>
            <text:p text:style-name="al">Deze wijze van organiseren veronderstelt overigens niet dat de samenwerkende gemeenten geen triple-helix contact aangaan bij de projecten waarvan zij enig opdrachtgever zijn. Integendeel, bedrijfsleven en onderwijs zijn in veel gevallen natuurlijke samenwerkingspartners. Het betekent wel dat tussen Regio Hart van Brabant en Midpoint Brabant goede en regelmatige afstemming nodig is. Niet voor niets zijn de bureaus van beide rechtspersonen op dezelfde locatie ondergebracht. Het betekent ook dat er projecten zijn waarvan de overheid opdrachtgever is, die voor de uitvoer het beste ondergebracht kunnen worden bij Midpoint Brabant. Dit geldt met name voor projecten die expliciet gericht zijn op het stimuleren van de regionale economie en waarbij triplehelix samenwerking een noodzakelijke voorwaarde is. Deze projecten zullen, onder opdrachtgeverschap van de overheid, gereed gemaakt moeten worden voor uitvoer, alvorens ze ondergebracht kunnen worden bij Midpoint Brabant.</text:p>
            <text:p text:style-name="al"/>
          </text:section>
          <text:section text:name="divisie_id1-3-2-3-6" text:style-name="divisie">
            <text:p text:style-name="kop_level1">Rechtspersoonlijkheid</text:p>
            <text:p text:style-name="al">In het voorjaar van 1998 heeft een aantal gemeenten in Midden-Brabant, na het besluit tot opheffing van de gemeenschappelijke regeling Samenwerkingsverband Midden- Brabant, besloten tot het aangaan van een nieuwe regeling.</text:p>
            <text:p text:style-name="al">Deze gemeenschappelijke regeling Regionaal overleg Midden-Brabant (ROM) werd aangegaan door de colleges van burgemeester en wethouders en was op de eerste plaats bedoeld om te fungeren als overlegplatform voor de deelnemende gemeenten. Eind 2000 is de regeling gewijzigd en per 1 februari 2001 trad de wijziging in werking.</text:p>
            <text:p text:style-name="al">Deze gemeenschappelijke regeling kende aanvankelijk alleen een ‘lichte’ constructie (zonder openbaar lichaam). Er was uitsluitend een gemeenschappelijk orgaan dat verantwoordelijk was voor het creëren en in stand houden van een overlegstructuur (portefeuillehoudersoverleggen). In 2000 bleek deze beperkte setting niet meer houdbaar. Vanwege het beheer van budgetten en de besteding van subsidiegelden en de verantwoording daarover, was het noodzakelijk dat de regeling (tevens) rechtspersoonlijkheid zou verkrijgen. Dit werd per 1 februari 2001 gerealiseerd door een wijziging van de regeling waarbij een openbaar lichaam werd ingesteld.</text:p>
            <text:p text:style-name="al">In 2003 vond een volgende wijziging plaats. Daarbij werd artikel 4, eerste lid sub c.geschrapt. I.v.m. de invoering van het BTW-compensatiefonds was er geen noodzaak meer tot uitvoering van de regionale Milieuwet.</text:p>
            <text:p text:style-name="al">In 2013 is vanwege genoemde veranderde omstandigheden en een noodzaak tot doorvoer van verbeteringen in de governance en democratische legitimatie van het samenwerkingsverband een verzoek gedaan door het algemeen bestuur aan de raden tot het verlenen van toestemming voor het aangaan van een nieuwe gemeenschappelijke regeling, onder intrekking van de oude.</text:p>
            <text:p text:style-name="al">De wijzigingen die vanaf 2015 zijn aangebracht voor het kunnen uitvoeren van regionale jeugdhulptaken, zijn als aanvullingen op de bestaande regeling opgesteld. Veel van de bestaande bepalingen bleken daarbij van onverminderd belang, waaronder de uitgebreidere bepalingen over de governance en democratische legitimatie. De laatste aanvulling betreft in de kern alleen de uitbreiding van het takenpakket van de regio met de jeugdhulptaken. Omdat deze nieuwe taken qua inhoud en budgettair belang wel substantieel zijn, is besloten tot het inbrengen van de mogelijkheid van instelling van een bestuurscommissie (art. 10a).</text:p>
            <text:p text:style-name="al"/>
          </text:section>
          <text:section text:name="divisie_id1-3-2-3-7" text:style-name="divisie">
            <text:p text:style-name="kop_level1">Uitgangspunten</text:p>
            <text:p text:style-name="al">De uitgangspunten van Regio Hart van Brabant zijn:</text:p>
            <text:list text:style-name="id1-3-2-3-7-3">
              <text:list-item text:style-override="id1-3-2-3-7-3-1">
                <text:number>1.</text:number>
                <text:p text:style-name="al">Het fungeren als overlegplatform ten behoeve van het uitwisselen van informatie, afstemmen en samenwerken om regionale opgaven te identificeren en op basis daarvan gezamenlijke projecten te definiëren, te initiëren en uit te voeren;</text:p>
              </text:list-item>
              <text:list-item text:style-override="id1-3-2-3-7-3-2">
                <text:number>2.</text:number>
                <text:p text:style-name="al">De vakinhoudelijke inbreng in het overleg blijft behoren tot de verantwoordelijkheid van de betrokken gemeenten zelf.</text:p>
              </text:list-item>
              <text:list-item text:style-override="id1-3-2-3-7-3-3">
                <text:number>3.</text:number>
                <text:p text:style-name="al">Het bijdragen aan een efficiënte en effectieve uitvoering van regionale jeugdhulptaken vanaf 1 januari 2015.</text:p>
                <text:p text:style-name="al"/>
              </text:list-item>
            </text:list>
          </text:section>
          <text:section text:name="divisie_id1-3-2-3-8" text:style-name="divisie">
            <text:p text:style-name="kop_level1">Algemeen bestuur</text:p>
            <text:p text:style-name="al">Het algemeen bestuur heeft primair een coördinerende en initiërende taak. Het algemeen bestuur schept de voorwaarden voor de totstandkoming en het in stand houden van een goed functionerende overleg- en besluitvormingsstructuur. Het algemeen bestuur bewaakt de continuïteit van het overleg, is verantwoordelijk voor de externe communicatie en fungeert als algemeen aanspreekpunt voor derden over zaken die de intergemeentelijke samenwerking betreffen. Het algemeen bestuur maakt daarnaast afspraken voor portefeuilleoverstijgende zaken.</text:p>
            <text:p text:style-name="al">Daarnaast heeft het algemeen bestuur tot taak om verantwoording af te leggen over de besteding van subsidiegelden waarbij verantwoording door een regionale overheid met rechtspersoonlijkheid als eis wordt gesteld.</text:p>
            <text:p text:style-name="al"/>
          </text:section>
          <text:section text:name="divisie_id1-3-2-3-9" text:style-name="divisie">
            <text:p text:style-name="kop_level1">Bestuurscommissies</text:p>
            <text:p text:style-name="al">Met de toevoeging van de regionale jeugdhulptaken, wordt in de aanpassing van de gemeenschappelijke regeling Regio Hart van Brabant gebruik gemaakt van de mogelijkheid die de Wet gemeenschappelijke regelingen biedt om bestuurscommissies in te stellen. Dergelijke commissies kunnen worden ingesteld met het oog op de behartiging van bepaalde belangen. Omdat de regionale jeugdhulptaken specifiek van karakter zijn en inhoudelijk en financieel van groot gewicht, heeft het Algemeen Bestuur een aparte bestuurscommissie Jeugd instelt. De bestuurscommissie heeft de gedelegeerde bevoegdheid de regionale jeugdhulptaken bestuurlijk aan te sturen en daar inhoudelijke besluiten over te nemen.</text:p>
            <text:p text:style-name="al"/>
          </text:section>
          <text:section text:name="divisie_id1-3-2-3-10" text:style-name="divisie">
            <text:p text:style-name="kop_level1">Portefeuillehoudersoverleggen</text:p>
            <text:p text:style-name="al">Binnen de portefeuillehoudersoverleggen vindt vakinhoudelijk overleg plaats. In de regeling is bepaald dat dit overleg de inhoudelijke voorbereiding vormt die kan leiden tot besluitvorming door het algemeen bestuur en/ of tot besluiten van de bevoegde bestuursorganen van de deelnemende gemeenten waardoor deze gemeenten kunnen worden gebonden.</text:p>
            <text:p text:style-name="al"/>
          </text:section>
          <text:section text:name="divisie_id1-3-2-3-11" text:style-name="divisie">
            <text:p text:style-name="kop_level1">Programmamanagement en vakinhoudelijke inbreng</text:p>
            <text:p text:style-name="al">Het bestuur en de portefeuillehoudersoverleggen worden ondersteund door het programmamanagement. De beleidsinhoudelijke voorbereiding en ondersteuning van de portefeuillehoudersoverleggen wordt verzorgd door beleidsambtenaren van de deelnemende gemeenten zelf.</text:p>
            <text:p text:style-name="al"/>
          </text:section>
          <text:section text:name="divisie_id1-3-2-3-12" text:style-name="divisie">
            <text:p text:style-name="kop_level1">Organisatie</text:p>
            <text:p text:style-name="al">De Regio Hart van Brabant is een platform voor informatie-uitwisseling en afstemming, en een basis van waaruit concrete projecten kunnen worden opgestart. In die gevallen waarin een subsidie wordt toegekend voor een samenwerkingstaak als bedoeld in artikel 4 eerste lid onder b, zal het algemeen bestuur van de Regio Hart van Brabant verantwoording afleggen over de besteding van de subsidiegelden. De gemeente Tilburg, treedt op als gastheergemeente voor de Regio Hart van Brabant. De gemeente Tilburg voert de regionale jeugdhulptaken uit. </text:p>
            <text:p text:style-name="al"/>
          </text:section>
          <text:section text:name="divisie_id1-3-2-3-13" text:style-name="divisie">
            <text:p text:style-name="kop_level1">Artikelsgewijze toelichting</text:p>
          </text:section>
          <text:section text:name="divisie_id1-3-2-3-14" text:style-name="divisie">
            <text:p text:style-name="kop_level1">Artikel 3 Openbaar lichaam en bestuursorganen</text:p>
            <text:p text:style-name="al">Met dit artikel wordt het openbaar lichaam ingesteld, in casu feitelijk bestendigd waardoor er sprake is van een overheidslichaam met rechtspersoonlijkheid.</text:p>
            <text:p text:style-name="al"/>
          </text:section>
          <text:section text:name="divisie_id1-3-2-3-15" text:style-name="divisie">
            <text:p text:style-name="kop_level1">Artikel 4 Taken</text:p>
            <text:p text:style-name="al">De taak tot het besteden van subsidiegelden en de verantwoording daarover wordt uitgeoefend in die gevallen waarin een subsidieverlener ten behoeve van een concrete samenwerkingstaak slechts subsidie wenst te verlenen aan een krachtens publiekrecht ingestelde regionale rechtspersoon.</text:p>
            <text:p text:style-name="al">Met andere woorden: indien een subsidieverlener (bijvoorbeeld Rijk of provincie) bereid is om een samenwerkingstaak van twee of meer deelnemende gemeenten te subsidiëren door verstrekking van die subsidie aan die gemeenten zelf, dan is er geen taak voor het algemeen bestuur op grond van artikel 4 eerste lid onder b van deze regeling.</text:p>
            <text:p text:style-name="al">De bovenlokale jeugdhulptaken die onderdeel gaan uitmaken van de gemeenschappelijke regeling, omvatten de volgende onderdelen:</text:p>
            <text:p text:style-name="al">Landelijk en bovenregionaal:</text:p>
            <text:list text:style-name="id1-3-2-3-15-6">
              <text:list-item text:style-override="id1-3-2-3-15-6-1">
                <text:number>1.</text:number>
                <text:p text:style-name="al">Zorg voor VB-jongeren: VB-jongeren met ZZP 4 en 5, ook VB-jongeren met ernstige bijkomende problematiek</text:p>
              </text:list-item>
              <text:list-item text:style-override="id1-3-2-3-15-6-2">
                <text:number>2.</text:number>
                <text:p text:style-name="al">Zorg voor jongeren die combinatie hebben van GGZ en VB-problematiek: Diagnostiek voor VB en Jeugd-GGZ</text:p>
              </text:list-item>
              <text:list-item text:style-override="id1-3-2-3-15-6-3">
                <text:number>3.</text:number>
                <text:p text:style-name="al">Topklinische GGZ en Specialistische GGZ:</text:p>
                <text:list text:style-name="id1-3-2-3-15-6-3-3">
                  <text:list-item text:style-override="id1-3-2-3-15-6-3-3-1">
                    <text:number>a.</text:number>
                    <text:p text:style-name="al">Autisme-stoornissen</text:p>
                  </text:list-item>
                  <text:list-item text:style-override="id1-3-2-3-15-6-3-3-2">
                    <text:number>b.</text:number>
                    <text:p text:style-name="al">Zeer ernstige anorexiapatiënten</text:p>
                  </text:list-item>
                  <text:list-item text:style-override="id1-3-2-3-15-6-3-3-3">
                    <text:number>c.</text:number>
                    <text:p text:style-name="al">Kinder- en Jeugdpsychiatrie</text:p>
                  </text:list-item>
                </text:list>
              </text:list-item>
              <text:list-item text:style-override="id1-3-2-3-15-6-4">
                <text:number>4.</text:number>
                <text:p text:style-name="al">Jeugdzorg Plus:</text:p>
                <text:list text:style-name="id1-3-2-3-15-6-4-3">
                  <text:list-item text:style-override="id1-3-2-3-15-6-4-3-1">
                    <text:number>a.</text:number>
                    <text:p text:style-name="al">Jeugdzorg-plus, inclusief landelijke specialismen</text:p>
                  </text:list-item>
                  <text:list-item text:style-override="id1-3-2-3-15-6-4-3-2">
                    <text:number>b.</text:number>
                    <text:p text:style-name="al">Forensische jeugdhulp</text:p>
                  </text:list-item>
                  <text:list-item text:style-override="id1-3-2-3-15-6-4-3-3">
                    <text:number>c.</text:number>
                    <text:p text:style-name="al">Deel van de forensische jeugdpsychiatrie</text:p>
                  </text:list-item>
                </text:list>
              </text:list-item>
              <text:list-item text:style-override="id1-3-2-3-15-6-5">
                <text:number>5.</text:number>
                <text:p text:style-name="al">Maatschappelijke opvang: Expertise- en</text:p>
                <text:list text:style-name="id1-3-2-3-15-6-5-3">
                  <text:list-item text:style-override="id1-3-2-3-15-6-5-3-1">
                    <text:number>a.</text:number>
                    <text:p text:style-name="al">behandelcentrum op het terrein van</text:p>
                  </text:list-item>
                  <text:list-item text:style-override="id1-3-2-3-15-6-5-3-2">
                    <text:number>b.</text:number>
                    <text:p text:style-name="al">geweld in afhankelijkheidsrelaties</text:p>
                  </text:list-item>
                </text:list>
              </text:list-item>
              <text:list-item text:style-override="id1-3-2-3-15-6-6">
                <text:number>6.</text:number>
                <text:p text:style-name="al">Kindertelefoon</text:p>
              </text:list-item>
            </text:list>
            <text:p text:style-name="al">Regionaal:</text:p>
            <text:list text:style-name="id1-3-2-3-15-8">
              <text:list-item text:style-override="id1-3-2-3-15-8-1">
                <text:number>1.</text:number>
                <text:p text:style-name="al">Kinderbeschermingsmaatregelen</text:p>
              </text:list-item>
              <text:list-item text:style-override="id1-3-2-3-15-8-2">
                <text:number>2.</text:number>
                <text:p text:style-name="al">Jeugdreclassering</text:p>
              </text:list-item>
              <text:list-item text:style-override="id1-3-2-3-15-8-3">
                <text:number>3.</text:number>
                <text:p text:style-name="al">Advies- en Meldpunt Huiselijk geweld en Kindermishandeling</text:p>
              </text:list-item>
              <text:list-item text:style-override="id1-3-2-3-15-8-4">
                <text:number>4.</text:number>
                <text:p text:style-name="al">Jeugd GGZ</text:p>
              </text:list-item>
              <text:list-item text:style-override="id1-3-2-3-15-8-5">
                <text:number>5.</text:number>
                <text:p text:style-name="al">Jeugdzorg die tot 1-1-2015 Provinciaal wordt gefinancierd</text:p>
              </text:list-item>
              <text:list-item text:style-override="id1-3-2-3-15-8-6">
                <text:number>6.</text:number>
                <text:p text:style-name="al">Jeugdhulp tot 1-1-2015 behorend onder AWBZ, m.u.v. bepaalde vormen extramuraal. Dit wordt nader gespecificeerd binnen de deelbegroting jeugd.</text:p>
                <text:p text:style-name="al"/>
                <text:p text:style-name="al"/>
              </text:list-item>
            </text:list>
          </text:section>
          <text:section text:name="divisie_id1-3-2-3-16" text:style-name="divisie">
            <text:p text:style-name="kop_level1">Artikel 7 Vergaderingen</text:p>
            <text:p text:style-name="al">Tweede lid: de verwijzing naar de artikelen 19 en 20 van de Gemeentewet betreft de oproeping voor de vergadering en het vergaderquorum: de vergadering wordt niet geopend voordat meer dan de helft van het aantal zitting hebbende leden aanwezig is.</text:p>
            <text:p text:style-name="al">Derde lid: in tegenstelling tot de vergaderingen van het gemeenschappelijk orgaan, eist art. 22, derde lid van de Wet gemeenschappelijke regelingen dat de vergaderingen van het algemeen bestuur in beginsel openbaar van karakter zijn.</text:p>
            <text:p text:style-name="al"/>
          </text:section>
          <text:section text:name="divisie_id1-3-2-3-17" text:style-name="divisie">
            <text:p text:style-name="kop_level1">Artikel 8 Besluitvorming</text:p>
            <text:p text:style-name="al">In het derde lid wordt verwezen naar artikelen van de Gemeentewet: deze artikelen hebben betrekking op oproeping, vergaderquorum, immuniteit voor datgene wat in de vergadering wordt gezegd, ordehandhaving, stemming en stemquorum.</text:p>
            <text:p text:style-name="al">Uitgangspunt is dat besluiten genomen worden op basis van absolute meerderheid. Bij een even aantal stemgerechtigde leden betekent dit dat wordt uitgegaan van de helft plus 1. Bij een oneven aantal stemgerechtigde leden geldt dat de helft plus ½ de absolute meerderheid vormt.</text:p>
            <text:p text:style-name="al"/>
          </text:section>
          <text:section text:name="divisie_id1-3-2-3-18" text:style-name="divisie">
            <text:p text:style-name="kop_level1">Artikel 9. Dagelijks bestuur</text:p>
            <text:p text:style-name="al">Aan het dagelijks bestuur zijn in deze gemeenschappelijke regeling geen specifieke taken of bevoegdheden toegedacht, behoudens het bepaalde in artikel 9, lid 3 en artikel 11, lid 2.</text:p>
            <text:p text:style-name="al"/>
          </text:section>
          <text:section text:name="divisie_id1-3-2-3-19" text:style-name="divisie">
            <text:p text:style-name="kop_level1">Artikel 10a Bestuurscommissies</text:p>
            <text:p text:style-name="al">Met dit artikel wordt de mogelijkheid geboden om bestuurscommissies in te stellen. Deze mogelijkheid is opgenomen in de Wet gemeenschappelijke regelingen (Wgr) en wordt nu geïntroduceerd in de gemeenschappelijke regeling Regio Hart van Brabant met het oog op de regionale jeugdhulptaken. Het instellen van een bestuurscommissie kan alleen als de raden van alle deelnemende gemeenten daarmee instemmen.</text:p>
            <text:p text:style-name="al"/>
          </text:section>
          <text:section text:name="divisie_id1-3-2-3-20" text:style-name="divisie">
            <text:p text:style-name="kop_level1">Artikel 12 Verordeningen, dienstverlenings- en/of samenwerkingsovereenkomsten</text:p>
            <text:p text:style-name="al">Uit artikel 5 volgt dat verordeningen, dienstverlenings- en/of samenwerkingsovereenkomsten alleen vastgesteld kunnen worden voor taken die in artikel 4 aan het algemeen bestuur zijn opgedragen.</text:p>
            <text:p text:style-name="al">Ter uitvoering van gesubsidieerde taken als bedoeld in artikel 4 eerste lid onder b kan het bijvoorbeeld nodig zijn om in een verordening regels te stellen voor de toekenning van subsidies, het stellen van voorwaarden daarbij en het afleggen van verantwoording daarover. Artikel 11 legt hiervoor de basis.</text:p>
            <text:p text:style-name="al">Indien een verordening, dienstverlenings- en/of samenwerkingsovereenkomst gaat over een uitvoeringstaak waarin niet door alle aan het Hart van Brabant deelnemende gemeenten wordt geparticipeerd, dient deze zodanig te worden geredigeerd dat deze alleen geldt voor de gemeenten die wel in de betreffende taak deelnemen.</text:p>
            <text:p text:style-name="al"/>
          </text:section>
          <text:section text:name="divisie_id1-3-2-3-21" text:style-name="divisie">
            <text:p text:style-name="kop_level1">Artikel 13 Dienstverlening</text:p>
            <text:p text:style-name="al">Dit artikel biedt de mogelijkheid om eventueel overeenkomsten aan te gaan met gemeenten die niet aan de regeling deelnemen, maar die wel wensen aan te sluiten bij een uitvoeringsproject van deelnemende gemeenten. Besluitvorming hierover vindt uiteraard plaats in overeenstemming met het gestelde in artikel 8.</text:p>
            <text:p text:style-name="al"/>
          </text:section>
          <text:section text:name="divisie_id1-3-2-3-22" text:style-name="divisie">
            <text:p text:style-name="kop_level1">Artikelen 14 t/m 16 informatie en verantwoording</text:p>
            <text:p text:style-name="al">Deze artikelen regelen de informatie- en verantwoordingsplicht die uit een oogpunt van democratische legitimatie aan het functioneren van het bestuur worden gesteld en die verplicht is op grond van de Wet gemeenschappelijke regelingen.</text:p>
            <text:p text:style-name="al"/>
          </text:section>
          <text:section text:name="divisie_id1-3-2-3-23" text:style-name="divisie">
            <text:p text:style-name="kop_level1">Artikel 18. Verenigde Vergadering</text:p>
            <text:p text:style-name="al">Besluiten die worden genomen in de Verenigde Vergadering hebben uitsluitend, maar wel grote, bestuurlijk-politieke betekenis. Er gaat een belangrijke signaalwerking vanuit naar de bestuursorganen die gerekend worden tot deze gemeenschappelijke regeling (algemeen bestuur en dagelijks bestuur) en naar de portefeuillehoudersoverleggen.</text:p>
            <text:p text:style-name="al">Uitgangspunt is dat besluiten genomen worden op basis van absolute meerderheid. Bij een even aantal stemgerechtigde leden betekent dit dat wordt uitgegaan van de helft plus 1. Bij een oneven aantal stemgerechtigde leden geldt dat de helft plus ½ de absolute meerderheid vormt.</text:p>
            <text:p text:style-name="al"/>
          </text:section>
          <text:section text:name="divisie_id1-3-2-3-24" text:style-name="divisie">
            <text:p text:style-name="kop_level1">Artikel 19 Portefeuillehoudersoverleggen</text:p>
            <text:p text:style-name="al">Het tweede lid bepaalt dat in beginsel één lid van het college van burgemeester en wethouders, te weten de betreffende portefeuillehouder, aan het overleg deelneemt. Tegen ad hoc deelname aan het overleg door meerdere leden uit een college bestaat geen bezwaar.</text:p>
            <text:p text:style-name="al">De portefeuillehoudersoverleggen analyseren zelf welke kansen en bedreigingen op hun terrein zich voordoen. En zo ja, welke intergemeentelijke aanpak daarbij past. De overleggen worden vakinhoudelijk gesteund door inbreng van de gemeenten zelf.</text:p>
            <text:p text:style-name="al"/>
          </text:section>
          <text:section text:name="divisie_id1-3-2-3-25" text:style-name="divisie">
            <text:p text:style-name="kop_level1">Artikelen 20 en 21 Ambtelijke ondersteuning</text:p>
            <text:p text:style-name="al">Deze artikelen regelen de ambtelijke ondersteuning. Nadere bepalingen zijn/worden opgenomen in een dienstverleningsovereenkomst.</text:p>
            <text:p text:style-name="al">In aanvulling op hetgeen gesteld is in artikel 21 hebben gemeentesecretarissen de inspanningsverplichting om twee interne coördinatoren aan te stellen om de communicatie tussen Regio Hart van Brabant en Midpoint Brabant enerzijds en de deelnemende gemeenten anderzijds goed te doen verlopen.</text:p>
            <text:p text:style-name="al">Gemeentesecretarissen dragen ten eerste zorg voor de benoeming van een interne Hart van Brabant coördinator binnen de eigen organisatie. De Hart van Brabant coördinator verzorgt, in opdracht van de gemeentesecretaris, ambtelijke ondersteuning aan het college van burgemeester en wethouders voor aangelegenheden die de regionale samenwerking betreffen zoals bedoeld in deze gemeenschappelijke regeling. De interne Hart van Brabant coördinator vormt daarnaast een praktisch aanspreekpunt voor de programmamanager en ziet, in opdracht van de gemeentesecretaris, mee toe op de praktische ambtelijke invulling van de taken en bevoegdheden die volgen uit deze gemeenschappelijke regeling en de strategische agenda, de jaarlijkse begroting met uitvoeringsprogramma en projectopdrachten die eruit voortvloeien.</text:p>
            <text:p text:style-name="al">Gemeentesecretarissen dragen ten tweede zorg voor de benoeming van een interne Midpoint Brabant coördinator binnen de eigen organisatie. De Midpoint Brabant coördinator verzorgt, in opdracht van de gemeentesecretaris, ambtelijke ondersteuning aan het college van burgemeester en wethouders voor aangelegenheden die de regionale samenwerking in triple helix verband betreffen zoals belegd bij de stichting Midpoint Brabant en vastgelegd in de stichtingsstatuten. De interne Midpoint Brabant coördinator vormt daarnaast een praktisch aanspreekpunt voor de programmadirecteur van Midpoint Brabant en ziet, in opdracht van de gemeentesecretaris, mee toe op de praktische ambtelijke invulling van de taken en bevoegdheden die volgen uit de stichtingsstatuten en het strategische programma, de jaarlijkse begroting met uitvoeringsprogramma en projecten die eruit voortvloeien.</text:p>
            <text:p text:style-name="al"/>
          </text:section>
          <text:section text:name="divisie_id1-3-2-3-26" text:style-name="divisie">
            <text:p text:style-name="kop_level1">Artikelen 22 t/m 25 Financiën</text:p>
            <text:p text:style-name="al">Deze artikelen regelen de vaststelling van de begroting, de kostentoerekening, de voorschotbetaling en de vaststelling van de rekening. Er is tevens een inspraakregeling opgenomen voor de raden van de deelnemende gemeenten bij de vaststelling van de begroting en de jaarrekening. Deze regeling waarbij de gemeenteraden – verplicht – in de gelegenheid moeten worden gesteld om een zienswijze kenbaar te maken is ontleend aan artikel 35 derde lid van de Wgr. In de artikelen over financiën gelden in een aantal opzichten afwijkende bepalingen voor de regionale jeugdhulptaken, samenhangend met het afwijkende karakter en de afwijkende omvang van de daarmee gepaard gaande inkomsten (baten) en uitgaven (lasten).</text:p>
            <text:p text:style-name="al"/>
          </text:section>
          <text:section text:name="divisie_id1-3-2-3-27" text:style-name="divisie">
            <text:p text:style-name="kop_level1">Artikel 25 lidnummers 8 en 9</text:p>
            <text:list text:style-name="id1-3-2-3-27-2">
              <text:list-item text:style-override="id1-3-2-3-27-2-1">
                <text:number>8.</text:number>
                <text:p text:style-name="al">Een batig saldo voor bovenlokale jeugdhulptaken wordt toegevoegd aan de regionale bestemmingsreserve jeugdhulp, met als maximum het percentage dat de deelnemende gemeenten bij begroting toekennen aan de regio voor het opvangen van risico’s. Het meerdere wordt uitgekeerd aan de deelnemende gemeenten, naar rato van de werkelijke kosten per gemeente.</text:p>
              </text:list-item>
              <text:list-item text:style-override="id1-3-2-3-27-2-2">
                <text:number>9.</text:number>
                <text:p text:style-name="al">Een nadelig saldo voor bovenlokale jeugdhulptaken kan ten laste worden gebracht van de regionale bestemmingsreserve jeugdhulp. Indien deze reserve ontoereikend is, wordt verrekend met de deelnemende gemeenten op basis van werkelijke kosten per individuele gemeente.</text:p>
                <text:p text:style-name="al"/>
              </text:list-item>
            </text:list>
          </text:section>
          <text:section text:name="divisie_id1-3-2-3-28" text:style-name="divisie">
            <text:p text:style-name="kop_level1">Artikel 23 Kostentoerekening</text:p>
            <text:p text:style-name="al">Alle deelnemende gemeenten worden geacht deel te nemen aan de uitvoering van alle in artikel 4 genoemde taken, tenzij hierover in de strategische werkagenda of de jaarlijkse begroting expliciet andere afspraken zijn gemaakt. Zo kan het voorkomen dat met betrekking tot de samenwerkingstaken als genoemd in artikel 4 in wisselende samenstelling van gemeenten wordt samengewerkt.</text:p>
            <text:p text:style-name="al">Een eventueel nadelig financieel resultaat van de uitvoering van de taken als genoemd in artikel 4 komt voor rekening van de aan de betreffende taak deelnemende gemeenten en kan niet leiden tot een financiële verplichting voor gemeenten die niet aan de betreffende taak deelnemen. Zo een nadelig financieel resultaat behoort dan ook niet tot de ‘kosten van de Regio Hart van Brabant’ als bedoeld in het eerste en tweede lid van dit artikel.</text:p>
            <text:p text:style-name="al">Ook voor de kostentoerekening geldt dat afwijkende bepalingen voor de regionale jeugdhulptaken zijn opgenomen. Om de deelnemende gemeenten de ruimte te geven voor nadere afspraken en een jaarlijkse actualisering van de kostentoerekening voor de regionale jeugdhulptaken, is in de regeling bepaald dat dit jaarlijks wordt gespecificeerd in de bijbehorende deelbegroting.</text:p>
            <text:p text:style-name="al">Het bepaalde in artikel 23 laat onverlet dat door Regio Hart van Brabant ook met niet deelnemende gemeenten kan worden samengewerkt en dat daarvoor door het algemeen bestuur op maatwerkbasis afspraken gemaakt worden over kostentoedeling. Deze afspraken worden vastgelegd in een overeenkomst zoals bedoeld in artikel 13, lid 2.</text:p>
            <text:p text:style-name="al"/>
          </text:section>
          <text:section text:name="divisie_id1-3-2-3-29" text:style-name="divisie">
            <text:p text:style-name="kop_level1">Artikel 31 Toezending aan Gedeputeerde Staten en aan de gemeenten; inwerkingtreding: gelding</text:p>
            <text:p text:style-name="al">Artikel 26 Wet gemeenschappelijke regelingen verlangt dat in de gemeenschappelijke regeling een deelnemende gemeente wordt aangewezen – als ‘penvoerende gemeente’ - om (onder andere) de regeling naar het provinciebestuur te zenden.</text:p>
            <text:p text:style-name="al"/>
            <text:p text:style-name="al">Het algemeen bestuur van Regio Hart van Brabant besluit onderhavige gemeenschappelijke regeling aan te gaan per 1 januari 2015, onder gelijktijdige intrekking van de huidige gemeenschappelijke regeling Regio Hart van Brabant (die van kracht is sinds 1 januari 2014).</text:p>
            <text:p text:style-name="al"/>
            <text:p text:style-name="al">Aldus overeengekomen,</text:p>
            <text:p text:style-name="al"/>
            <text:p text:style-name="al">A.J.W. Boelhouwer</text:p>
            <text:p text:style-name="al">burgemeester Gilze en Rijen </text:p>
            <text:p text:style-name="al"/>
            <text:p text:style-name="al">M.F.A. van Diessen</text:p>
            <text:p text:style-name="al">wnd. burgemeester Dongen </text:p>
            <text:p text:style-name="al"/>
            <text:p text:style-name="al">J.Hamming</text:p>
            <text:p text:style-name="al">burgemeester Heusden </text:p>
            <text:p text:style-name="al"/>
            <text:p text:style-name="al">J.F.M. Janssen</text:p>
            <text:p text:style-name="al">burgemeester Oisterwijk </text:p>
            <text:p text:style-name="al"/>
            <text:p text:style-name="al">A.M.P. Kleijngeld</text:p>
            <text:p text:style-name="al">burgemeester Waalwijk </text:p>
            <text:p text:style-name="al"/>
            <text:p text:style-name="al">W.C. Luijendijk</text:p>
            <text:p text:style-name="al">burgemeester Loon op Zand </text:p>
            <text:p text:style-name="al"/>
            <text:p text:style-name="al">P.G.A. Noordanus</text:p>
            <text:p text:style-name="al">burgemeester Tilburg </text:p>
            <text:p text:style-name="al"/>
            <text:p text:style-name="al">R.F.I. Palmen</text:p>
            <text:p text:style-name="al">burgemeester Hilvarenbeek </text:p>
            <text:p text:style-name="al"/>
            <text:p text:style-name="al">M.G. Rijsdorp</text:p>
            <text:p text:style-name="al">burgemeester Goirle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29</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29</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29</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Regio Hart van Brabant</meta:user-defined>
    <meta:user-defined meta:name="OVERHEIDop.doctype">Officiële Publicaties, versie 1.1</meta:user-defined>
    <meta:user-defined meta:name="DCTERMS.W3CDTF/OVERHEIDop.jaargang">2015</meta:user-defined>
    <meta:user-defined meta:name="DCTERMS.W3CDTF/DCTERMS.available">2015-02-27</meta:user-defined>
    <meta:user-defined meta:name="OVERHEIDop.publicationIssue">5829</meta:user-defined>
    <meta:user-defined meta:name="OVERHEIDop.StcrtID/DC.identifier">stcrt-2015-5829</meta:user-defined>
    <meta:user-defined meta:name="OVERHEID.Organisatietype/OVERHEID.organisationType">gemeente</meta:user-defined>
    <meta:user-defined meta:name="OVERHEID.Gemeente/OVERHEID.authority">Dongen</meta:user-defined>
    <meta:user-defined meta:name="OVERHEID.Gemeente/DC.creator">Dongen</meta:user-defined>
    <meta:user-defined meta:name="OVERHEID.TaxonomieBeleidsagenda/OVERHEID.category">Bestuur | Gemeenten</meta:user-defined>
    <dc:language>nl</dc:language>
    <meta:user-defined meta:name="OVERHEID.Ministerie/DCTERMS.publisher">Ministerie van Binnenlandse Zaken</meta:user-defined>
    <meta:user-defined meta:name="OVERHEIDop.publicationName">Staatscourant</meta:user-defined>
    <meta:user-defined meta:name="OVERHEID.Informatietype/DC.type">officiële publicatie</meta:user-defined>
    <meta:user-defined meta:name="OVERHEIDop.Staatscourant/DC.type">Instelling gemeenschappelijke regelingen</meta:user-defined>
    <meta:user-defined meta:name="OVERHEID.Gemeente/DC.spatial">Dongen</meta:user-defined>
    <meta:user-defined meta:name="OVERHEIDop.versieInformatie"/>
  </office:meta>
</office:document-meta>
</file>