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besluit ten behoeve van het nemen van diverse verkeersmaatregelen rondom schoolzone - Wilhelmina Druc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VERKEERSBESLUIT</text:p>
          <text:p text:style-name="bezwaarschrift_al">
          <text:span text:style-name="nadrukvet">VERKEERMAATREGELEN BREDE ZORGSCHOOL WILHELMINA DRUCKERSTRAAT</text:span>
        </text:p>
          <text:p text:style-name="bezwaarschrift_al">Nr. VB2014016</text:p>
          <text:p text:style-name="bezwaarschrift_al"/>
          <text:p text:style-name="bezwaarschrift_al">
          <text:span text:style-name="nadrukvet">Gelet op </text:span>
        </text:p>
          <text:p text:style-name="bezwaarschrift_al">Artikel 18, eerst lid, onder d. van de Wegenverkeerswet 1994;</text:p>
          <text:p text:style-name="bezwaarschrift_al"/>
          <text:p text:style-name="bezwaarschrift_al">Het besluit van 7 april 2014 van het college van burgemeester en wethouders van de gemeente Tiel waarin de bevoegdheid tot het nemen van verkeersbesluiten gemandateerd is aan de manager van Team Werkvoorbereiding. </text:p>
          <text:p text:style-name="bezwaarschrift_al"/>
          <text:p text:style-name="bezwaarschrift_al">
          <text:span text:style-name="nadrukvet">Aanleiding voor het verkeersbesluit</text:span>
        </text:p>
          <text:p text:style-name="bezwaarschrift_al">Tussen het winkelcentrum Rauwenhof en de Rivierenland is een brede Zorgschool gebouwd, met appartementen erboven. Op de brede zorgschool zitten kinderen die veelal niet zelfstandig of op reguliere wijze naar school gebracht kunnen worden. Veel kinderen worden per schoolbus en/of taxibusje naar deze school gebracht 's morgen en 's middags weer opgehaald. Voor het goed laten functioneren van de school en zorgdragen van voldoende parkeergelegenheid voor bewoners, bezoekers, ouders en halen/brengen van de kinderen op diverse wijze is een plein aangelegd waarop deze functies samenkomen. Tevens is een fietsstraat aangelegd, om de parkeervraag van het nieuwe gebouw goed en veilig te combineren met de (oude) fietsroute die er al langs liep.</text:p>
          <text:p text:style-name="bezwaarschrift_al"/>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
          <text:p text:style-name="bezwaarschrift_al">Uit he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de maatregelen in dit verkeersbesluit te nemen.</text:p>
          <text:p text:style-name="bezwaarschrift_al"/>
          <text:p text:style-name="bezwaarschrift_al">
          <text:span text:style-name="nadrukcur">Type wegen </text:span>
        </text:p>
          <text:p text:style-name="bezwaarschrift_al">De Wilhelmina Druckerstraat, Marga Klompéstraat en Rivierenlandlaan bevinden zich binnen de bebouwde kom. Op de Wilhelmina Druckerstraat en Marga Klompéstraat is een snelheidsregime van 30 km/h van toepassing. Op de Rivierenlandlaan is een snelheidsregime van 50 km/h van toepassing. Alle drie de wegen zijn in beheer, onderhoud en eigendom van de gemeente Tiel. </text:p>
          <text:p text:style-name="bezwaarschrift_al">
          <text:span text:style-name="nadrukcur"> </text:span>
        </text:p>
          <text:p text:style-name="bezwaarschrift_al">
          <text:span text:style-name="nadrukondlijn">Het verkeersbesluit wordt genomen overwegende</text:span>:</text:p>
          <text:list text:style-name="id1-3-2-3-24">
            <text:list-item text:style-override="id1-3-2-3-24-1">
              <text:number>1.</text:number>
              <text:p text:style-name="al">De specifieke verkeersaantrekkende werking van de brede zorgschool;<text:span text:style-name="nadrukvet"/></text:p>
            </text:list-item>
            <text:list-item text:style-override="id1-3-2-3-24-2">
              <text:number>2.</text:number>
              <text:p text:style-name="al">Het borgen van de verkeersveiligheid rondom de school voor zowel de langsrijdende weggebruiker als de kinderen en ouders;<text:span text:style-name="nadrukvet"/></text:p>
            </text:list-item>
            <text:list-item text:style-override="id1-3-2-3-24-3">
              <text:number>3.</text:number>
              <text:p text:style-name="al">De menging van het parkeren van schoolbussen, taxibusjes, ouders met auto's en ouders/kinderen met de fiets;<text:span text:style-name="nadrukvet"/></text:p>
            </text:list-item>
            <text:list-item text:style-override="id1-3-2-3-24-4">
              <text:number>4.</text:number>
              <text:p text:style-name="al">Het feit dat het terrein voor de school niet geschikt is voor touringcars en hiervoor een voorziening langs de Rivierenlandlaan moet worden getroffen;<text:span text:style-name="nadrukvet"/></text:p>
            </text:list-item>
            <text:list-item text:style-override="id1-3-2-3-24-5">
              <text:number>5.</text:number>
              <text:p text:style-name="al">Er een (binnenwijkse) fietsroute langs de westzijde van de school liep en nu een gemengde functie van fietsen en parkeren (van auto's) gecombineerd moet worden;<text:span text:style-name="nadrukvet"/></text:p>
            </text:list-item>
            <text:list-item text:style-override="id1-3-2-3-24-6">
              <text:number>6.</text:number>
              <text:p text:style-name="al">De fietsstraat zeer geschikt is voor toepassing bij niet doorgaande wegen met een zeer lage intensiteit van autoverkeer en hogere intensiteit van fietsverkeer;<text:span text:style-name="nadrukvet"/></text:p>
            </text:list-item>
            <text:list-item text:style-override="id1-3-2-3-24-7">
              <text:number>7.</text:number>
              <text:p text:style-name="al">Voorkomen van overlast richting het winkelcentrum van (brom)fietsers;<text:span text:style-name="nadrukvet"/></text:p>
            </text:list-item>
            <text:list-item text:style-override="id1-3-2-3-24-8">
              <text:number>8.</text:number>
              <text:p text:style-name="al">Het voorzien van parkeerplaatsen voor minder validen, dicht bij de ingang van de school/appartementen;<text:span text:style-name="nadrukvet"/></text:p>
            </text:list-item>
            <text:list-item text:style-override="id1-3-2-3-24-9">
              <text:number>9.</text:number>
              <text:p text:style-name="al">Dat met het gelijktrekken van de beide zones parkeerverbod en zone 30 km/u  voorkomen wordt dat er buiten de vakken wordt geparkeerd op het centrale plein en op/of langs de rijbaan voor het plein, waardoor het verkeer geblokkeerd wordt.<text:span text:style-name="nadrukvet"/></text:p>
            </text:list-item>
          </text:list>
          <text:p text:style-name="bezwaarschrift_al">
          <text:span text:style-name="nadrukvet"> </text:span>
        </text:p>
          <text:p text:style-name="bezwaarschrift_al">
          <text:span text:style-name="nadrukvet"> </text:span>
        </text:p>
          <text:p text:style-name="bezwaarschrift_al">
          <text:span text:style-name="nadrukvet">Gehoord</text:span>
        </text:p>
          <text:p text:style-name="bezwaarschrift_al">Overeenkomstig artikel 24 van het Besluit Administratieve Bepalingen inzake het wegverkeer (BABW) heeft op 10 februari 2015 tevens overleg plaatsgevonden met de verkeersadviseur van de politie-eenheid Oost Nederland. Hij bracht een op onderdelen positief als op onderdelen negatief advies uit over dit verkeersbesluit. Hierachter volgens de opmerkingen: De fietsstraat is uitlokking, want de normale verkeersregels zijn van kracht. Beter een schoolzone in te stellen in plaats van een fietsstraat. Er zijn halve inritconstructies toegepast, dit is niet volledig volgens richtlijnen. Toepassen van witte kruizen in algemeen gehandicaptenparkeerplaatsen die definitief blijven liggen. Toepassen van onderborden bij busparkeerstrook OB links rechts, OB 62 en OB tijdsvenster en toepassen van witte kruizen aldaar.</text:p>
          <text:p text:style-name="bezwaarschrift_al">
          <text:span text:style-name="nadrukcur">Reactie gemeente: De gemeente heeft bewust gekozen voor een fietsstraat omdat dit een hoofdfietsroute door de wijk betreft, daarentegen rijden er relatief weinig voertuigen, enkel de voertuigen die er parkeren. Dit is conform de landelijke richtlijnen voor fietsstraten. Verder is inderdaad afgeweken van het toepassen van dubbele inritconstructie, omdat dit fysiek lastig te realiseren was of ging ten koste van parkeerplaatsen. Op de huidige manier is de voorrang voldoende gewaarborgd. De witte kruizen zullen alsnog gerealiseerd worden op de algemene gehandicapten parkeerplaatsen. De onderborden van de busparkeerstrook zijn aangepast aan het advies.</text:span>
        </text:p>
          <text:p text:style-name="bezwaarschrift_al"> </text:p>
          <text:p text:style-name="bezwaarschrift_al">
          <text:span text:style-name="nadrukvet">Besluit:</text:span>
        </text:p>
          <text:list text:style-name="id1-3-2-3-32">
            <text:list-item text:style-override="id1-3-2-3-32-1">
              <text:number>1.</text:number>
              <text:p text:style-name="al">Instellen van een stopverbod op een gedeelte van de infohaven langs de Rivierenlandlaan, uitgezonderd bussen door toepassing van de borden E02 en onderborden OB501l, OB501r, OB62 en OB206p (met tekst "ma t/m vr 08 – 16 h") conform bijlage 1, behorende bij het Reglement verkeersregels en verkeerstekens 1990 (RVV 1990), dit aangevuld met een kruismarkering op het gedeelte van de infohaven waar het verbod op geldt;<text:span text:style-name="nadrukvet"/></text:p>
            </text:list-item>
            <text:list-item text:style-override="id1-3-2-3-32-2">
              <text:number>2.</text:number>
              <text:p text:style-name="al">Inrichten van een fietsstraat op het westelijk deel van de Marga Klompéstraat en aangeven dat deze doodlopend is uitgezonderd voor fietsers, door toepassing van de borden L51 en L8 met onderbord OB52 (informatiebord RVV 1990). En tevens het opheffen van het huidige fietspad, door het verplaatsen van de huidige bebording van het fietspad richting de Moespot door toepassing van het bord G11 met onderbord OB502.;<text:span text:style-name="nadrukvet"/></text:p>
            </text:list-item>
            <text:list-item text:style-override="id1-3-2-3-32-3">
              <text:number>3.</text:number>
              <text:p text:style-name="al">Instellen van een voetpad tussen de Marga Klompéstraat en de Mathilde Wibautstraat door toepassing van de borden G07 conform bijlage 1, behorende bij het Reglement verkeersregels en verkeerstekens 1990 (RVV 1990);<text:span text:style-name="nadrukvet"/></text:p>
            </text:list-item>
            <text:list-item text:style-override="id1-3-2-3-32-4">
              <text:number>4.</text:number>
              <text:p text:style-name="al">Instellen van één algemene gehandicaptenparkeerplaats langs de Marga Klompéstraat en vier algemene gehandicaptenparkeerplaatsen op het centrale plein voor de school door toepassing van de borden E06 conform bijlage 1, behorende bij het Reglement verkeersregels en verkeerstekens 1990 (RVV 1990) en grote tegels met een gehandicaptensymbool (afwijkend van richtlijnen, er wordt namelijk geen kruismarkering toegepast);<text:span text:style-name="nadrukvet"/></text:p>
            </text:list-item>
            <text:list-item text:style-override="id1-3-2-3-32-5">
              <text:number>5.</text:number>
              <text:p text:style-name="al">Verplaatsen van de parkeerverbodszone (gelijkbrengen met zone 30 km/u) door toepassing van de borden A0130E01zb en A0130E01ze, behorende bij het Reglement verkeersregels en verkeerstekens 1990 (RVV 1990)<text:span text:style-name="nadrukvet"/></text:p>
            </text:list-item>
            <text:list-item text:style-override="id1-3-2-3-32-6">
              <text:number>6.</text:number>
              <text:p text:style-name="al">Alles conform bijgevoegde en als zodanig gewaarmerkte plattegrondtekening.</text:p>
            </text:list-item>
          </text:list>
          <text:p text:style-name="bezwaarschrift_al"> </text:p>
          <text:p text:style-name="bezwaarschrift_al"> </text:p>
          <text:p text:style-name="bezwaarschrift_al"> </text:p>
          <text:p text:style-name="bezwaarschrift_al"> </text:p>
          <text:p text:style-name="bezwaarschrift_al"> </text:p>
          <text:p text:style-name="bezwaarschrift_al">Tiel, 24 februari 2015</text:p>
          <text:p text:style-name="bezwaarschrift_al">burgemeester en wethouders,</text:p>
          <text:p text:style-name="bezwaarschrift_al">namens hen,</text:p>
          <text:p text:style-name="bezwaarschrift_al"> </text:p>
          <text:p text:style-name="bezwaarschrift_al"> </text:p>
          <text:p text:style-name="bezwaarschrift_al"> </text:p>
          <text:p text:style-name="bezwaarschrift_al">K. van Moosel</text:p>
          <text:p text:style-name="bezwaarschrift_al">teammanager Werkvoorbereiding</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Bezwaarmogelijkheid</text:span>
        </text:p>
          <text:p text:style-name="bezwaarschrift_al">Als u het niet eens bent met dit besluit, kunt u binnen zes weken na de verzenddatum van dit besluit een bezwaarschrift indienen. In het bezwaarschrift vermeldt u:</text:p>
          <text:list text:style-name="id1-3-2-3-55">
            <text:list-item text:style-override="id1-3-2-3-55-1">
              <text:number>1.</text:number>
              <text:p text:style-name="al">uw naam en adres (inclusief postcode);</text:p>
            </text:list-item>
            <text:list-item text:style-override="id1-3-2-3-55-2">
              <text:number>2.</text:number>
              <text:p text:style-name="al">de datum;</text:p>
            </text:list-item>
            <text:list-item text:style-override="id1-3-2-3-55-3">
              <text:number>3.</text:number>
              <text:p text:style-name="al">waarom u het niet eens bent met het besluit;</text:p>
            </text:list-item>
            <text:list-item text:style-override="id1-3-2-3-55-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 </text:p>
          <text:p text:style-name="bezwaarschrift_al">Het postadres van de rechtbank is: rechtbank Arnhem, sector bestuursrecht, Postbus 9030, 6800 EM Arnhem.</text:p>
          <text:p text:style-name="bezwaarschrift_al"> </text:p>
          <text:p text:style-name="bezwaarschrift_al">
          <text:span text:style-name="nadrukondlij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2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iel - verkeersbesluit ten behoeve van het nemen van diverse verkeersmaatregelen rondom schoolzone - Wilhelmina Druckerstraat</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824</meta:user-defined>
    <meta:user-defined meta:name="OVERHEIDop.StcrtID/DC.identifier">stcrt-2015-5824</meta:user-defined>
    <meta:user-defined meta:name="DCTERMS.alternative">Gemeente Tiel - diverse verkeersmaatregelen rondom schoolzone - Wilhelmina Druckerstraat</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Weg</meta:user-defined>
    <meta:user-defined meta:name="OVERHEIDop.woonplaats">Tiel</meta:user-defined>
    <meta:user-defined meta:name="OVERHEIDop.straatnaam">Wilhelmina Druck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VB2014-0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017</meta:user-defined>
    <meta:user-defined meta:name="OVERHEID.EPSG28992/DC.spatial">156523 433721</meta:user-defined>
    <meta:user-defined meta:name="OVERHEIDop.versieInformatie"/>
  </office:meta>
</office:document-meta>
</file>