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Rentmeester 11 te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20740</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voorgenomen het verzoek van de heer R.W. Martron, woonachting Rentmeester 11, om in verband met zijn handicap een gehandicaptenparkeerplaats te reserveren nabij zijn woning;</text:p>
            <text:p text:style-name="considerans.al"/>
            <text:p text:style-name="considerans.al">overwegende, dat hij in het bezit is van een gehandicaptenparkeerkaart voor een bestuurder;</text:p>
            <text:p text:style-name="considerans.al"/>
            <text:p text:style-name="considerans.al">dat de heer R.W. Martron onder zijn woning een garagebox ter beschikking heeft; doch dat deze niet geschikt is om te gebruiken als parkeerplaats voor zijn voertuig. Dit aangezien de handicap het noodzakelijk maakt om te beschikken over een grotere breedte om het voertuig te kunnen in- en uitstappen;</text:p>
            <text:p text:style-name="considerans.al"/>
            <text:p text:style-name="considerans.al">dat uit een ingesteld onderzoek is gebleken dat de parkeercapaciteit ter plaatse van dien aard is, dat de aanvrager voornoemd niet onder alle omstandigheden in de directe nabijheid van de woning kan parkeren, hetgeen wel wenselijk is gelet op de mate van zijn handicap;</text:p>
            <text:p text:style-name="considerans.al"/>
            <text:p text:style-name="considerans.al">dat het betreffende gedeelte van de Rentmeester in eigendom, beheer en onderhoud is bij de gemeente Groesbeek;</text:p>
            <text:p text:style-name="considerans.al"/>
            <text:p text:style-name="considerans.al">dat de Afdeling Verkeer van de Politie Gelderland-zuid met dit soort maatregelen kan instem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zoek in te willigen door in de onmiddellijke nabijheid van zijn woning Rentmeester 11 te Groesbeek een parkeerplaats te reserveren als gehandicaptenparkeerplaats door plaatsing van een bord conform model E6, zoals vermeld in bijlage 1 van het Reglement verkeersregels en verkeerstekens 1990 en vermeldende het kenteken 5 – VGB - 65;</text:p>
              </text:list-item>
            </text:list>
            <text:p text:style-name="common-al"> </text:p>
            <text:list text:style-name="id1-3-2-2-1-3">
              <text:list-item text:style-override="id1-3-2-2-1-3-1">
                <text:number>2.</text:number>
                <text:p text:style-name="al">de afdeling Openbare Ruimte, te belasten met de uitvoering van dit beslui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roesbeek</text:span>
            <text:span text:style-name="datum">23 februari 2015</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G.</text:span>
            <text:span text:style-name="achternaam"> Kwant</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82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2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2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Rentmeester 11 te Groesbeek</meta:user-defined>
    <meta:user-defined meta:name="OVERHEIDop.doctype">Officiële Publicaties, versie 1.1</meta:user-defined>
    <meta:user-defined meta:name="DCTERMS.W3CDTF/OVERHEIDop.jaargang">2015</meta:user-defined>
    <meta:user-defined meta:name="DCTERMS.W3CDTF/DCTERMS.available">2015-02-26</meta:user-defined>
    <meta:user-defined meta:name="OVERHEIDop.publicationIssue">5822</meta:user-defined>
    <meta:user-defined meta:name="OVERHEIDop.StcrtID/DC.identifier">stcrt-2015-5822</meta:user-defined>
    <meta:user-defined meta:name="DCTERMS.alternative">Gemeente Groesbeek - Toewijzen gehandicaptenparkeerplaats - Rentmeester 11</meta:user-defined>
    <meta:user-defined meta:name="OVERHEID.Organisatietype/OVERHEID.organisationType">gemeente</meta:user-defined>
    <meta:user-defined meta:name="OVERHEID.Gemeente/OVERHEID.authority">Groesbeek</meta:user-defined>
    <meta:user-defined meta:name="OVERHEID.Gemeente/DC.creator">Groesbeek</meta:user-defined>
    <meta:user-defined meta:name="OVERHEID.TaxonomieBeleidsagenda/OVERHEID.category">Verkeer | Weg</meta:user-defined>
    <meta:user-defined meta:name="OVERHEID.PostcodeHuisnummer/OVERHEIDop.postcodeHuisnummer">6561CT 5</meta:user-defined>
    <meta:user-defined meta:name="OVERHEIDop.woonplaats">Groesbeek</meta:user-defined>
    <meta:user-defined meta:name="OVERHEIDop.straatnaam">Rentmees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2-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20740</meta:user-defined>
    <meta:user-defined meta:name="DCTERMS.abstract">Toewijzen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837 421235</meta:user-defined>
    <meta:user-defined meta:name="OVERHEIDop.versieInformatie"/>
  </office:meta>
</office:document-meta>
</file>