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jnden, Raasdorperweg 65, 1175 KV, stal bouwen (voor paarden) met een opslag voor hooi en stro, 27-02-2015, 2014-00298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1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jnden, Raasdorperweg 65, 1175 KV, stal bouwen (voor paarden) met een opslag voor hooi en stro, 27-02-2015, 2014-0029868.</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818</meta:user-defined>
    <meta:user-defined meta:name="OVERHEIDop.StcrtID/DC.identifier">stcrt-2015-58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V 65</meta:user-defined>
    <meta:user-defined meta:name="OVERHEIDop.woonplaats">Lijnden</meta:user-defined>
    <meta:user-defined meta:name="OVERHEIDop.straatnaam">Raasdor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1829 485325</meta:user-defined>
    <meta:user-defined meta:name="OVERHEIDop.versieInformatie"/>
  </office:meta>
</office:document-meta>
</file>