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or het treffen van verkeersmaatregelen ten behoeve van het live-concert van Nick en Simon in de Pekingtuin te Baarn op vrijdag 26 jun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BAARN, </text:p>
            <text:p text:style-name="context.al"/>
            <text:p text:style-name="context.al">VASTSTELLEN BEVOEGDHEID.</text:p>
            <text:p text:style-name="context.al"/>
            <text:p text:style-name="context.al">Op grond van artikel 18, eerste lid, onder d, van de Wegenverkeerswet 1994 en het mandaatbesluit van het college van burgemeester en wethouders van 7 januari 2014 is de manager Fysiek Domein gemandateerd dit verkeersbesluit te nemen.</text:p>
            <text:p text:style-name="context.al"/>
            <text:p text:style-name="context_bottom"/>
          </text:section>
          <text:p text:style-name="aanhef_wie"/>
          <text:section text:name="considerans_id1-3-2-1-3" text:style-name="considerans">
            <text:p text:style-name="tussenkopcur">OVERWEGINGEN TEN AANZIEN VAN HET BESLUIT.</text:p>
            <text:p text:style-name="tussenkopcur"/>
            <text:p text:style-name="tussenkopcur">De gemeente Baarn heeft aan de stichting Baarn helpt Peris een vergunning verleend voor het organiseren van een live-concert met als hoofdact Nick en Simon in de Pekingtuin te Baarn (nummer 2014.12745). In verband daarmee vindt de gemeente het noodzakelijk rond de Pekingtuin verschillende verkeersmaatregelen te treffen. </text:p>
            <text:p text:style-name="tussenkopcur"/>
            <text:p text:style-name="tussenkopcur">
            <text:span text:style-name="nadrukondlijn">Vereiste van het besluit</text:span>
          </text:p>
            <text:p text:style-name="tussenkopcur">
            <text:span text:style-name="nadrukondlijn"> </text:span>
          </text:p>
            <text:p text:style-name="tussenkopcur">Op grond van het bepaalde in artikel 34 van het Besluit administratieve bepalingen inzake</text:p>
            <text:p text:style-name="tussenkopcur">het wegverkeer kan het bevoegd gezag onder bepaalde omstandigheden tijdelijke</text:p>
            <text:p text:style-name="tussenkopcur">verkeerstekens plaatsen of tijdelijke maatregelen uitvoeren.</text:p>
            <text:p text:style-name="tussenkopcur">Indien de tijdelijke plaatsing of de tijdelijke maatregel van kortere duur is dan vier maanden,</text:p>
            <text:p text:style-name="tussenkopcur">behoeft geen verkeersbesluit te worden genomen.</text:p>
            <text:p text:style-name="tussenkopcur">Onder de gegeven omstandigheden wordt dit thans wel nodig geacht.</text:p>
            <text:p text:style-name="tussenkopcur"/>
            <text:p text:style-name="tussenkopcur">
            <text:span text:style-name="nadrukondlijn">Motivering</text:span>
          </text:p>
            <text:p text:style-name="tussenkopcur">Uit het oogpunt van het verzekeren van de veiligheid op de weg,  het beschermen van de weggebruikers en passagiers, het in stand houden van de weg en het waarborgen van de bruikbaarheid daarvan en het voorkomen of beperken van door het verkeer veroorzaakte overlast, hinder of schade, is het gewenst om op vrijdag 26 juni 2015 in bepaalde straten een tijdelijke verkeersmaatregel te treffen.</text:p>
            <text:p text:style-name="tussenkopcur">
            <text:span text:style-name="nadrukcur"> </text:span>
          </text:p>
            <text:p text:style-name="tussenkopcur">Ervan uitgaand dat een groot deel van de bezoekers van het concert van buiten Baarn komen heeft de organisatie voldoende parkeercapaciteit beschikbaar op diverse locaties in Baarn. Van daaruit dienen de bezoekers lopend naar de Pekingtuin te komen. Om te voorkomen dat de wegen in de directe omgeving geblokkeerd worden door bezoekers die toch dichtbij willen parkeren worden in die straten waar niet al parkeerverboden van kracht zijn tijdelijke verboden tot stilstaan ingesteld. Die verboden worden daarbij fysiek ondersteund met dranghekken. </text:p>
            <text:p text:style-name="tussenkopcur">Om bezoekers die met de auto komen en in het bezit zijn van de gehandicaptenparkeerkaart te kunnen faciliteren wordt daarnaast het terreingedeelte van het parkeerterrein Oranjepark dat buiten de blauwe zone valt aangewezen als tijdelijke gehandicaptenparkeerplaatsen. </text:p>
            <text:p text:style-name="tussenkopcur">
            <text:span text:style-name="nadrukcur"> </text:span>
          </text:p>
            <text:p text:style-name="tussenkopcur">OVERLEG</text:p>
            <text:p text:style-name="tussenkopcur"/>
            <text:p text:style-name="tussenkopcur">Overeenkomstig artikel 24 van het Besluit administratieve bepalingen inzake het wegverkeer</text:p>
            <text:p text:style-name="tussenkopcur">is overleg gepleegd met het regionaal politiekorps Utrecht.</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vrijdag 26 juni van 12:00 uur tot 24:00 uur:</text:p>
            <text:list text:style-name="id1-3-2-2-1-2">
              <text:list-item text:style-override="id1-3-2-2-1-2-1">
                <text:number>1.</text:number>
                <text:p text:style-name="al">Door middel van het plaatsen van bord E2 –verboden stil te staan- van het RVV 1990  een verbod tot stilstaan in te stellen in de Stationsweg, het weggedeelte tussen de Javalaan en het Oranjepark.</text:p>
              </text:list-item>
              <text:list-item text:style-override="id1-3-2-2-1-2-2">
                <text:number>2.</text:number>
                <text:p text:style-name="al">Door middel van het plaatsen van bord E6 – gehandicaptenparkeerplaats- van het RVV 1990, als gehandicaptenparkeerplaatsen aan te wijzen het terreingedeelte van het parkeerterrein Oranjepark dat buiten de blauwe zone val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Baarn, 24 februari 2014</text:span>
            <text:span text:style-name="datum"/>
          </text:p>
          </text:section>
          <text:section text:name="ondertekening_id1-3-2-3-2">
            <text:p><text:span text:style-name="functie"/></text:p>
            <text:p><text:span text:style-name="functie">burgemeester en wethouders van Baarn</text:span></text:p>
            <text:p><text:span text:style-name="deze">Namens deze,</text:span></text:p>
            <text:p><text:span text:style-name="ondertekening_naam">
            <text:span text:style-name="voornaam">mr. M. A. Kuiper</text:span>
            <text:span text:style-name="achternaam">,manager Fysiek Domein</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text:p>
          <text:p text:style-name="bezwaarschrift_al">Op grond van de Algemene wet bestuursrecht kan iedereen wiens belang rechtstreeks bij</text:p>
          <text:p text:style-name="bezwaarschrift_al">een besluit is betrokken, hiertegen een met redenen omkleed bezwaarschrift indienen. Dit</text:p>
          <text:p text:style-name="bezwaarschrift_al">moet dan gebeuren binnen zes weken na de dag waarop<text:span text:style-name="nadrukvet"> </text:span>het besluit is gepubliceerd. Het bezwaarschrift dient te worden gericht aan burgemeester en wethouders van Baarn, Postbus 1003, 3740 BA Baarn.</text:p>
          <text:p text:style-name="bezwaarschrift_al">
          <text:span text:style-name="nadrukcur"> </text:span>
        </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81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1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1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voor het treffen van verkeersmaatregelen ten behoeve van het live-concert van Nick en Simon in de Pekingtuin te Baarn op vrijdag 26 juni 2015.</meta:user-defined>
    <meta:user-defined meta:name="OVERHEIDop.doctype">Officiële Publicaties, versie 1.1</meta:user-defined>
    <meta:user-defined meta:name="DCTERMS.W3CDTF/OVERHEIDop.jaargang">2015</meta:user-defined>
    <meta:user-defined meta:name="DCTERMS.W3CDTF/DCTERMS.available">2015-02-26</meta:user-defined>
    <meta:user-defined meta:name="OVERHEIDop.publicationIssue">5813</meta:user-defined>
    <meta:user-defined meta:name="OVERHEIDop.StcrtID/DC.identifier">stcrt-2015-5813</meta:user-defined>
    <meta:user-defined meta:name="DCTERMS.alternative">Gemeente Baarn - Tijdelijke verkeersmaatregelen t.b.v. live-concert in Pekingtuin te Baarn op vrijdag 26-6-2015 - Oranjepark en Stationsweg</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3EN 24</meta:user-defined>
    <meta:user-defined meta:name="OVERHEIDop.woonplaats">Baarn</meta:user-defined>
    <meta:user-defined meta:name="OVERHEIDop.straatnaam">Stationsweg</meta:user-defined>
    <meta:user-defined meta:name="OVERHEID.PostcodeHuisnummer/OVERHEIDop.postcodeHuisnummer">3743EN 24</meta:user-defined>
    <meta:user-defined meta:name="OVERHEIDop.woonplaats">Baarn</meta:user-defined>
    <meta:user-defined meta:name="OVERHEIDop.straatnaam">Stationsweg</meta:user-defined>
    <meta:user-defined meta:name="OVERHEID.PostcodeHuisnummer/OVERHEIDop.postcodeHuisnummer">3743EN 24</meta:user-defined>
    <meta:user-defined meta:name="OVERHEIDop.woonplaats">Baarn</meta:user-defined>
    <meta:user-defined meta:name="OVERHEIDop.straatnaam">Station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06-26</meta:user-defined>
    <meta:user-defined meta:name="xs:date/OVERHEIDop.einddatum">2015-06-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2745</meta:user-defined>
    <meta:user-defined meta:name="DCTERMS.abstract">Tijdelijke verkeersmaatregelen t.b.v. live-concert Pekingtuin. verbod tot stilstaan in Stationsweg en aanwijzen gehandicaptenparkeerplaats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425 469169</meta:user-defined>
    <meta:user-defined meta:name="OVERHEID.EPSG28992/DC.spatial">148425 469169</meta:user-defined>
    <meta:user-defined meta:name="OVERHEID.EPSG28992/DC.spatial">148425 469169</meta:user-defined>
    <meta:user-defined meta:name="OVERHEIDop.versieInformatie"/>
  </office:meta>
</office:document-meta>
</file>