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Gemert-Bakel Stedelijke gebieden, oktober 201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5 februari 2015 het bestemmingsplan partiële herziening “Gemert-Bakel Stedelijke gebieden, oktober 2014” gewijzigd heeft vastgesteld: </text:p>
            <text:p text:style-name="common-al">In dit bestemmingsplan worden de volgende planontwikkelingen mogelijk gemaakt: </text:p>
            <text:list text:style-name="id1-3-2-1-1-3">
              <text:list-item text:style-override="id1-3-2-1-1-3-1">
                <text:number>-</text:number>
                <text:p text:style-name="al">Doonheide-Molenbroekseloop Gemert: aanpassing van het verkavelingsplan én  aangrenzende reststrook toevoegen aan het woonperceel De Fliere 16 in Gemert;</text:p>
              </text:list-item>
              <text:list-item text:style-override="id1-3-2-1-1-3-2">
                <text:number>-</text:number>
                <text:p text:style-name="al">Heuvel 62 Gemert: wijziging van de bestemming ‘Agrarisch-Agrarisch bedrijf’ naar ‘Wonen’ voor de herbouw van de langgevelboerderij;</text:p>
              </text:list-item>
              <text:list-item text:style-override="id1-3-2-1-1-3-3">
                <text:number>-</text:number>
                <text:p text:style-name="al">Kerksedriessen 9 Bakel: vervanging vrijstaande woning door twee onder 1 kap woning; </text:p>
              </text:list-item>
              <text:list-item text:style-override="id1-3-2-1-1-3-4">
                <text:number>-</text:number>
                <text:p text:style-name="al">Oploseweg ongen. De Rips: realisatie van woning in achtertuin van woning Oploseweg 1; </text:p>
              </text:list-item>
              <text:list-item text:style-override="id1-3-2-1-1-3-5">
                <text:number>-</text:number>
                <text:p text:style-name="al">Verkoop reststroken: in de periode juni 2013 - juni 2014 zijn door de Gemeente een vijftigtal reststroken verkocht aan bewoners/ondernemers. In navolging hiervan dient de bestemming overeenkomstig worden aangepast. </text:p>
              </text:list-item>
            </text:list>
            <text:p text:style-name="common-al">De voornaamste wijzigingen t.o.v. het ontwerp bestemmingsplan betreffen:</text:p>
            <text:p text:style-name="common-al">Naar aanleiding van de ingediende zienswijzen op de planontwikkelingen Doonheide-Molenbroekseloop in Gemert;  Heuvel 62  in Gemert en de verkoop reststroken zijn enkele wijzigingen door gevoerd. Tevens is voor de planontwikkeling Doonheide-Molenbroekseloop  de aangepaste quickscan met betrekking de rotonde toegevoegd. Tenslotte zijn ter verduidelijking ambtshalve nog enkele aanscherpingen/ verbeteringen doorgevoerd. </text:p>
            <text:p text:style-name="tussenkopcur">
            <text:span text:style-name="nadrukvet">Stukken in het gemeentehuis inzien</text:span>
          </text:p>
            <text:p text:style-name="common-al">De raadsbesluiten met raadsvoorstellen en het bestemmingsplan met bijbehorende stukken liggen met ingang van 2 maart 2015 gedurende zes weken in het gemeentehuis ter inzage. Wilt u de stukken in het gemeentehuis inzien? Dit kan als u hiervoor een afspraak maakt. Op www.gemert-bakel.nl maakt u een afspraak op een moment dat het u uitkomt. Beschikt u niet over internet, dan kunt u ons ook bellen.</text:p>
            <text:p text:style-name="tussenkopcur">
            <text:span text:style-name="nadrukvet">Stukken digitaal inzien</text:span>
          </text:p>
            <text:p text:style-name="common-al">U kunt de stukken ook digitaal inzien via www.ruimtelijkeplannen.nl.</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 </text:p>
            <text:p text:style-name="common-al">Voor zo ver de gemeenteraad bij de vaststelling wijzigingen heeft aangebracht ten opzichte van het ontwerp kan iedere belanghebbende hiertegen binnen genoemde termijn schriftelijk beroep instellen bij genoemde Afdeling.</text:p>
            <text:p text:style-name="common-al">Het beroepschrift moet worden gericht aan de Afdeling Bestuursrechtspraak van de Raad van State, Postbus 20019, 2500 EA 's-Gravenhage. </text:p>
            <text:p text:style-name="common-al">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last-al">Gemert, 27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810</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10</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10</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gesteld bestemmingsplan: “Gemert-Bakel Stedelijke gebieden, oktober 2014”</meta:user-defined>
    <meta:user-defined meta:name="OVERHEIDop.doctype">Officiële Publicaties, versie 1.1</meta:user-defined>
    <meta:user-defined meta:name="DCTERMS.W3CDTF/OVERHEIDop.jaargang">2015</meta:user-defined>
    <meta:user-defined meta:name="DCTERMS.W3CDTF/DCTERMS.available">2015-02-27</meta:user-defined>
    <meta:user-defined meta:name="OVERHEIDop.publicationIssue">5810</meta:user-defined>
    <meta:user-defined meta:name="OVERHEIDop.StcrtID/DC.identifier">stcrt-2015-5810</meta:user-defined>
    <meta:user-defined meta:name="OVERHEID.Gemeente/DC.creator">Gemert-Bakel</meta:user-defined>
    <meta:user-defined meta:name="OVERHEID.TaxonomieBeleidsagenda/OVERHEID.category">Ruimte en infrastructuur | Ruimtelijke ordening</meta:user-defined>
    <meta:user-defined meta:name="OVERHEIDop.Ruimtelijkplan/OVERHEIDop.bekendmakingBetreffendePlan">NL.IMRO.1652.Stedelijk10201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emert-Bakel</meta:user-defined>
    <meta:user-defined meta:name="OVERHEIDop.versieInformatie"/>
  </office:meta>
</office:document-meta>
</file>