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Oude Waalsdorperweg/Van Alkemadelaan (ICC, diverse verkeersmaatregel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4-7571</text:p>
            <text:p text:style-name="context.al">Aantal bijlagen</text:p>
            <text:p text:style-name="context.al"/>
            <text:p text:style-name="context.al">Datum</text:p>
            <text:p text:style-name="context.al">24 februari 2015</text:p>
            <text:p text:style-name="context.al">Onderwerp</text:p>
            <text:p text:style-name="context.al"/>
            <text:p text:style-name="context.al">verkeersbesluit: Oude Waalsdorperweg/Van Alkemadelaan</text:p>
            <text:p text:style-name="context.al">(ICC, diverse verkeersmaatregelen)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5 november 2014 ingekomen aanvraag van de heer J. Jankie van het Ingenieurs-</text:p>
            <text:p text:style-name="context.al"> Den Haag, ingediend namens de heer J. de Potter van de Dienst Stadsbeheer/afdeling</text:p>
            <text:p text:style-name="context.al">Opdrachtgeving van de gemeente Den Haag, tot het nemen van een verkeersbesluit voor treffen </text:p>
            <text:p text:style-name="context.al">van diverse verkeersmaatregelen op de Oude Waalsdorperweg en Van Alkemadelaan in verband</text:p>
            <text:p text:style-name="context.al">met de nieuwbouw van het International Criminal Court (ICC) en de kwaliteitsverbetering van </text:p>
            <text:p text:style-name="context.al">de openbare ruimte aldaar, zoals het aanwijzen van voorrangskruisingen, fietspaden, (brom-)</text:p>
            <text:p text:style-name="context.al">fietspaden, het instellen van verplichte rijrichtingen en een stopverbod;</text:p>
            <text:p text:style-name="context.al"/>
            <text:p text:style-name="context.al">gelezen de op 12 februari 2015 ingekomen brief van de korpschef van de Politie Haaglanden, </text:p>
            <text:p text:style-name="context.al">kenmerk 2015/00845;  </text:p>
            <text:p text:style-name="context.al"/>
            <text:p text:style-name="context.al">overwegende,</text:p>
            <text:p text:style-name="context.al"/>
            <text:p text:style-name="context.al">dat bij de nieuwbouw van het International Criminal Court (ICC), grotendeels op de plaats van</text:p>
            <text:p text:style-name="context.al"> de voormalige Alexanderkazerne, ook een kwaliteitsverbetering van de openbare ruimte plaats-</text:p>
            <text:p text:style-name="context.al">vindt op de Oude Waalsdorperweg (tussen de Van Alkemadelaan en de rotonde Hubertustunnel)</text:p>
            <text:p text:style-name="context.al">en gedeelten van de Van Alkemadelaan, waarbij diverse verkeersmaatregelen worden getroffen </text:p>
            <text:p text:style-name="context.al">zoals het instellen van voorrangskruisingen, het aanwijzen van fietspaden en (brom-)fietspaden,</text:p>
            <text:p text:style-name="context.al"> het instellen van verplichte rijrichtingen en het instellen van een stopverbod op een gedeelte van</text:p>
            <text:p text:style-name="context.al"> de Oude Waaldsdorperweg in verband met het belang van de doorstroming van het verkeer;</text:p>
            <text:p text:style-name="context.al"/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(en)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- het zo veel mogelijk waarborgen van de vrijheid/doorstroming van het verkeer;</text:p>
            <text:p text:style-name="context.al"/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zienswijzen zijn ingebracht;</text:p>
            <text:p text:style-name="context.al"/>
            <text:p text:style-name="context.al">dat ten aanzien van de onderhavige maatregel(en) het overleg als bedoeld in artikel 24 van</text:p>
            <text:p text:style-name="context.al">het 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 door het plaatsen van borden volgens model B04, B05, en B06 van Bijlage 1 van het   </text:p>
            <text:p text:style-name="context.al">       Reglement verkeersregels en verkeerstekens 1990 (Stb. 459, 1990) en door het </text:p>
            <text:p text:style-name="context.al">       overeenkomstig artikel 1, onder p, van genoemd Reglement aanbrengen van voorrangs-</text:p>
            <text:p text:style-name="context.al">       driehoeken (haaientanden) in of op het wegdek op de onderstaande weggedeelten een </text:p>
            <text:p text:style-name="context.al">
            <text:span text:style-name="nadrukondlijn">voorrangsregeling</text:span> te treffen,  dit zoals aangegeven op de hierna genoemde situatietekening:</text:p>
            <text:p text:style-name="context.al">I.01:  <text:span text:style-name="nadrukvet"><text:span text:style-name="nadrukondlijn">Oude Waalsdorperweg, kruising met Van der Aastraat</text:span> </text:span></text:p>
            <text:p text:style-name="context.al">          (verkeer vanaf de Van der Aastraat moet voorrang verlenen);</text:p>
            <text:p text:style-name="context.al">I.02:  <text:span text:style-name="nadrukvet"><text:span text:style-name="nadrukondlijn">Van Alkemadelaan, kruising met toegangsweg International Crimnal Court</text:span></text:span></text:p>
            <text:p text:style-name="context.al">
            <text:span text:style-name="nadrukvet">
              <text:span text:style-name="nadrukondlijn">(ICC)</text:span> </text:span>(verkeer op de toegangsweg van het ICC moet voorrang verlenen);</text:p>
            <text:p text:style-name="context.al"/>
            <text:p text:style-name="context.al">II.   door het plaatsen van borden volgens modellen D02r van Bijlage 1 van het Reglement     </text:p>
            <text:p text:style-name="context.al">        verkeersregels en verkeerstekens 1990 (Stb. 459, 1990) op de onderstaande weggedeelten</text:p>
            <text:p text:style-name="context.al">        een <text:span text:style-name="nadrukondlijn">gebod in te stellen tot het volgen van een van de rijrichting die op het bord is</text:span></text:p>
            <text:p text:style-name="context.al">
            <text:span text:style-name="nadrukondlijn">aangegeven</text:span>, dit zoals aangegeven op de hierna genoemde situatietekening:</text:p>
            <text:p text:style-name="context.al">        II.01: <text:span text:style-name="nadrukvet"><text:span text:style-name="nadrukondlijn">Oude Waalsdorperweg, kruising met Van Alkemadelaan</text:span>:</text:span></text:p>
            <text:p text:style-name="context.al">                    verplicht rechts rijden van de middenberm;</text:p>
            <text:p text:style-name="context.al">        II.02: <text:span text:style-name="nadrukvet"><text:span text:style-name="nadrukondlijn">Oude Waalsdorperweg, kruising met Van der Aastraat</text:span>:</text:span></text:p>
            <text:p text:style-name="context.al">                    verplicht rechts rijden van de middenberm;</text:p>
            <text:p text:style-name="context.al">III.   door het plaatsen van borden volgens model G11 van Bijlage 1 van het Reglement </text:p>
            <text:p text:style-name="context.al">        verkeersregels en verkeerstekens 1990 (Stb. 459, 1990), met onderborden volgens model </text:p>
            <text:p text:style-name="context.al">        OB 505,  de onderstaande weggedeelten<text:span text:style-name="nadrukvet"> </text:span>aan te wijzen als <text:span text:style-name="nadrukondlijn">verplicht fietspad</text:span>, dit zoals </text:p>
            <text:p text:style-name="context.al">        aangegeven op de hierna genoemde situatietekening:</text:p>
            <text:p text:style-name="context.al">        III.01:  <text:span text:style-name="nadrukvet"><text:span text:style-name="nadrukondlijn">Oude Waalsdorperweg</text:span>, tussen Van Alkemadelaan en rotonde nabij </text:span></text:p>
            <text:p text:style-name="context.al">
            <text:span text:style-name="nadrukvet">                    tunnelmond Hubertustunnel: </text:span>tweerichtingenfietspad aan de noordzijde;</text:p>
            <text:p text:style-name="context.al">        III.02:  <text:span text:style-name="nadrukvet"><text:span text:style-name="nadrukondlijn">Oude Waalsdorperweg</text:span>, tussen Van Alkemadelaan en Van der Aastraat:</text:span></text:p>
            <text:p text:style-name="context.al">
            <text:span text:style-name="nadrukvet">                    </text:span>eenrichtingsfietspad aan de zuidzijde;</text:p>
            <text:p text:style-name="context.al">        III.03: <text:span text:style-name="nadrukvet"><text:span text:style-name="nadrukondlijn">Oude Waalsdorperweg</text:span>, tussen toegangsweg International Criminal Court </text:span></text:p>
            <text:p text:style-name="context.al">
            <text:span text:style-name="nadrukvet">                   (ICC) en rotonde nabij tunnelmond Hubertustunnel over een lengte van </text:span>
          </text:p>
            <text:p text:style-name="context.al">
            <text:span text:style-name="nadrukvet">                   ongeveer 70 meter</text:span>
          </text:p>
            <text:p text:style-name="context.al">                   (het bestaande tweerichtingenbromfietspad wordt een tweerichtingenfietspad);</text:p>
            <text:p text:style-name="context.al">        III.04: <text:span text:style-name="nadrukvet"><text:span text:style-name="nadrukondlijn">Oude Waalsdorperweg</text:span>, tussen toegangsweg International Criminal Court </text:span></text:p>
            <text:p text:style-name="context.al">
            <text:span text:style-name="nadrukvet">                   (ICC) en huisnummer 40d-347 aan weerszijde van de rijbaan over een lengte</text:span>
          </text:p>
            <text:p text:style-name="context.al">
            <text:span text:style-name="nadrukvet">                   van ongeveer 40 meter</text:span>
          </text:p>
            <text:p text:style-name="context.al">                   (de bestaande bromfietspaden worden fietspaden);</text:p>
            <text:p text:style-name="context.al"/>
            <text:p text:style-name="context.al">IV.   door het plaatsen van borden volgens model E02 van Bijlage 1 van het Reglement </text:p>
            <text:p text:style-name="context.al">        verkeersregels en verkeerstekens 1990 (Stb. 459, 1990) <text:span text:style-name="nadrukondlijn">het tot stilstand brengen van </text:span></text:p>
            <text:p text:style-name="context.al">
            <text:span text:style-name="nadrukondlijn">voertuigen te verbieden</text:span> op het gedeelte van de <text:span text:style-name="nadrukvet"><text:span text:style-name="nadrukondlijn">Oude Waalsdorperweg tussen de </text:span></text:span></text:p>
            <text:p text:style-name="context.al">
            <text:span text:style-name="nadrukvet">
              <text:span text:style-name="nadrukondlijn">Van der Aastraat en de rotonde nabij de tunnelmond van de Hubertustunnel, </text:span>
            </text:span>
          </text:p>
            <text:p text:style-name="context.al">
            <text:span text:style-name="nadrukvet">
              <text:span text:style-name="nadrukondlijn">zuidzijde</text:span>, </text:span>dit zoals aangegeven op de hierna genoemde situatietekening; </text:p>
            <text:p text:style-name="context.al"/>
            <text:p text:style-name="context.al">V.<text:span text:style-name="nadrukvet">    <text:span text:style-name="nadrukondlijn">te verwijderen</text:span></text:span> de borden volgens model CO1 van Bijlage 1 van het Reglement</text:p>
            <text:p text:style-name="context.al">
            <text:span text:style-name="nadrukvet">        </text:span>verkeersregels en verkeerstekens 1990 (Stb. 459, 1990), met onderborden met de tekst:</text:p>
            <text:p text:style-name="context.al">        “uitgezonderd lijndiensten en openbaar vervoer”, en <text:span text:style-name="nadrukvet"><text:span text:style-name="nadrukondlijn">in te trekken</text:span></text:span> de <text:span text:style-name="nadrukondlijn">geslotenverklaring</text:span></text:p>
            <text:p text:style-name="context.al">        <text:span text:style-name="nadrukondlijn">voor al het verkeer met uitzondering van lijndiensten en openbaar vervoer</text:span> op de</text:p>
            <text:p text:style-name="context.al">        <text:span text:style-name="nadrukvet"><text:span text:style-name="nadrukondlijn">Oude Waalsdorperweg, kruising Van der Aastraat</text:span></text:span>, dit zoals aangegeven op de hierna </text:p>
            <text:p text:style-name="context.al">        genoemde situatietekening:</text:p>
            <text:p text:style-name="context.al"/>
            <text:p text:style-name="context.al">VI.   dat als gevolg van de bovenomschreven verkeersmaatregelen alle eerder genomen</text:p>
            <text:p text:style-name="context.al">        verkeersmaatregelen/-besluiten die hierop betrekking hebben, worden ingetrokken</text:p>
            <text:p text:style-name="context.al">        (en de daarmee samenhangende verkeerstekens worden verwijderd) en wel voor zover</text:p>
            <text:p text:style-name="context.al">        het gestelde daarin direct betrekking heeft op hetgeen thans opnieuw wordt geregeld;</text:p>
            <text:p text:style-name="context.al"/>
            <text:p text:style-name="context.al">VIII. dat bovengenoemde maatregelen gelden op de wijze als aangegeven op de bij dit besluit</text:p>
            <text:p text:style-name="context.al">         behorende en daar onlosmakelijk deel van uitmakende situatietekening, die kan worden</text:p>
            <text:p text:style-name="context.al">         ingezien bij de Dienst Stadsbeheer/Handhavingsorganisatie/Vergunningen en</text:p>
            <text:p text:style-name="context.al">         Handhaving, Spui 70, Den Haag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>Hoofd Vergunningen en Handhaving,</text:p>
            <text:p text:style-name="context.al"/>
            <text:p text:style-name="context.al"/>
            <text:p text:style-name="context.al"/>
            <text:p text:style-name="context.al"/>
            <text:p text:style-name="context.al">K. Wilthagen</text:p>
            <text:p text:style-name="context.al">  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Politie Haaglanden, bureau Verkeer (Katschiplaan), dhr. van der Vlist</text:p>
            <text:p text:style-name="context.al">- 1x DSB/IBDH (Spui A09.22), dhr. Huisert</text:p>
            <text:p text:style-name="context.al">- 1x DSB/IBDH (Spui A09.22), dhr. Jankie</text:p>
            <text:p text:style-name="context.al">- 1x DSO/afd. Verkeer en Infrastructuur (Spui A.07), dhr. Teule</text:p>
            <text:p text:style-name="context.al">- 1x Stadsdeelkantoor  Haagse Hout (HA 02.42), dhr. Slingerland</text:p>
            <text:p text:style-name="context.al">- 1x Stadsdeelkantoor Scheveningen (SC 01.13), dhr. Smid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580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80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80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Oude Waalsdorperweg/Van Alkemadelaan (ICC, diverse verkeersmaatregelen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26</meta:user-defined>
    <meta:user-defined meta:name="OVERHEIDop.publicationIssue">5807</meta:user-defined>
    <meta:user-defined meta:name="OVERHEIDop.StcrtID/DC.identifier">stcrt-2015-5807</meta:user-defined>
    <meta:user-defined meta:name="DCTERMS.alternative">Gemeente Den Haag - verkeersbesluit - Oude Waalsdorperweg/Van Alkemadelaan (ICC)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op.woonplaats">'s-Gravenhage</meta:user-defined>
    <meta:user-defined meta:name="OVERHEIDop.straatnaam">Van Alkemad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2-26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1608 457998</meta:user-defined>
    <meta:user-defined meta:name="OVERHEIDop.versieInformatie"/>
  </office:meta>
</office:document-meta>
</file>