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6</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5-576-001.png" xlink:show="embed" xlink:type="simple"/></draw:frame>Omgevingsvergunning afwijken dakhelling Fort de Roverweg 5 te Halsteren, Bergen op Zoom</text:h>
      <text:p text:style-name="ifm_p_mt.11.1mm_ifm">Het college van burgemeester en wethouders van de gemeente Bergen op Zoom maakt bekend dat zij op grond van artikel 2.12, onderdeel a, sub 3° van de Wet algemene bepalingen omgevingsrecht (Wabo) een omgevingsvergunning heeft verleend voor de activiteit bouwen in combinatie met handelen in strijd met de regels ruimtelijke ordening voor het toestaan van een afwijkende dakhelling voor een woning aan de Fort de Roverweg 5 te Halsteren, gemeente Bergen op Zoom.</text:p>
      <text:p text:style-name="ifm_p_mt.3.7mm_ifm">De omgevingsvergunning en bijbehorende stukken liggen met ingang van 12 januari 2015 gedurende 6 weken ter inzage tijdens kantooruren in het Stadskantoor J. Obrechtlaan 4, Bergen op Zoom. De stukken zijn tevens digitaal beschikbaar via onze gemeentelijke website http://www.bergenopzoom.nl/. De stukken zijn ook beschikbaar via de landelijke voorziening http://www.ruimtelijkeplannen.nl/ (NL.IMRO.0748.OVfdRoverwegKavel4-0301).</text:p>
      <text:p text:style-name="ifm_p_mt.3.7mm_ifm">Vanaf de dag nadat de omgevingsvergunning met bijbehorende stukken ter inzage is gelegd, kan hiertegen gedurende een periode van zes weken schriftelijk beroep worden ingesteld bij de Rechtbank Zeeland – West Brabant, sector Bestuursrecht, Postbus 90006, 4800 PA Breda. Beroep kan worden ingesteld door belanghebbenden die tijdig een zienswijze bij het college hebben ingediend, dan wel door belanghebbenden aan wie niet verweten kan worden dat zij niet tijdig zienswijze ingediend hebben.</text:p>
      <text:p text:style-name="ifm_p_mt.3.7mm_ifm">Het instellen van beroep schort de werking van de vergunning niet op. De omgevingsvergunning treedt in werking met ingang van de eerste dag na afloop van de termijn voor het indienen van een beroepschrift, tenzij een verzoek om voorlopige voorziening is ingediend. In dat geval wordt de werking ervan opgeschort totdat op het verzoek is beslist. Aan het instellen van beroep en het indienen van een verzoek om voorlopige voorziening zijn kosten verbonden.</text:p>
      <text:p text:style-name="ifm_p_font.italic_mt.3.7mm_ifm">
                  Bergen op Zoom,
                   9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76</text:span><text:tab/>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76</text:span><text:tab/>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afwijken dakhelling Fort de Roverweg 5 te Halsteren, Bergen op Zoom</dc:title>
    <meta:user-defined meta:name="OVERHEID.Gemeente/DC.creator">Bergen op Zoo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600AA35</meta:user-defined>
    <meta:user-defined meta:name="OVERHEIDop.StcrtID/DCTERMS.isReplacedBy"/>
    <meta:user-defined meta:name="OVERHEIDop.StcrtID/DCTERMS.requires"/>
    <meta:user-defined meta:name="OVERHEIDop.pagina"/>
    <meta:user-defined meta:name="OVERHEIDop.StcrtID/DC.identifier">stcrt-2015-5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afwijken dakhelling Fort de Roverweg 5 te Halsteren, Bergen op Zoom</meta:user-defined>
    <meta:user-defined meta:name="DCTERMS.alternative">Omgevingsvergunning afwijken dakhelling Fort de Roverweg 5 te Halsteren, Bergen op Zoom</meta:user-defined>
    <meta:user-defined meta:name="DCTERMS.W3CDTF/DCTERMS.available">2015-01-09</meta:user-defined>
    <meta:user-defined meta:name="OVERHEIDop.Ruimtelijkplan/OVERHEIDop.bekendmakingBetreffendePlan">NL.IMRO.0748.OVfdRoverwegKavel4-0301</meta:user-defined>
  </office:meta>
</office:document-meta>
</file>