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Frederikkazerne, Van Alkemadelaan 786 te Den Haag voor plaatsen buitenunits airco op dakkapellen gebouw 103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Frederikkazerne (30G03)</text:p>
      <text:p text:style-name="ifm_p_ifm">Locatie: Van Alkemadelaan 786, 2597 BC Den Haag</text:p>
      <text:p text:style-name="ifm_p_ifm">Activiteit: Bouwen</text:p>
      <text:p text:style-name="ifm_p_ifm">Voor: Het plaatsen buitenunits airco op dakkapellen van gebouw 103</text:p>
      <text:p text:style-name="ifm_p_ifm">Aanvraagdatum: 13 februari 2015</text:p>
      <text:p text:style-name="ifm_p_ifm">Zaaknummer: 98472845</text:p>
      <text:p text:style-name="ifm_p_mt.3.7mm_ifm">In dit stadium is het niet mogelijk uw mening te geven over de aanvraag. Nadat wij een besluit hebben genomen wordt u in de gelegenheid gesteld uw bezwaren kenbaar te maken.</text:p>
      <text:p text:style-name="ifm_p_ifm">DMS-nummer: 2191468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5756</text:span><text:tab/>4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5756</text:span><text:tab/>4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anvraag omgevingsvergunning Frederikkazerne, Van Alkemadelaan 786 te Den Haag voor plaatsen buitenunits airco op dakkapellen gebouw 103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57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756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Frederikkazerne, Van Alkemadelaan 786 te Den Haag voor plaatsen buitenunits airco op dakkapellen gebouw 103, DCMR Milieudienst Rijnmond</meta:user-defined>
    <meta:user-defined meta:name="DCTERMS.W3CDTF/DCTERMS.available">2015-03-04</meta:user-defined>
    <meta:user-defined meta:name="OVERHEIDop.Ruimtelijkplan/OVERHEIDop.bekendmakingBetreffendePlan"/>
  </office:meta>
</office:document-meta>
</file>