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heffing gemeenschappelijke regeling Woonwagenschap Midden- en Noord Zeeland</text:h>
      <text:p text:style-name="ifm_p_mt.7.4mm_ifm">Het bestuur van het Woonwagenschap Midden- en Noord Zeeland maakt, op grond van artikel 26, lid 4 van de Wet gemeenschappelijke regelingen, bekend dat is besloten om de “Gemeenschappelijke regeling voor woonwagenbewoners in Midden- en Noord Zeeland” op te heffen.</text:p>
      <text:p text:style-name="ifm_p_mt.3.7mm_ifm">De gemeenschappelijke regeling is ingesteld ter bevordering van het maatschappelijk welzijn van de woonwagenbewoners in Midden- en Noord Zeeland. Doordat de standplaatsen en de overige gronden zijn overgedragen aan de Stichting woonwagenbeheer West Brabant, respectievelijk de aan de regeling deelnemende gemeenten, is het Woonwagenschap overbodig geworden.</text:p>
      <text:p text:style-name="ifm_p_mt.3.7mm_ifm">Het besluit tot opheffing is aan gedeputeerde staten van Zeeland bekend gemaakt.</text:p>
      <text:p text:style-name="ifm_p_mt.3.7mm_ifm">Voor nadere informatie kunt u contact opnemen met de secretaris van het Woonwagenschap, Martin Jonker, tel. 0113-249682 of m.jonker@goes.nl.</text:p>
      <text:p text:style-name="ifm_p_font.italic_mt.3.7mm_ifm">Namens het dagelijks bestuur van het Woonwagenschap,<text:line-break/>J. de<text:s/>Bat,<text:line-break/>voorzit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732</text:span><text:tab/>27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732</text:span><text:tab/>27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pheffing gemeenschappelijke regeling Woonwagenschap Midden- en Noord Zeeland</dc:title>
    <meta:user-defined meta:name="OVERHEIDop.DienstAgentschapInstellingOfProject/DC.creator">overig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7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73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DC.title">Opheffing gemeenschappelijke regeling Woonwagenschap Midden- en Noord Zeeland</meta:user-defined>
    <meta:user-defined meta:name="DCTERMS.W3CDTF/DCTERMS.available">2015-02-27</meta:user-defined>
  </office:meta>
</office:document-meta>
</file>