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Harry Wiggers</text:h>
      <text:p text:style-name="ifm_p_mt.7.4mm_ifm">Inzake de nalatenschap van Harry Wiggers, geboren te Soerabaja (Indonesië) op 10 oktober 1928, laatst gewoond hebbende te Antwerpen (België), Verdussenstraat 32, overleden te Edegem (België) op 5 juli 2000, is tot vereffenaar benoemd het Rijksvastgoedbedrijf, kantoorhoudende te ’s-Gravenhage, Korte Voorhout 7 (Corr.adres Directie Transacties &amp; Ontwikkeling, Postbus 30030, 2500 GA ’s-Gravenhage). Een ieder die een vordering heeft op deze nalatenschap dient dit binnen 8 weken na publicatie van deze oproep schriftelijk bekend te hebben gemaakt aan 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706</text:span><text:tab/>3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706</text:span><text:tab/>3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noeming vereffenaar nalatenschap Harry Wiggers</dc:title>
    <meta:user-defined meta:name="OVERHEIDop.Staatscourant/DC.type">Gerechtelijke aankondigingen | Oproeping schuldeisers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7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Harry Wiggers</meta:user-defined>
    <meta:user-defined meta:name="DCTERMS.W3CDTF/DCTERMS.available">2015-03-03</meta:user-defined>
  </office:meta>
</office:document-meta>
</file>