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704-001.png" xlink:show="embed" xlink:type="simple"/></draw:frame>Ontheffing verleend aan Maatschap Oving voor bestrijding van vossen, Drenthe</text:h>
      <text:p text:style-name="ifm_p_mt.11.1mm_ifm">Gedeputeerde staten van Drenthe maken bekend dat zij op grond van artikel 68 van de Flora- en faunawet hebben besloten een ontheffing te verlenen aan:</text:p>
      <text:p text:style-name="ifm_p_mt.3.7mm_ifm">Maatschap Oving voor bestrijding van vossen ter voorkoming van schade aan Freilandkippen aan de Borgerzijtak te Odoornerveen</text:p>
      <text:p text:style-name="ifm_p_mt.3.7mm_ifm">De ontheffing en de bijbehorende stukken zijn vanaf 4 maart 2015 tot en met 14 april 2015 in te zien bij de provincie Drenthe, Westerbrink 1 in Assen op werkdagen van 8.30 uur tot 17.00 uur.</text:p>
      <text:p text:style-name="ifm_p_mt.3.7mm_ifm">Belanghebbenden kunnen tot en met 14 april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04</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04</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Maatschap Oving voor bestrijding van vossen, Drenthe</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5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4</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Maatschap Oving voor bestrijding van vossen, Drenthe</meta:user-defined>
    <meta:user-defined meta:name="DCTERMS.W3CDTF/DCTERMS.available">2015-03-03</meta:user-defined>
  </office:meta>
</office:document-meta>
</file>