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digheidsduur opsporingsvergunning koolwaterstoffen F18-ondiep, Ministerie van Economische Zaken</text:h>
      <text:p text:style-name="ifm_p_font.italic_mt.7.4mm_ifm">19 februari 2015</text:p>
      <text:p text:style-name="ifm_p_font.italic_ifm">DGETM/EM/15015667</text:p>
      <text:p text:style-name="ifm_p_mt.3.7mm_ifm">Procesverloop:</text:p>
      <text:p text:style-name="ifm_p_indent.-5mm_mleft.5mm_ifm">–<text:tab/>Sterling Resources Netherlands B.V. en Petro Ventures Netherlands B.V. gezamenlijk zijn houder van de bij beschikking van de Minister van Economische Zaken (hierna: Minister van EZ), van 29 december 2009 met kenmerk ETM/EM/9222076 (Staatscourant 2010, nr. 152) verleende opsporingsvergunning voor koolwaterstoffen voor een deel van het blok F18 (F18-ondiep) van het continentaal plat, welk blok is aangegeven op de als bijlage 3 bij de Mijnbouwregeling gevoegde kaart, laatstelijk gewijzigd bij besluit van de Minister van EZ van 29 april 2014 met kenmerk: DGETM-EM/14065847 (Staatscourant 2014, nr. 12681);</text:p>
      <text:p text:style-name="ifm_p_indent.-5mm_mleft.5mm_ifm">–<text:tab/>per brief van 22 januari 2015 heeft de vergunninghouder een aanvraag ingediend om wijziging van de opsporingsvergunning koolwaterstoffen F18-ondiep.</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II Opsporingsvergunning F18-ondiep, artikel 4, van het besluit van 29 december 2009 met kenmerk ETM/EM/ 9222076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17.</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97</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97</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geldigheidsduur opsporingsvergunning koolwaterstoffen F18-on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geldigheidsduur opsporingsvergunning koolwaterstoffen F18-ondiep, Ministerie van Economische Zaken</meta:user-defined>
    <meta:user-defined meta:name="DCTERMS.W3CDTF/DCTERMS.available">2015-03-03</meta:user-defined>
    <meta:user-defined meta:name="OVERHEIDop.Ruimtelijkplan/OVERHEIDop.bekendmakingBetreffendePlan"/>
  </office:meta>
</office:document-meta>
</file>