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koolwaterstoffen Q10a, Ministerie van Economische Zaken</text:h>
      <text:p text:style-name="ifm_p_font.italic_mt.7.4mm_ifm">11 februari 2015</text:p>
      <text:p text:style-name="ifm_p_font.italic_ifm">DGETM/EM/15003762</text:p>
      <text:p text:style-name="ifm_p_mt.3.7mm_ifm">Procesverloop:</text:p>
      <text:p text:style-name="ifm_p_indent.-5mm_mleft.5mm_ifm">–<text:tab/>Tulip Oil Netherlands B.V. (hierna: Tulip) is houder van de bij beschikking van de Minister van Economische Zaken (hierna: EZ) verleende opsporingsvergunning voor koolwaterstoffen van 5 augustus 2008 met kenmerk ET/EM/ 8098501 (Staatscourant 2008, nr. 155) voor een deel van blok Q10 (Q10a) van het continentaal plaat, welk blok is aangegeven op de als bijlage 3 bij de Mijnbouwregeling gevoegde kaart. Deze opsporingsvergunning Q10a is laatstelijk gewijzigd bij beschikking van 25 februari 2014 met kenmerk DGETM-EM/ 14032393 (Staatscourant 2014, nr. 6400);</text:p>
      <text:p text:style-name="ifm_p_indent.-5mm_mleft.5mm_ifm">–<text:tab/>de opsporingsvergunning koolwaterstoffen Q10a geldt tot 26 februari 2015;</text:p>
      <text:p text:style-name="ifm_p_indent.-5mm_mleft.5mm_ifm">–<text:tab/>bij brief van 23 december 2014, ontvangen 29 december 2014 is een aanvraag ingediend om verlenging van de geldigheidsduur van de opsporingsvergunning koolwaterstoffen Q10a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5, van het besluit met kenmerk ET/EM/8002781 wordt vervangen door de volgende tekst: De vergunning geldt, vanaf het tijdstip van inwerkingtreding nadat zij onherroepelijk is geworden, gedurende een tijdvak dat eindigt op 26 februari 2017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694</text:span><text:tab/>3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694</text:span><text:tab/>3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nging geldigheidsduur opsporingsvergunning koolwaterstoffen Q10a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6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koolwaterstoffen Q10a, Ministerie van Economische Zaken</meta:user-defined>
    <meta:user-defined meta:name="DCTERMS.W3CDTF/DCTERMS.available">2015-03-03</meta:user-defined>
    <meta:user-defined meta:name="OVERHEIDop.Ruimtelijkplan/OVERHEIDop.bekendmakingBetreffendePlan"/>
  </office:meta>
</office:document-meta>
</file>