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oor het project Dijkverbetering ‘Winkeldijk-Noord’</text:p>
          </table:table-cell>
          <table:table-cell office:value-type="string" table:style-name="staatscourantkop.B.cell">
            <text:section text:name="plaatje_id1-3-1-1" text:style-name="plaatje">
              <text:p text:style-name="illustratie_id1-3-1-1-1"><draw:frame draw:style-name="illustratie_id1-3-1-1-1" text:anchor-type="paragraph" svg:width="29.77667493796525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van het dijkverbeteringsplan Winkeldijk-Noord heeft een m.e.r.-beoordeling plaatsgevonden. Het dijkverbeteringsplan Winkeldijk-Noord is een projectplan als bedoeld in artikel 5.4 Waterwet. Uit deze m.e.r.-beoordeling blijkt dat voor de dijkverbetering geen milieueffect rapport behoeft te worden opgesteld, omdat er geen sprake is van de bijzondere nadelige gevolgen die het opstellen van een milieueffectrapport noodzakelijk maken. Het Dagelijks bestuur van het Hoogheemraadschap Amstel, Gooi en Vecht heeft daarom een m.e.r.-beoordelingsbesluit vastgesteld waarin is aangegeven dat voor de dijkverbetering geen milieueffectrapport behoeft te worden opgesteld.</text:p>
            <text:p text:style-name="tussenkopcur">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Belanghebbenden kunnen wel hun opvatting over het m.e.r.-beoordelingsbesluit kenbaar maken bij hun zienswijze op het ontwerp-dijkverbeteringsplan. Het ontwerp-dijkverbeteringsplan wordt van donderdag 5 maart 2015 t/m woensdag 15 april 2015 ter inzage gelegd.</text:p>
            <text:p text:style-name="tussenkopcur">
            <text:span text:style-name="nadrukvet">Inzage</text:span>
          </text:p>
            <text:p text:style-name="common-al">Het m.e.r.-beoordelingsbesluit en de bijbehorende stukken vindt u in de bijlage van deze kennisgeving. </text:p>
            <text:p text:style-name="common-al">Van <text:span text:style-name="nadrukvet">donderdag </text:span><text:span text:style-name="nadrukvet">5 maart </text:span><text:span text:style-name="nadrukvet">2015</text:span><text:span text:style-name="nadrukvet"> t</text:span><text:span text:style-name="nadrukvet">/m</text:span><text:span text:style-name="nadrukvet"/><text:span text:style-name="nadrukvet"> woensdag </text:span><text:span text:style-name="nadrukvet">15</text:span><text:span text:style-name="nadrukvet"> april</text:span><text:span text:style-name="nadrukvet"/><text:span text:style-name="nadrukvet"> 2015 </text:span>liggen deze stukken samen met het ontwerp-dijkverbeteringsplan ter inzage bij:</text:p>
            <text:list text:style-name="id1-3-2-1-1-8">
              <text:list-item text:style-override="id1-3-2-1-1-8-1">
                <text:number>•</text:number>
                <text:p text:style-name="al">het kantoor van Hoogheemraadschap Amstel, Gooi en Vecht en Waternet, Korte Ouderkerkerdijk 7, 1096 AC Amsterdam</text:p>
              </text:list-item>
              <text:list-item text:style-override="id1-3-2-1-1-8-2">
                <text:number>•</text:number>
                <text:p text:style-name="al">de publieksbalie van gemeente de Ronde Venen, Croonstadtlaan 111, 3641 AL Mijdrecht</text:p>
              </text:list-item>
              <text:list-item text:style-override="id1-3-2-1-1-8-3">
                <text:number>•</text:number>
                <text:p text:style-name="al">Jachthaven Bon, Winkeldijk 25, 3645 AR Vinkeveen</text:p>
              </text:list-item>
            </text:list>
            <text:p text:style-name="common-al">Tevens worden de plannen en het m.e.r.-beoordelingsbesluit gepubliceerd op de website http://www.agv.nl/winkeldijknoord en in het Waterschapsblad via www.overheid.nl. </text:p>
            <text:p text:style-name="tussenkopcur">
            <text:span text:style-name="nadrukvet">Inlichtingen</text:span>
          </text:p>
            <text:p text:style-name="last-al">Voor meer informatie over het m.e.r.-beoordelingsbesluit kunt u telefonisch contact opnemen met projectteam ‘Winkeldijk-Noord’ via telefoonnummer <text:span text:style-name="nadrukvet">0900 9394 </text:span>(20 cent per gesprek plus uw gebruikelijke belkosten). U kunt ook een e-mail sturen naar winkeldijknoord@waternet.nl.</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8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8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8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beoordelingsbesluit voor het project Dijkverbetering ‘Winkeldijk-Noord’</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680</meta:user-defined>
    <meta:user-defined meta:name="OVERHEIDop.StcrtID/DC.identifier">stcrt-2015-568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4947</meta:user-defined>
    <meta:user-defined meta:name="OVERHEIDop.externeBijlage">exb-2015-4948</meta:user-defined>
    <meta:user-defined meta:name="OVERHEID.Gemeente/DC.spatial">De Ronde Venen</meta:user-defined>
    <meta:user-defined meta:name="OVERHEIDop.versieInformatie"/>
  </office:meta>
</office:document-meta>
</file>