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Gewijzigde vaststelling bestemmingsplan Veegplan Buitengebied Anna Paulow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genomen door:</text:span> gemeenteraad</text:p>
            <text:p text:style-name="common-al">
            <text:span text:style-name="nadrukvet">Grondslag:</text:span> artikel 3.8 van de Wet ruimtelijke ordening en artikel 3:42 van de Algemene Wet Bestuursrecht </text:p>
            <text:p text:style-name="common-al">
            <text:span text:style-name="nadrukvet">Onderwerp:</text:span> aanpassing van de verbeelding naar aanleiding van de gewijzigde vaststelling bestemmingsplan Veegplan Buitengebied Anna Paulowna </text:p>
            <text:p text:style-name="common-al">
            <text:span text:style-name="nadrukvet">Plangebied:</text:span> buitengebied van de voormalige gemeente Anna Paulowna </text:p>
            <text:p text:style-name="common-al">
            <text:span text:style-name="nadrukvet">Doel plan:</text:span> correcte functieaanduiding ‘windturbinepark’ aan de Waardpolderhoofdweg </text:p>
            <text:p text:style-name="common-al"/>
            <text:p text:style-name="common-al">
            <text:span text:style-name="nadrukvet">Verbeelding aangepast</text:span>
          </text:p>
            <text:p text:style-name="common-al">De verbeelding die was gepubliceerd naar aanleiding van de gewijzigde vaststelling in de gemeenteraadsvergadering bevatte een omissie. De verbeelding is op het volgende punt aangepast:</text:p>
            <text:p text:style-name="common-al"/>
            <text:p text:style-name="common-al">De functieaanduiding ‘windturbinepark’ die parallel ligt aan de Waardpolderhoofdweg te Wieringerwaard was niet juist weergegeven, waardoor bestaande windturbines niet binnen deze functieaanduiding vielen. De functieaanduiding is in deze planversie verlegd waardoor alle bestaande windturbines binnen de juiste functieaanduiding vallen. De verbeelding is nu conform het vaststellingsbesluit van de gemeenteraad.</text:p>
            <text:p text:style-name="common-al"/>
            <text:p text:style-name="common-al">
            <text:span text:style-name="nadrukvet">Ter inzage </text:span>
          </text:p>
            <text:p text:style-name="common-al">U kunt het bestemmingsplan met bijbehorende stukken van 27 februari 2015 tot en met 9 april 2015 inzien tijdens openingstijden in het gemeentekantoor in MFA De Ontmoeting, De Verwachting 1, 1761 VM in Anna Paulowna. Wilt u meer informatie? Maak dan een afspraak via tel. 088-321 5000. </text:p>
            <text:p text:style-name="common-al"/>
            <text:p text:style-name="common-al">Het bestemmingsplan Veegplan Buitengebied Anna Paulowna (IMRO is als volgt digitaal raadpleegbaar en beschikbaar: </text:p>
            <text:p text:style-name="common-al">• Op de landelijke website ‘Ruimtelijkeplannen.nl’ van: <text:a xlink:href="http://www.ruimtelijkeplannen.nl/web-roo/roo/bestemmingsplannen?planidn=NL.IMRO.1911.VeegplAnnaPaulowna-va01 " xlink:type="simple">http://www.ruimtelijkeplannen.nl/web-roo/roo/bestemmingsplannen?planidn=NL.IMRO.1911.VeegplAnnaPaulowna-va01 </text:a></text:p>
            <text:p text:style-name="common-al">• De bronbestanden van het plan zijn beschikbaar via: <text:a xlink:href="http://hollands-kroon.tercera-ro.nl/MapViewer/Default.aspx?id=NLIMRO1911VeegplAnnaPaulowna-va01" xlink:type="simple">http://hollands-kroon.tercera-ro.nl/MapViewer/Default.aspx?id=NLIMRO1911VeegplAnnaPaulowna-va01</text:a></text:p>
            <text:p text:style-name="common-al"/>
            <text:p text:style-name="common-al">
            <text:span text:style-name="nadrukvet">Beroep indienen</text:span>
          </text:p>
            <text:p text:style-name="common-al">Beroep indienen is alleen mogelijk tegen de hierboven genoemde wijziging van de verbeelding aan de Waardpolderhoofdweg te Wieringerwaard. Gedurende de inzagetermijn hebben de volgende personen de mogelijkheid om beroep in te stellen:</text:p>
            <text:p text:style-name="common-al">• belanghebbenden die tijdig een zienswijze tegen het ontwerpbestemmingsplan kenbaar hebben gemaakt;</text:p>
            <text:p text:style-name="common-al">• belanghebbenden die kunnen aantonen dat zij redelijkerwijs niet in staat zijn geweest, overeenkomstig artikel 3.8 van de Wet ruimtelijke ordening, hun zienswijze over het ontwerpbestemmingsplan tijdig kenbaar te maken;</text:p>
            <text:p text:style-name="common-al">• belanghebbenden die geen zienswijze tegen het ontwerp hebben kenbaar gemaakt, maar die willen opkomen tegen de wijziging die de raad bij de vaststelling heeft aangebracht.</text:p>
            <text:p text:style-name="common-al"/>
            <text:p text:style-name="common-al">Stuur uw beroepschrift naar de Afdeling bestuursrechtspraak van de Raad van State, postbus 20019, 2500 EA in Den Haag. </text:p>
            <text:p text:style-name="common-al"/>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67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7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7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Gewijzigde vaststelling bestemmingsplan Veegplan Buitengebied Anna Paulowna</meta:user-defined>
    <meta:user-defined meta:name="OVERHEIDop.doctype">Officiële Publicaties, versie 1.1</meta:user-defined>
    <meta:user-defined meta:name="DCTERMS.W3CDTF/OVERHEIDop.jaargang">2015</meta:user-defined>
    <meta:user-defined meta:name="DCTERMS.W3CDTF/DCTERMS.available">2015-02-26</meta:user-defined>
    <meta:user-defined meta:name="OVERHEIDop.publicationIssue">5677</meta:user-defined>
    <meta:user-defined meta:name="OVERHEIDop.StcrtID/DC.identifier">stcrt-2015-5677</meta:user-defined>
    <meta:user-defined meta:name="OVERHEID.Gemeente/DC.creator">Hollands Kroon</meta:user-defined>
    <meta:user-defined meta:name="OVERHEID.TaxonomieBeleidsagenda/OVERHEID.category">Ruimte en infrastructuur | Ruimtelijke ordening</meta:user-defined>
    <meta:user-defined meta:name="OVERHEIDop.Ruimtelijkplan/OVERHEIDop.bekendmakingBetreffendePlan">NL.IMRO.1911.VeegplAnnaPaulowna-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