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 bestemmingsplan Julianalaan 72 Kaag alsmede wijziging van de omgevingsvergunningen W20130012 terzake het vervangen van de loods middels een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8 van de Wet ruimtelijke ordening bekend dat de gemeenteraad op 9 februari 2015 bestemmingsplan Julianalaan 72 Kaag gewijzigd heeft vastgesteld. Op 10 december 2014 heeft de Afdeling bestuursrechtspraak van de Raad van State uitspraak gedaan en de gemeenteraad opgedragen de gebreken in het bestemmingsplan te herstellen binnen 20 weken na uitspraak. De wijzigingen van het bestemmingsplan hebben slechts betrekking op het vergroten van het bouwvlak zodat de aangevraagde omgevingsvergunning W20130012 voor het vervangen van de loods op het perceel Julianalaan 72b op Kaag passend is binnen het bestemmingsplan alsmede aanpassing van de regels zodat het gebruik van het perceel is gericht op scheepswerf tot categorie 3.1, jachthaven, botenverhuur en ondergeschikte detailhandel. Horeca is niet toegestaan binnen deze bestemmingen.</text:p>
            <text:p text:style-name="common-al">Terzake het bestemmingsplan en de daarbij af te geven omgevingsvergunningen W20110117 en W20130012 heeft de Gemeenteraad ex artikel 3.30 Wro op 17 december 2012 een coördinatiebesluit genomen inhoudende dat het bestemmingsplan en de omgevingsvergunningen gecoördineerd in procedure worden gebracht. In dit verband heeft het college van B&amp;W op 17 februari 2015 besloten om de omgevingsvergunning W20130012 voor het vervangen van de loods te wijzigen zodat de aanvraag is getoetst aan het gewijzigde bestemmingsplan Julianalaan 72 te Kaag, zoals vastgesteld op 9 februari 2015 en ook zodanig is verleend.</text:p>
            <text:p text:style-name="common-al">Het gewijzigde bestemmingsplan en de bijbehorende omgevingsvergunning W20130012 liggen vanaf 26 februari 2015 gedurende zes weken voor een ieder ter inzage in het gemeentehuis, Westeinde 1 in Roelofarendsveen. Inzage is mogelijk gedurende de openingstijden of op afspraak. Het bestemmingsplan is in die periode ook te vinden op <text:a xlink:href="file:///C:\Users\jdonk\AppData\Local\Microsoft\Windows\Temporary%20Internet%20Files\Content.Outlook\C6ZGEELU\www.ruimtelijkeplannen.nl" xlink:type="simple">www.ruimtelijkeplannen.nl</text:a> met codering: <text:a xlink:href="http://www.ruimtelijkeplannen.nl/web-roo/roo/bestemmingsplannen?planidn=NL.IMRO.1884.BPJULIANALAAN72-VAS2" xlink:type="simple">NL.IMRO.1884.BPJULIANALAAN72-VAS2</text:a>.</text:p>
            <text:p text:style-name="common-al">Vanaf de dag na de dag van terinzagelegging kan gedurende zes weken tegen het bestemmingsplan alsmede de gecoördineerde omgevingsvergunning W20130012 beroep worden ingesteld bij de Afdeling bestuursrechtspraak van de Raad van State, Postbus 20019, 2500 EA Den Haag. <text:span text:style-name="nadrukvet">Beroep kan slechts worden ingesteld door belanghebbende tegen de aangebrachte wijzigingen, zijnde de vergroting van het bouwvlak alsmede de aanpassing van de regels.</text:span> Het instellen van beroep heeft geen opschortende werking; hiervoor moet een voorlopige voorziening worden aangevraagd. Dit verzoek wordt gericht aan de voorzieningenrechter van de voornoemde afdeling. Een afschrift van het ingediende beroepschrift dient meegezonden te worden.</text:p>
            <text:p text:style-name="common-al">Het vaststellingsbesluit treedt in werking op 10 april 2015, tenzij toepassing wordt gegeven aan het zesde lid van artikel 3.8 Wro of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via (071) 332 72 72 of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674</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4</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674</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 bestemmingsplan Julianalaan 72 Kaag alsmede wijziging van de omgevingsvergunningen W20130012 terzake het vervangen van de loods middels een bestuurlijke lus</meta:user-defined>
    <meta:user-defined meta:name="OVERHEIDop.doctype">Officiële Publicaties, versie 1.1</meta:user-defined>
    <meta:user-defined meta:name="DCTERMS.W3CDTF/OVERHEIDop.jaargang">2015</meta:user-defined>
    <meta:user-defined meta:name="DCTERMS.W3CDTF/DCTERMS.available">2015-02-25</meta:user-defined>
    <meta:user-defined meta:name="OVERHEIDop.publicationIssue">5674</meta:user-defined>
    <meta:user-defined meta:name="OVERHEIDop.StcrtID/DC.identifier">stcrt-2015-5674</meta:user-defined>
    <meta:user-defined meta:name="OVERHEID.Gemeente/DC.creator">Kaag en Braassem</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TaxonomieBeleidsagenda/OVERHEID.category">Huisvesting | Bouwen en verbouwen</meta:user-defined>
    <meta:user-defined meta:name="OVERHEIDop.Ruimtelijkplan/OVERHEIDop.bekendmakingBetreffendePlan">NL.IMRO.1884.BPJULIANALAAN72-VAS2</meta:user-defined>
    <meta:user-defined meta:name="OVERHEIDop.referentienummer">W2013001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Kaag en Braassem</meta:user-defined>
    <meta:user-defined meta:name="OVERHEIDop.versieInformatie"/>
  </office:meta>
</office:document-meta>
</file>