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eigering omgevingsvergunning (uitgebreide procedure), Singaporestraat 82,  1175 RA Lijnden, Corendon, het plaatsen van een derde verdieping op het hoofdkantoor (aspecten bouwen en planologisch strijdig gebruik), 25-02-2015, 2013-0029369 (besluitdatum 23-02-2015).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Inzage</text:span>
            </text:span>
          </text:p>
            <text:p text:style-name="common-al">Het besluit en de bijbehorende stukken liggen een dag na publicatie gedurende zes weken ter inzage bij: de gemeente Haarlemmermeer, Raadhuisplein 1 te Hoofddorp op maandag tot en met vrijdag van 9.00-13.00 uur. Op afspraak zijn de stukken ook in te zien van 13.00 tot 170 uur en dinsdagavond tot 20.00 uur, tel. 0900-1852.<text:span text:style-name="nadrukvet"/></text:p>
            <text:p text:style-name="common-al">
            <text:span text:style-name="nadrukvet">Beroep</text:span>
          </text:p>
            <text:p text:style-name="common-al">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Haarlem,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5673</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673</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673</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ing omgevingsvergunning (uitgebreide procedure), Singaporestraat 82,  1175 RA Lijnden, Corendon, het plaatsen van een derde verdieping op het hoofdkantoor (aspecten bouwen en planologisch strijdig gebruik), 25-02-2015, 2013-0029369 (besluitdatum 23-02-2015).</meta:user-defined>
    <meta:user-defined meta:name="OVERHEIDop.doctype">Officiële Publicaties, versie 1.1</meta:user-defined>
    <meta:user-defined meta:name="DCTERMS.W3CDTF/OVERHEIDop.jaargang">2015</meta:user-defined>
    <meta:user-defined meta:name="DCTERMS.W3CDTF/DCTERMS.available">2015-02-25</meta:user-defined>
    <meta:user-defined meta:name="OVERHEIDop.publicationIssue">5673</meta:user-defined>
    <meta:user-defined meta:name="OVERHEIDop.StcrtID/DC.identifier">stcrt-2015-567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5RA 82</meta:user-defined>
    <meta:user-defined meta:name="OVERHEIDop.woonplaats">Lijnden</meta:user-defined>
    <meta:user-defined meta:name="OVERHEIDop.straatnaam">Singapore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2634 484307</meta:user-defined>
    <meta:user-defined meta:name="OVERHEIDop.versieInformatie"/>
  </office:meta>
</office:document-meta>
</file>