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Floraweg 51 en 111,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op 17 februari 2015 is vastgesteld: Wijzigingsplan Floraweg 51 en 111, Roelofarendsveen. Het plan betreft een bestemmingsplanwijziging voor uitsluitend de bestaande woningen met omliggend erf aan de Floraweg 51 en 111 te Roelofarendsveen. Doordat het plan voldoet aan de wijzigingsbevoegdheid in bestemmingsplan Geestweg en Floraweg, is het een wijzigingsplan en geen regulier bestemmingsplan. </text:p>
            <text:p text:style-name="common-al">Vanaf donderdag 26 februari 2015 t/m woensdag 8 april 2015 liggen het vastgestelde wijzigingsplan, het vaststellingsbesluit en de overige bijbehorende stukken voor een ieder ter inzage in de publieksruimte van het gemeentehuis (Westeinde 1 in Roelofarendsveen). U bent welkom om de stukken in te zien gedurende de openingstijden van het gemeentehuis of op afspraak. U kunt het wijzigingsplan ook inzien op de website  <text:a xlink:href="http://www.ruimtelijkeplannen.nl" xlink:type="simple">www.ruimtelijkeplannen.nl</text:a> via de ID <text:a xlink:href="http://www.ruimtelijkeplannen.nl/web-roo/roo/bestemmingsplannen?planidn=NL.IMRO.1884.WPFLORAWEG51EN111-VAS1" xlink:type="simple">NL.IMRO.1884.WPFLORAWEG51EN111-VAS1</text:a></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naar voren hebben gebracht, alsmede door belanghebbenden die redelijkerwijs niet kunnen worden verweten dat zij niet tijdig hun zienswijze bij het college naar voren hebben gebracht.<text:span text:style-name="nadrukvet"> </text:span>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10 april 2015, tenzij toepassing wordt gegeven aan het zesde lid van artikel 3.8 Wro of voor deze datum een verzoek om voorlopige voorziening is ingediend. In dat geval wordt de inwerkingtreding van betreffende besluit opgeschort totdat op het verzoek is beslist. </text:p>
            <text:p text:style-name="common-al">Voor meer informatie kunt u contact opnemen met een van onze klantadviseurs, tel. (071) 332 72 72, e-mail info@kaagenbraassem.nl </text:p>
            <text:p text:style-name="common-al">Burgemeester en wethouders van Kaag en Braassem,</text:p>
            <text:p text:style-name="last-al">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7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Floraweg 51 en 111, Roelofarendsveen</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672</meta:user-defined>
    <meta:user-defined meta:name="OVERHEIDop.StcrtID/DC.identifier">stcrt-2015-5672</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WPFLORAWEG51EN111-VAS1</meta:user-defined>
    <meta:user-defined meta:name="DCTERMS.abstract">Het plan betreft een bestemmingsplanwijziging voor uitsluitend de bestaande woningen met omliggend erf aan de Floraweg 51 en 111 te Roelofarendsveen. Doordat het plan voldoet aan de wijzigingsbevoegdheid in bestemmingsplan Geestweg en Floraweg, is het een wijzigingsplan en geen regulier bestemmingspla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