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Orlea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05777</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Orleansstraat een erftoegangsweg is;</text:p>
            <text:p text:style-name="considerans.al">dat er veel fietsers door de Orleansstraat fietsen aangezien de weg onderdeel uitmaakt van de fietsroute Malberg – centrum;</text:p>
            <text:p text:style-name="considerans.al">dat de Orleansstraat, bij de aansluiting met de Antoon van Elenstraat, daarom heringericht wordt tot een zogeheten fietsstraat;</text:p>
            <text:p text:style-name="considerans.al">dat hierdoor een snelle, comfortabele en veilige Oost-West verbinding voor fietsers ontstaat;</text:p>
            <text:p text:style-name="considerans.al">dat een fietsstraat een straat betreft die is ingericht als fietsroute, maar waarop tevens motorvoertuigen zijn toegestaan;</text:p>
            <text:p text:style-name="considerans.al">dat een belangrijk kenmerk van een fietsstraat is gelegen in het feit dat gemotoriseerd verkeer ondergeschikt is aan de fiets en in feite te gast is op de voor fietsers ingerichte straat;</text:p>
            <text:p text:style-name="considerans.al">dat deze positie van de fiets wordt benadrukt door de specifieke inrichting van een fietsstraat: een brede rode asfaltstrook in het midden van de rijbaan, met aan de zijkanten een strook klinkers in een afwijkende kleur;</text:p>
            <text:p text:style-name="considerans.al">dat met de herinrichting van de Orleansstraat een aantal verkeersmaatregelen worden aangepast, verwijderd of moet worden ingesteld om enerzijds de positie van de fietser op de nieuwe fietsstraat te benadrukken en anderszijds om de verkeersveiligheid in de nieuwe situatie te waarborgen;</text:p>
            <text:p text:style-name="considerans.al">dat de geslotenverklaring voor vrachtauto’s op de Orleansstraat wordt opgeheven;</text:p>
            <text:p text:style-name="considerans.al">dat er voor de winkels aan de Menno Van Coehoornstraat een geschikte laad- en loslocatie gevonden moet worden waar de laad- en losactiviteiten tot zo min mogelijk hinder leidt in de nieuwe situatie;</text:p>
            <text:p text:style-name="considerans.al">dat deze locatie is gevonden aan de noordzijde van de Orleansstraat tussen het Holsteinbastion en de Menno van Coehoornstraat;</text:p>
            <text:p text:style-name="considerans.al">dat op deze locatie een laad- en losstrook wordt gerealiseerd en als zodanig aangewezen waar vrachtauto’s gebruik kunnen maken van de huidige parkeergelegenheden binnen de aangegeven periode;</text:p>
            <text:p text:style-name="considerans.al">dat deze maatregel wordt genomen om de leefbaarheid en veiligheid op de weg te verzeker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Orleansstraat in hun besluit van 5 augustus 1981;</text:p>
              </text:list-item>
              <text:list-item text:style-override="id1-3-2-2-1-1-2">
                <text:number>2.</text:number>
                <text:p text:style-name="al">door het plaatsen van het bord E7 van Bijlage I van het RVV 1990 met onderbord de parkeergelegenheid aan de noordzijde van de Orleansstraat tussen het Holsteinbastion en de Menno van Coehoornstraat aan te wijzen als gelegenheid voor het onmiddellijk laden en lossen van goederen in de periode aangegeven op het onderbord;</text:p>
              </text:list-item>
              <text:list-item text:style-override="id1-3-2-2-1-1-3">
                <text:number>3.</text:number>
                <text:p text:style-name="al">door het verwijderen van het bord C7 van Bijlage I van het RVV 1990 de geslotenverklaring voor vrachtauto’s op te heffen voor de Orleansstraat;</text:p>
              </text:list-item>
              <text:list-item text:style-override="id1-3-2-2-1-1-4">
                <text:number>4.</text:number>
                <text:p text:style-name="al">door het in stand houden van het bord D2 van bijlage I van het RVV 1990 op de middengeleider van de Orleansstraat nabij de aansluiting met de Brusselseweg alle bestuurders te gebieden het bord voorbij te gaan aan de zijde die de pijl aangeeft.</text:p>
              </text:list-item>
            </text:list>
            <text:p text:style-name="common-al">Maastricht, 25 februari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27 februari 2015 tot en met 10 april 2015, waarvan mededeling is gedaan in de Staatscourant van 27 februari 2015.</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Het bezwaarschrift moet worden ondertekend en moet ten minste bevatten:</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schrift moet worden gericht aan Burgemeester en Wethouders van Maastricht, Veiligheid en Leefbaarheid,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4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4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4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Orleansstraat</meta:user-defined>
    <meta:user-defined meta:name="OVERHEIDop.doctype">Officiële Publicaties, versie 1.1</meta:user-defined>
    <meta:user-defined meta:name="DCTERMS.W3CDTF/OVERHEIDop.jaargang">2015</meta:user-defined>
    <meta:user-defined meta:name="DCTERMS.W3CDTF/DCTERMS.available">2015-02-27</meta:user-defined>
    <meta:user-defined meta:name="OVERHEIDop.publicationIssue">5646</meta:user-defined>
    <meta:user-defined meta:name="OVERHEIDop.StcrtID/DC.identifier">stcrt-2015-5646</meta:user-defined>
    <meta:user-defined meta:name="DCTERMS.alternative">Gemeente Maastricht - Verkeersbesluit ten aanzien van het inrichten van een fietsstraat en de verkeersmaatregelen die hiermee samenhangen. - Orleans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17LD 39d 31</meta:user-defined>
    <meta:user-defined meta:name="OVERHEIDop.woonplaats">Maastricht</meta:user-defined>
    <meta:user-defined meta:name="OVERHEIDop.straatnaam">Orle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2-27</meta:user-defined>
    <meta:user-defined meta:name="xs:date/OVERHEIDop.einddatum">2015-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5-0577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871</meta:user-defined>
    <meta:user-defined meta:name="OVERHEID.EPSG28992/DC.spatial">175111 317979</meta:user-defined>
    <meta:user-defined meta:name="OVERHEIDop.versieInformatie"/>
  </office:meta>
</office:document-meta>
</file>