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2</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3 februari 2015, nr. WJZ / 15017767, houdende intrekking van het Instellingsbesluit Regiekamer van het Programma ‘Naar een rijke Waddenzee’</text:h>
      <text:p text:style-name="ifm_p_mt.3.7mm_ifm">De Minister van Economische Zaken;</text:p>
      <text:p text:style-name="ifm_p_mt.3.7mm_indent.0mm_ifm">Besluit:</text:p>
      <text:h text:style-name="ifm_p_font.bold_mt.5.08mm_page.keep-with-next_ifm" text:outline-level="2">Artikel<text:s/>1<text:s/></text:h>
      <text:p text:style-name="ifm_p_font.roman_mt.4.23mm_ifm">Het Instellingsbesluit Regiekamer van het Programma ‘Naar een rijke Waddenzee’ wordt ingetrokke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anuari 2015.</text:p>
      <text:p text:style-name="ifm_p_mt.3.7mm_ifm">Dit besluit zal met de toelichting in de Staatscourant worden geplaatst.</text:p>
      <text:p text:style-name="ifm_p_font.italic_mt.3.7mm_ifm">
                  ’s-Gravenhage,
                   23 februari 2015
               </text:p>
      <text:p text:style-name="ifm_p_font.italic_mt.3.7mm_ifm">De Minister van Economische Zaken,<text:line-break/>H.G.J.<text:s/>Kamp</text:p>
      <text:h text:style-name="ifm_p_font.bold_mt.5.08mm_page.break-before_ifm" text:outline-level="3">TOELICHTING</text:h>
      <text:p text:style-name="ifm_p_mt.4.23mm_ifm">Het onderhavige besluit strekt tot intrekking van het Instellingsbesluit Regiekamer van het Programma ‘Naar een rijke Waddenzee’. Middels het instellingsbesluit is per 1 januari 2013 de Regiekamer van het Programma ‘Naar een rijke Waddenzee’ opgericht en zijn haar leden benoemd. Haar taak was toe te zien op de uitvoering van het Programma ‘Naar een rijke Waddenzee’ (Kamerstukken II 2009/2010, 29 675, nr. 92) en sturing te geven aan de uitvoering, zoals in het programma omschreven.</text:p>
      <text:p text:style-name="ifm_p_mt.3.7mm_ifm">De stuurgroepfunctie van het Programma ‘Naar een rijke Waddenzee’ is per 1 januari 2015 overgenomen door het gedelegeerd opdrachtgeversoverleg voor de Samenwerkingsagenda Beheer Waddenzee, onder voorzitterschap van Rijkswaterstaat (Kamerstukken II 2013/2014, 29 684, nr. 114). De Regiekamer wordt dan ook te rekenen vanaf 1 januari 2015 opgeheven middels onderhavige beslui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632</text:span><text:tab/>27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632</text:span><text:tab/>27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3 februari 2015, nr. WJZ / 15017767, houdende intrekking van het Instellingsbesluit Regiekamer van het Programma ‘Naar een rijke Waddenzee’</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56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Organisatie en beleid</meta:user-defined>
    <meta:user-defined meta:name="DC.title">Besluit van de Minister van Economische Zaken van 23 februari 2015, nr. WJZ / 15017767, houdende intrekking van het Instellingsbesluit Regiekamer van het Programma ‘Naar een rijke Waddenzee’</meta:user-defined>
    <meta:user-defined meta:name="DCTERMS.W3CDTF/DCTERMS.available">2015-02-27</meta:user-defined>
  </office:meta>
</office:document-meta>
</file>