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oor de archieven van het Ministerie van Buitenlandse Zaken</text:h>
      <text:p text:style-name="ifm_p_font.italic_mt.7.4mm_ifm">Kenmerk: NA/2015/15261</text:p>
      <text:p text:style-name="ifm_p_mt.3.7mm_ifm">De  Minister van Onderwijs, Cultuur en Wetenschap,</text:p>
      <text:p text:style-name="ifm_p_mt.3.7mm_ifm">en</text:p>
      <text:p text:style-name="ifm_p_mt.3.7mm_ifm">De  Minister van Buitenlandse Zaken</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rchieven van het Ministerie van Buitenlandse Zaken gevormd vanaf de overgang naar digitale archivering in de periode (2009) 2012–2014’ en de daarbij behorende toelichting worden vastgesteld.</text:p>
      <text:h text:style-name="ifm_p_font.bold_mt.5.08mm_page.keep-with-next_ifm" text:outline-level="2">Artikel<text:s/>2<text:s/></text:h>
      <text:p text:style-name="ifm_p_mt.4.23mm_ifm">De selectielijsten</text:p>
      <text:p text:style-name="ifm_p_indent.-5mm_mleft.5mm_ifm">•<text:tab/>Coördinatie algemeen regeringsbeleid vanaf 1945 (RIO 001), <text:span text:style-name="ifm_span_font.italic_ifm">Stcrt</text:span>. nr. 53, 2009-03-18</text:p>
      <text:p text:style-name="ifm_p_indent.-5mm_mleft.5mm_ifm">•<text:tab/>Oorlogsgetroffenen (RIO 003), <text:span text:style-name="ifm_span_font.italic_ifm">Stcrt</text:span>. nr. 98, 2007-05-24</text:p>
      <text:p text:style-name="ifm_p_indent.-5mm_mleft.5mm_ifm">•<text:tab/>Telecommunicatie en Post (RIO 004), <text:span text:style-name="ifm_span_font.italic_ifm">Stcrt</text:span>. 48, 2009-03-11</text:p>
      <text:p text:style-name="ifm_p_indent.-5mm_mleft.5mm_ifm">•<text:tab/>Kwaliteit van de wetgeving (RIO 012), <text:span text:style-name="ifm_span_font.italic_ifm">Stcrt</text:span>. nr. 32, 2007-02-14</text:p>
      <text:p text:style-name="ifm_p_indent.-5mm_mleft.5mm_ifm">•<text:tab/>Geneesmiddelen en medische hulpmiddelen (RIO 013.1), <text:span text:style-name="ifm_span_font.italic_ifm">Stcrt</text:span>. nr. 192, 2006-10-03</text:p>
      <text:p text:style-name="ifm_p_indent.-5mm_mleft.5mm_ifm">•<text:tab/>(Beheer van de) Rijksbegroting (RIO 015), <text:span text:style-name="ifm_span_font.italic_ifm">Stcrt</text:span>. nr. 62, 2005-03-31</text:p>
      <text:p text:style-name="ifm_p_indent.-5mm_mleft.5mm_ifm">•<text:tab/>Burgerluchtvaart (RIO 016), <text:span text:style-name="ifm_span_font.italic_ifm">Stcrt</text:span>. nr. 169, 2008-09-02</text:p>
      <text:p text:style-name="ifm_p_indent.-5mm_mleft.5mm_ifm">•<text:tab/>Gratie (RIO 119) <text:span text:style-name="ifm_span_font.italic_ifm">Stcrt</text:span>. nr. 237, 2006-12-05</text:p>
      <text:p text:style-name="ifm_p_indent.-5mm_mleft.5mm_ifm">•<text:tab/>Militair materieel (RIO 020), <text:span text:style-name="ifm_span_font.italic_ifm">Stcrt</text:span>. nr. 79, 2007-04-24</text:p>
      <text:p text:style-name="ifm_p_indent.-5mm_mleft.5mm_ifm">•<text:tab/>Scheepvaart en maritieme zaken (RIO 021), <text:span text:style-name="ifm_span_font.italic_ifm">Stcrt</text:span>. nr. 128, 2008-07-07</text:p>
      <text:p text:style-name="ifm_p_indent.-5mm_mleft.5mm_ifm">•<text:tab/>Toelating van vreemdelingen (RIO 023), <text:span text:style-name="ifm_span_font.italic_ifm">Stcrt</text:span>. nr. 1751, 2010-02-09</text:p>
      <text:p text:style-name="ifm_p_indent.-5mm_mleft.5mm_ifm">•<text:tab/>Regulering en toezicht bank- en kredietwezen (RIO 040), <text:span text:style-name="ifm_span_font.italic_ifm">Stcrt</text:span>. nr. 229, 2007-11-26</text:p>
      <text:p text:style-name="ifm_p_indent.-5mm_mleft.5mm_ifm">•<text:tab/>Studiefinanciering (RIO 042), <text:span text:style-name="ifm_span_font.italic_ifm">Stcrt</text:span>. nr. 127, 2006-07-04</text:p>
      <text:p text:style-name="ifm_p_indent.-5mm_mleft.5mm_ifm">•<text:tab/>Staatsschuld (RIO 043), <text:span text:style-name="ifm_span_font.italic_ifm">Stcrt</text:span>. nr. 111, 2005-06-13</text:p>
      <text:p text:style-name="ifm_p_indent.-5mm_mleft.5mm_ifm">•<text:tab/>Rijkshuisvesting (RIO 045), <text:span text:style-name="ifm_span_font.italic_ifm">Stcrt</text:span>. nr. 142, 2007-07-26</text:p>
      <text:p text:style-name="ifm_p_indent.-5mm_mleft.5mm_ifm">•<text:tab/>Voorlichting van de Rijksoverheid (RIO 046), <text:span text:style-name="ifm_span_font.italic_ifm">Stcrt</text:span>. nr. 112, 2007-06-14</text:p>
      <text:p text:style-name="ifm_p_indent.-5mm_mleft.5mm_ifm">•<text:tab/>Inkomens- en arbeidsvoorwaardenbeleid (RIO 047), <text:span text:style-name="ifm_span_font.italic_ifm">Stcrt</text:span>. nr. 34, 2007-02-16</text:p>
      <text:p text:style-name="ifm_p_indent.-5mm_mleft.5mm_ifm">•<text:tab/>Brandweerzorg, rampenbestrijding en crisisbeheersing (RIO 049), <text:span text:style-name="ifm_span_font.italic_ifm">Stcrt</text:span>. nr. 134, 2008-07-15</text:p>
      <text:p text:style-name="ifm_p_indent.-5mm_mleft.5mm_ifm">•<text:tab/>Militaire operatiën (RIO 050), <text:span text:style-name="ifm_span_font.italic_ifm">Stcrt</text:span>. nr. 113, 2005-06-15</text:p>
      <text:p text:style-name="ifm_p_indent.-5mm_mleft.5mm_ifm">•<text:tab/>Nationale ombudsman (RIO 056), <text:span text:style-name="ifm_span_font.italic_ifm">Stcrt</text:span>. nr. 204, 2007-10-23</text:p>
      <text:p text:style-name="ifm_p_indent.-5mm_mleft.5mm_ifm">•<text:tab/>Heffing van Rijksbelastingen (RIO 065), <text:span text:style-name="ifm_span_font.italic_ifm">Stcrt</text:span>. nr. 167, 2005-08-30</text:p>
      <text:p text:style-name="ifm_p_indent.-5mm_mleft.5mm_ifm">•<text:tab/>Sociale verzekeringen (RIO 066), <text:span text:style-name="ifm_span_font.italic_ifm">Stcrt</text:span>. nr. 9, 2006-01-12</text:p>
      <text:p text:style-name="ifm_p_indent.-5mm_mleft.5mm_ifm">•<text:tab/>Toezicht op het verzekeringsbedrijf (RIO 067), <text:span text:style-name="ifm_span_font.italic_ifm">Stcrt</text:span>. nr. 63, 2008-04-01</text:p>
      <text:p text:style-name="ifm_p_indent.-5mm_mleft.5mm_ifm">•<text:tab/>Constitutionele zaken (RIO 068), <text:span text:style-name="ifm_span_font.italic_ifm">Stcrt</text:span>. nr. 117, 2007-06-21</text:p>
      <text:p text:style-name="ifm_p_indent.-5mm_mleft.5mm_ifm">•<text:tab/>Kunsten (RIO 071), <text:span text:style-name="ifm_span_font.italic_ifm">Stcrt</text:span>. nr. 101, 2007-05-30</text:p>
      <text:p text:style-name="ifm_p_indent.-5mm_mleft.5mm_ifm">•<text:tab/>Arbeidsverhoudingen bij de overheid (RIO 072), <text:span text:style-name="ifm_span_font.italic_ifm">Stcrt</text:span>. nr. 209, 2007-10-29</text:p>
      <text:p text:style-name="ifm_p_indent.-5mm_mleft.5mm_ifm">•<text:tab/>Arbeidsvoorwaarden rijkspersoneel (RIO 073), <text:span text:style-name="ifm_span_font.italic_ifm">Stcrt</text:span>. nr. 199, 2007-10-15</text:p>
      <text:p text:style-name="ifm_p_indent.-5mm_mleft.5mm_ifm">•<text:tab/>Buitensectorale arbeidsvoorwaarden (RIO 074), <text:span text:style-name="ifm_span_font.italic_ifm">Stcrt</text:span>. nr. 210, 2007-10-30</text:p>
      <text:p text:style-name="ifm_p_indent.-5mm_mleft.5mm_ifm">•<text:tab/>Formatiebeleid, arbeidsmarktbeleid en personeelsontwikkeling en mobiliteit (RIO 075), <text:span text:style-name="ifm_span_font.italic_ifm">Stcrt</text:span>. nr. 198, 2007-10-12</text:p>
      <text:p text:style-name="ifm_p_indent.-5mm_mleft.5mm_ifm">•<text:tab/>Arbeidsomstandigheden bij de overheid (RIO 076), <text:span text:style-name="ifm_span_font.italic_ifm">Stcrt</text:span>. nr. 233, 2007-11-30</text:p>
      <text:p text:style-name="ifm_p_indent.-5mm_mleft.5mm_ifm">•<text:tab/>Personeelsinformatievoorziening en -administratie (RIO 077), <text:span text:style-name="ifm_span_font.italic_ifm">Stcrt</text:span>. nr. 200, 2007-10-16</text:p>
      <text:p text:style-name="ifm_p_indent.-5mm_mleft.5mm_ifm">•<text:tab/>Herverzekering van export- en importkredieten en investeringsgaranties (RIO 078), <text:span text:style-name="ifm_span_font.italic_ifm">Stcrt</text:span>. nr. 132, 2007-07-12</text:p>
      <text:p text:style-name="ifm_p_indent.-5mm_mleft.5mm_ifm">•<text:tab/>Natuur- en landschapsbeheer (RIO 079), <text:span text:style-name="ifm_span_font.italic_ifm">Stcrt</text:span>. nr. 239, 2006-12-07</text:p>
      <text:p text:style-name="ifm_p_indent.-5mm_mleft.5mm_ifm">•<text:tab/>Overkoepelend beleid Verkeer en Waterstaat (RIO 084), <text:span text:style-name="ifm_span_font.italic_ifm">Stcrt</text:span>. nr. 109, 2006-06-08</text:p>
      <text:p text:style-name="ifm_p_indent.-5mm_mleft.5mm_ifm">•<text:tab/>Sociale voorzieningen (RIO 089), <text:span text:style-name="ifm_span_font.italic_ifm">Stcrt</text:span>. nr. 72, 2006-04-11</text:p>
      <text:p text:style-name="ifm_p_indent.-5mm_mleft.5mm_ifm">•<text:tab/>Wapens en munitie (RIO 090), <text:span text:style-name="ifm_span_font.italic_ifm">Stcrt</text:span>. nr. 229, 2005-11-24</text:p>
      <text:p text:style-name="ifm_p_indent.-5mm_mleft.5mm_ifm">•<text:tab/>Milieubeheer (RIO 094), <text:span text:style-name="ifm_span_font.italic_ifm">Stcrt</text:span>. nr. 78, 2009-04-24</text:p>
      <text:p text:style-name="ifm_p_indent.-5mm_mleft.5mm_ifm">•<text:tab/>Politie 1945–1993 (RIO 100), <text:span text:style-name="ifm_span_font.italic_ifm">Stcrt</text:span>. nr. 215, 2007-11-06</text:p>
      <text:p text:style-name="ifm_p_indent.-5mm_mleft.5mm_ifm">•<text:tab/>Adelsbeleid, adelsrecht en het decoratiestelsel (RIO 101), <text:span text:style-name="ifm_span_font.italic_ifm">Stcrt</text:span>. nr. 236, 2007-12-05</text:p>
      <text:p text:style-name="ifm_p_indent.-5mm_mleft.5mm_ifm">•<text:tab/>Buitenland (RIO 103), <text:span text:style-name="ifm_span_font.italic_ifm">Stcrt</text:span>. nr. 36665, 2013-12-31</text:p>
      <text:p text:style-name="ifm_p_indent.-5mm_mleft.5mm_ifm">•<text:tab/>Ontwikkelingssamenwerking (RIO 103), <text:span text:style-name="ifm_span_font.italic_ifm">Stcrt</text:span>. nr. 36668, 2013-12-31</text:p>
      <text:p text:style-name="ifm_p_indent.-5mm_mleft.5mm_ifm">•<text:tab/>Bescherming van persoonsgegevens (RIO 106), <text:span text:style-name="ifm_span_font.italic_ifm">Stcrt</text:span>. nr. 73, 2007-04-16</text:p>
      <text:p text:style-name="ifm_p_indent.-5mm_mleft.5mm_ifm">•<text:tab/>Prijsbeleid (RIO 108), <text:span text:style-name="ifm_span_font.italic_ifm">Stcrt</text:span>. nr. 205, 2007-10-23</text:p>
      <text:p text:style-name="ifm_p_indent.-5mm_mleft.5mm_ifm">•<text:tab/>Welzijn (RIO 110), <text:span text:style-name="ifm_span_font.italic_ifm">Stcrt</text:span>. nr. 35, 2004-02-20</text:p>
      <text:p text:style-name="ifm_p_indent.-5mm_mleft.5mm_ifm">•<text:tab/>Internationale volksgezondheid (RIO 115), <text:span text:style-name="ifm_span_font.italic_ifm">Stcrt</text:span>. nr. 214, 2007-11-05</text:p>
      <text:p text:style-name="ifm_p_indent.-5mm_mleft.5mm_ifm">•<text:tab/>Internationale rechtshulp in strafzaken (RIO 116), <text:span text:style-name="ifm_span_font.italic_ifm">Stcrt</text:span>. 2006-05-22, nr. 99</text:p>
      <text:p text:style-name="ifm_p_indent.-5mm_mleft.5mm_ifm">•<text:tab/>Auteursrecht (RIO 118), <text:span text:style-name="ifm_span_font.italic_ifm">Stcrt</text:span>. nr. 232, 2005-11-29</text:p>
      <text:p text:style-name="ifm_p_indent.-5mm_mleft.5mm_ifm">•<text:tab/>Cultuurbeheer (RIO 125), <text:span text:style-name="ifm_span_font.italic_ifm">Stcrt</text:span>. nr. 208, 2004-10-28</text:p>
      <text:p text:style-name="ifm_p_indent.-5mm_mleft.5mm_ifm">•<text:tab/>Internationale financiële en monetaire zaken (RIO 126), <text:span text:style-name="ifm_span_font.italic_ifm">Stcrt</text:span>. nr. 75, 2007-04-18</text:p>
      <text:p text:style-name="ifm_p_indent.-5mm_mleft.5mm_ifm">•<text:tab/>Deviezenbeleid (RIO 132), <text:span text:style-name="ifm_span_font.italic_ifm">Stcrt</text:span>. nr. 154, 2004-08-13</text:p>
      <text:p text:style-name="ifm_p_indent.-5mm_mleft.5mm_ifm">•<text:tab/>Gevangeniswezen en TBS (RIO 135), <text:span text:style-name="ifm_span_font.italic_ifm">Stcrt</text:span>. nr. 39, 2008-02-25</text:p>
      <text:p text:style-name="ifm_p_indent.-5mm_mleft.5mm_ifm">•<text:tab/>Bevolkingsadministratie en reisdocumenten (RIO 138), <text:span text:style-name="ifm_span_font.italic_ifm">Stcrt</text:span>. nr. 68, 2007-04-05</text:p>
      <text:p text:style-name="ifm_p_indent.-5mm_mleft.5mm_ifm">•<text:tab/>Friese taal (RIO 139), <text:span text:style-name="ifm_span_font.italic_ifm">Stcrt</text:span>. nr. 71, 2007-04-12</text:p>
      <text:p text:style-name="ifm_p_indent.-5mm_mleft.5mm_ifm">•<text:tab/>Lijkbezorging (RIO 140), <text:span text:style-name="ifm_span_font.italic_ifm">Stcrt</text:span>. nr. 23, 2007-02-01</text:p>
      <text:p text:style-name="ifm_p_indent.-5mm_mleft.5mm_ifm">•<text:tab/>Bestuurlijke en financiële organisatie lagere overheden (RIO 142), <text:span text:style-name="ifm_span_font.italic_ifm">Stcrt</text:span>. nr. 21, 2007-01-30</text:p>
      <text:p text:style-name="ifm_p_indent.-5mm_mleft.5mm_ifm">•<text:tab/>Organisatie Rijksoverheid (RIO 143), <text:span text:style-name="ifm_span_font.italic_ifm">Stcrt</text:span>. nr. 245, 2005-12-16</text:p>
      <text:p text:style-name="ifm_p_indent.-5mm_mleft.5mm_ifm">•<text:tab/>Buitenlandse economische betrekkingen (RIO 145),  Stcrt. nr. 197, 2006-10-10</text:p>
      <text:p text:style-name="ifm_p_indent.-5mm_mleft.5mm_ifm">•<text:tab/>Exportbevordering, internationaal ondernemen en samenwerking (RIO 146), <text:span text:style-name="ifm_span_font.italic_ifm">Stcrt</text:span>. nr. 196, 2006-10-09</text:p>
      <text:p text:style-name="ifm_p_indent.-5mm_mleft.5mm_ifm">•<text:tab/>In en uitvoerregelingen (RIO 147), <text:span text:style-name="ifm_span_font.italic_ifm">Stcrt</text:span>. nr. 191, 2006-10-02</text:p>
      <text:p text:style-name="ifm_p_indent.-5mm_mleft.5mm_ifm">•<text:tab/>Industrie- en technologiebeleid (RIO 148), <text:span text:style-name="ifm_span_font.italic_ifm">Stcrt</text:span>. nr. 202, 2006-10-17</text:p>
      <text:p text:style-name="ifm_p_indent.-5mm_mleft.5mm_ifm">•<text:tab/>Landbouwkwaliteit en voeding (RIO 157), <text:span text:style-name="ifm_span_font.italic_ifm">Stcrt</text:span>. nr. 95, 2007-05-21</text:p>
      <text:p text:style-name="ifm_p_indent.-5mm_mleft.5mm_ifm">•<text:tab/>Natuurlijke personen (RIO 162), <text:span text:style-name="ifm_span_font.italic_ifm">Stcrt</text:span>. nr. 31, 2008-02-13</text:p>
      <text:p text:style-name="ifm_p_indent.-5mm_mleft.5mm_ifm">•<text:tab/>Toerisme (RIO 170), <text:span text:style-name="ifm_span_font.italic_ifm">Stcrt</text:span>. nr. 42, 2007-02-28</text:p>
      <text:p text:style-name="ifm_p_indent.-5mm_mleft.5mm_ifm">•<text:tab/>Nederlands Buitenlands Beleid vanaf  1990 (RIO 186), <text:span text:style-name="ifm_span_font.italic_ifm">Stcrt</text:span>. nr. 36667, 2013-12-31</text:p>
      <text:p text:style-name="ifm_p_indent.-5mm_mleft.5mm_ifm">•<text:tab/>Bedrijfsvoering periode 1985–2010 (RIO 202), <text:span text:style-name="ifm_span_font.italic_ifm">Stcrt</text:span>. nr. 4381, 2012-3-8</text:p>
      <text:p text:style-name="ifm_p_ifm">worden afgesloten vanaf ingebruikname in de periode (2009) 2012–2014 van de bij dit besluit vastgestelde selectielijst.</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De   minister van Onderwijs, Cultuur en Wetenschap is belast met de uitvoering van dit besluit, dat in de Staatscourant zal worden geplaatst.</text:p>
      <text:p text:style-name="ifm_p_font.italic_mt.3.7mm_ifm">
                  Den Haag,
                   10 februari 2015
               </text:p>
      <text:p text:style-name="ifm_p_font.italic_mt.3.7mm_ifm">De Minister van Onderwijs, Cultuur en Wetenschap,<text:line-break/>namens deze,<text:line-break/>De algemene rijksarchivaris,<text:line-break/>M.L.<text:s/>Engelhard</text:p>
      <text:p text:style-name="ifm_p_font.italic_mt.3.7mm_ifm">De Minister van Buitenlandse Zaken,<text:line-break/>namens deze,<text:line-break/>De plv. secretaris-generaal,<text:line-break/>R. van<text:s/>Roeden</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text:span><text:span text:style-name="ifm_span_font.italic_ifm"> www.nationaalarchief.nl/waardering-selectie/selectielij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23</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23</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selectielijst voor de archieven van het Ministerie van Buitenlandse Zaken</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56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2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Vaststelling selectielijst voor de archieven van het Ministerie van Buitenlandse Zaken</meta:user-defined>
    <meta:user-defined meta:name="DCTERMS.alternative"/>
    <meta:user-defined meta:name="DCTERMS.W3CDTF/OVERHEIDop.datumOndertekening">2015-02-10</meta:user-defined>
    <meta:user-defined meta:name="DCTERMS.W3CDTF/DCTERMS.available">2015-03-03</meta:user-defined>
    <meta:user-defined meta:name="OVERHEIDop.Ruimtelijkplan/OVERHEIDop.bekendmakingBetreffendePlan"/>
  </office:meta>
</office:document-meta>
</file>