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5620-001.png" xlink:show="embed" xlink:type="simple"/></draw:frame>Kennisgeving ontwerpomgevingsvergunning plaatsen overkapping voor ‘Jongkindmonument’ op Frensdorferweg te Lattrop-Breklenkamp, Dinkelland</text:h>
      <text:p text:style-name="ifm_p_mt.11.1mm_ifm">Het college van burgemeester en wethouders van Dinkelland maken bekend dat met ingang van donderdag 5 maart 2015 gedurende een termijn van zes weken voor een ieder ter inzage ligt de ontwerpbeschikking op de aanvraag om omgevingsvergunning voor een project op de locatie:</text:p>
      <text:p text:style-name="ifm_p_ifm">Frensdorferweg kadastraal bekend gemeente Denekamp sectie L nr. 1438 te Lattrop-Breklenkamp. Het betreft het plaatsen van een overkapping voor het "Jongkindmonument".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PBFRENSDORFONG-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20</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20</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mgevingsvergunning plaatsen overkapping voor ‘Jongkindmonument’ op Frensdorferweg te Lattrop-Breklenkamp,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plaatsen overkapping voor ‘Jongkindmonument’ op Frensdorferweg te Lattrop-Breklenkamp, Dinkelland</meta:user-defined>
    <meta:user-defined meta:name="DCTERMS.alternative">Kennisgeving ontwerpomgevingsvergunning plaatsen overkapping voor ‘Jongkindmonument’ op Frensdorferweg te Lattrop-Breklenkamp, Dinkelland</meta:user-defined>
    <meta:user-defined meta:name="DCTERMS.W3CDTF/DCTERMS.available">2015-03-05</meta:user-defined>
    <meta:user-defined meta:name="OVERHEIDop.Ruimtelijkplan/OVERHEIDop.bekendmakingBetreffendePlan">NL.IMRO.1774.BUIPBFRENSDORFONG-0301</meta:user-defined>
  </office:meta>
</office:document-meta>
</file>