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Hammarskjoldstraat 230, 2131 VN, bouwwerk brandveilig gebruiken, 08-01-2015, 2014-00004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6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Hammarskjoldstraat 230, 2131 VN, bouwwerk brandveilig gebruiken, 08-01-2015, 2014-0000412.</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560</meta:user-defined>
    <meta:user-defined meta:name="OVERHEIDop.StcrtID/DC.identifier">stcrt-2015-5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VN 236</meta:user-defined>
    <meta:user-defined meta:name="OVERHEIDop.woonplaats">Hoofddorp</meta:user-defined>
    <meta:user-defined meta:name="OVERHEIDop.straatnaam">Hammarskjöld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585 479405</meta:user-defined>
    <meta:user-defined meta:name="OVERHEIDop.versieInformatie"/>
  </office:meta>
</office:document-meta>
</file>