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terinzagelegging van ontwerpbesluit op aanvraag van Landgoed Zonnestraal B.V. voor ontheffing verplichting tot aanwijzen van netbeheerder voor een elektriciteitsnet, ACM</text:h>
      <text:h text:style-name="ifm_p_font.bold_mt.7.4mm_page.keep-with-next_ifm" text:outline-level="4">Zaaknummer: 13.0262.30</text:h>
      <text:p text:style-name="ifm_p_mt.4.23mm_indent.-7mm_mleft.7mm_ifm">1.<text:tab/>Op grond van artikel 10, negende lid van de Elektriciteitswet 1998 wijst degene aan wie een ander net toebehoort dan het landelijk elektriciteitsnet, voor het beheer van dat net een of meer naamloze of besloten vennootschappen als netbeheerder aan. Van de verplichting voor het aanwijzen van een netbeheerder kan op grond van artikel 15, eerste lid, van de Elektriciteitswet 1998 bij de Autoriteit Consument en Markt (hierna: ACM) ontheffing worden aangevraagd.</text:p>
      <text:p text:style-name="ifm_p_indent.-7mm_mleft.7mm_ifm">2.<text:tab/>Op 13 mei 2013 heeft ACM van Landgoed Zonnestraal B.V. een aanvraag ontvangen voor een ontheffing van de verplichting voor het aanwijzen van een netbeheerder voor een elektriciteitsnet op grond van artikel 15, eerste lid, van de Elektriciteitswet 1998 voor een gesloten distributiesysteem met een spanningsniveau van 230 en 400 V dat ligt op het bedrijfsterrein van Landgoed Zonnestraal B.V. gelegen op de percelen die kadastraal bekend staan als gemeente Hilversum H 2955 en H 3254 te Hilversum. ACM is voornemens om geen ontheffing te verlenen aan Landgoed Zonnestraal B.V.</text:p>
      <text:p text:style-name="ifm_p_indent.-7mm_mleft.7mm_ifm">3.<text:tab/>ACM heeft de uniforme openbare voorbereidingsprocedure zoals bedoeld in afdeling 3.4 van de Algemene wet bestuursrecht (hierna: Awb) van toepassing verklaard op de totstandkoming van het ontheffingbesluit. Deze procedure kent geen bezwaarfase. Na vaststelling van het ontheffingbesluit kunnen belanghebbenden beroep instellen bij het College van Beroep voor het bedrijfsleven.</text:p>
      <text:p text:style-name="ifm_p_indent.-7mm_mleft.7mm_ifm">4.<text:tab/>Op 29 oktober 2014 heeft ACM ontwerp van het ontheffingbesluit gepubliceerd. Op grond van artikel 3:16 van de Awb hadden belanghebbenden, met ingang van de dag waarop het ontwerp van het besluit ter inzage is gelegd, zes weken de tijd om hun zienswijzen naar voren te brengen.</text:p>
      <text:p text:style-name="ifm_p_indent.-7mm_mleft.7mm_ifm">5.<text:tab/>ACM heeft geen zienswijzen ontvangen en zal derhalve binnen vier weken na het verstrijken van de zienswijzetermijn het definitieve besluit publ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6</text:span><text:tab/>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6</text:span><text:tab/>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zake terinzagelegging van ontwerpbesluit op aanvraag van Landgoed Zonnestraal B.V. voor ontheffing verplichting tot aanwijzen van netbeheerder voor een elektriciteitsnet,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terinzagelegging van ontwerpbesluit op aanvraag van Landgoed Zonnestraal B.V. voor ontheffing verplichting tot aanwijzen van netbeheerder voor een elektriciteitsnet, ACM</meta:user-defined>
    <meta:user-defined meta:name="DCTERMS.W3CDTF/DCTERMS.available">2015-01-05</meta:user-defined>
  </office:meta>
</office:document-meta>
</file>