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9</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inzake het voorstel van wet tot herstel van wetstechnische gebreken alsmede andere wijzigingen van ondergeschikte aard in diverse wetten op of in verband met het terrein van infrastructuur en milieu (Reparatiewet infrastructuur en milieu 2014)</text:h>
      <text:h text:style-name="ifm_p_font.bold_size.10pt_mt.5.08mm_page.keep-with-next_color.0071e3_ifm" text:outline-level="3">Nader Rapport</text:h>
      <text:p text:style-name="ifm_p_font.italic_mt.4.23mm_ifm">24 juni 2014</text:p>
      <text:p text:style-name="ifm_p_font.italic_ifm">IenM/BSK-2014/131609</text:p>
      <text:p text:style-name="ifm_p_font.italic_ifm">Hoofddirectie Bestuurlijke en Juridische Zaken</text:p>
      <text:p text:style-name="ifm_p_mt.3.7mm_ifm">Aan de Koning</text:p>
      <text:p text:style-name="ifm_p_mt.3.7mm_ifm"><text:span text:style-name="ifm_span_font.bold_ifm">Nader rapport betreffende inzake het voorstel van wet tot herstel van wetstechnische gebreken alsmede andere wijzigingen van ondergeschikte aard in diverse wetten op of in verband met het terrein van infrastructuur en milieu (Reparatiewet infrastructuur en milieu 2014)</text:span></text:p>
      <text:p text:style-name="ifm_p_mt.3.7mm_ifm">Blijkens de mededeling van de Directeur van Uw kabinet van 1 mei 2014, nr. 2014000874, machtigde Uwe Majesteit de Raad van State zijn advies inzake het bovenvermelde voorstel van wet rechtstreeks aan mij te doen toekomen. Dit advies, gedateerd 11 juni 2014, No. W14.14.0120/IV, bied ik U hierbij aan.</text:p>
      <text:p text:style-name="ifm_p_mt.3.7mm_ifm">Het voorstel van wet geeft de Afdeling advisering van de Raad van State geen aanleiding tot het maken van inhoudelijke opmerkingen. De Raad van State geeft U in overweging het voorstel van wet te zenden aan de Tweede Kamer der Staten-Generaal.</text:p>
      <text:p text:style-name="ifm_p_mt.3.7mm_ifm">De redactionele kanttekeningen van de Afdeling zijn overgenomen.</text:p>
      <text:p text:style-name="ifm_p_mt.3.7mm_ifm">Van de gelegenheid is gebruikgemaakt om een viertal kleine wijzigingen aan te brengen. Dit betreft in de eerste plaats een wijziging van artikel 6a van de Instellingswet Autoriteit Consument. Bij de uitwerking van de systematiek voor de doorberekening van ACM-kosten is gebleken dat het passender is enkele gedetailleerde punten bij ministeriële regeling te regelen in plaats van bij algemene maatregel van bestuur. In de tweede plaats betreft het een wijziging van artikel 85a, zesde lid, van de Wegenverkeerswet 1994. Het voorstel brengt het zesde lid in lijn met de Kaderwet zelfstandige bestuursorganen. De derde wijziging betreft een reparatie van artikel 7 van de Wet rijonderricht motorrijtuigen 1993. Met deze wijziging wordt de reikwijdte van de certificaatplicht van dat artikel in overeenstemming gebracht met het beleid zoals dat bij de herziening in 2009 is geformuleerd. Omdat in de praktijk onduidelijkheid blijkt te bestaan over de reikwijdte van de certificaatplicht is het wenselijk deze omissie snel te herstellen. Ten slotte is artikel XXVIII uit het oorspronkelijke voorstel verwijderd. Dit artikel maakt reeds deel uit van het voorstel tot 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text:p>
      <text:p text:style-name="ifm_p_mt.5.08mm_ifm">Ik moge U verzoeken het hierbij gevoegde gewijzigde voorstel van wet en de gewijzigde memorie van toelichting aan de Tweede Kamer der Staten-Generaal te zenden.</text:p>
      <text:p text:style-name="ifm_p_font.italic_mt.3.7mm_ifm">De Minister van Infrastructuur en Milieu,<text:line-break/>M.H.<text:s/>Schultz van Haegen-Maas Geesteranus.</text:p>
      <text:h text:style-name="ifm_p_font.bold_size.10pt_mt.5.08mm_page.break-before_color.0071e3_ifm" text:outline-level="3">Advies Raad van State</text:h>
      <text:p text:style-name="ifm_p_font.italic_mt.4.23mm_ifm">No. W14.14.0120/IV</text:p>
      <text:p text:style-name="ifm_p_font.italic_ifm">’s-Gravenhage, 11 juni 2014</text:p>
      <text:p text:style-name="ifm_p_mt.3.7mm_ifm">Aan de Koning</text:p>
      <text:p text:style-name="ifm_p_mt.3.7mm_ifm">Bij Kabinetsmissive van 1 mei 2014, no. 2014000874, heeft Uwe Majesteit, op voordracht van de Minister van Infrastructuur en Milieu, bij de Afdeling advisering van de Raad van State ter overweging aanhangig gemaakt het voorstel van wet tot herstel van wetstechnische gebreken alsmede andere wijzigingen van ondergeschikte aard in diverse wetten op of in verband met het terrein van infrastructuur en milieu (Reparatiewet infrastructuur en milieu 2014), met memorie van toelichting.</text:p>
      <text:p text:style-name="ifm_p_mt.3.7mm_ifm">Het voorstel van wet geeft de Afdeling advisering van de Raad van State geen aanleiding tot het maken van inhoudelijke opmerkingen.</text:p>
      <text:p text:style-name="ifm_p_mt.3.7mm_ifm">De Afdeling verwijst naar de bij dit advies behorende redactionele bijlage.</text:p>
      <text:p text:style-name="ifm_p_mt.3.7mm_ifm">De Afdeling geeft U in overweging het voorstel van wet te zenden aan de Tweede Kamer der Staten-Generaal.</text:p>
      <text:p text:style-name="ifm_p_mt.3.7mm_ifm">Gelet op artikel 26, zesde lid jo vijfde lid, van de Wet op de Raad van State, is de Afdeling van oordeel dat openbaarmaking van dit advies achterwege kan blijven.</text:p>
      <text:p text:style-name="ifm_p_font.italic_mt.5.08mm_ifm">De vice-president van de Raad van State,<text:line-break/>J.P.H.<text:s/>Donner.</text:p>
      <text:h text:style-name="ifm_p_font.bold_size.10pt_mt.5.08mm_page.break-before_color.0071e3_ifm" text:outline-level="3">Tekst zoals toegezonden aan de Raad van State: Herstel van wetstechnische gebreken alsmede andere wijzigingen van ondergeschikte aard in diverse wetten op of in verband met het terrein van infrastructuur en milieu (Reparatiewet infrastructuur en milieu 2014)</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in een aantal wetten op het terrein van infrastructuur en milieu technische verbeteringen en andere wijzigingen van ondergeschikte aard aan te bre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 de artikelen 7 en 11 van bijlage 2 bij de <text:span text:style-name="ifm_span_font.bold_mt.4.23mm_ifm">Algemene wet bestuursrecht</text:span> wordt in de alfabetische rangschikking ingevoegd:</text:p>
      <text:p text:style-name="ifm_p_mt.3.7mm_ifm"><text:span text:style-name="ifm_span_font.italic_ifm">Drinkwaterwet:</text:span> artikel 50, derde lid, in samenhang met artikel 70a van de Mededingingswet</text:p>
      <text:h text:style-name="ifm_p_font.bold_mt.5.08mm_page.keep-with-next_ifm" text:outline-level="2">ARTIKEL<text:s/>II<text:s/></text:h>
      <text:p text:style-name="ifm_p_font.roman_mt.4.23mm_ifm">De <text:span text:style-name="ifm_span_font.bold_mt.4.23mm_ifm">Binnenvaartwet</text:span> wordt als volgt gewijzigd:</text:p>
      <text:p text:style-name="ifm_p_mt.3.7mm_indent.no_ifm">A</text:p>
      <text:p text:style-name="ifm_p_mt.3.7mm_ifm">In artikel 1, eerste lid, wordt in de begripsbepaling ‘bemanningslid’ na ‘lichtmatroos’ ingevoegd: , lid van het veiligheidspersoneel.</text:p>
      <text:p text:style-name="ifm_p_mt.3.7mm_indent.no_ifm">B</text:p>
      <text:p text:style-name="ifm_p_mt.3.7mm_ifm">In artikel 12 wordt ‘binnenschip’ vervangen door ‘schip’ en wordt ‘het certificaat van onderzoek’ vervangen door: het vereiste geldige certificaat.</text:p>
      <text:p text:style-name="ifm_p_mt.3.7mm_indent.no_ifm">C</text:p>
      <text:p text:style-name="ifm_p_mt.3.7mm_ifm">In de artikelen 23, eerste lid, en 25, vijfde lid, wordt ‘binnenschip’ vervangen door: schip.</text:p>
      <text:p text:style-name="ifm_p_mt.3.7mm_indent.no_ifm">D</text:p>
      <text:p text:style-name="ifm_p_mt.3.7mm_ifm">In de artikelen 39c, 39d en 39f wordt ‘schip’ vervangen door: binnenschip. </text:p>
      <text:h text:style-name="ifm_p_font.bold_mt.5.08mm_page.keep-with-next_ifm" text:outline-level="2">ARTIKEL<text:s/>III<text:s/></text:h>
      <text:p text:style-name="ifm_p_font.roman_mt.4.23mm_ifm">In artikel 529j van Boek 8 van het <text:span text:style-name="ifm_span_font.bold_mt.4.23mm_ifm">Burgerlijk Wetboek</text:span> wordt ‘Bij algemene maatregel van bestuur’ vervangen door: Bij ministeriële regeling. </text:p>
      <text:h text:style-name="ifm_p_font.bold_mt.5.08mm_page.keep-with-next_ifm" text:outline-level="2">ARTIKEL<text:s/>IV<text:s/></text:h>
      <text:p text:style-name="ifm_p_font.roman_mt.4.23mm_ifm">De <text:span text:style-name="ifm_span_font.bold_mt.4.23mm_ifm">Drinkwaterwet</text:span> wordt als volgt gewijzigd:</text:p>
      <text:p text:style-name="ifm_p_mt.3.7mm_indent.no_ifm">A</text:p>
      <text:p text:style-name="ifm_p_mt.3.7mm_ifm">In artikel 1, eerste lid, komt de omschrijving van het begrip ‘<text:span text:style-name="ifm_span_font.italic_ifm">Onze Minister’</text:span> te luiden: Onze Minister van Infrastructuur en Milieu;.</text:p>
      <text:p text:style-name="ifm_p_mt.3.7mm_indent.no_ifm">B</text:p>
      <text:p text:style-name="ifm_p_mt.3.7mm_ifm">Aan artikel 50 wordt een lid toegevoegd, luidende:</text:p>
      <text:section text:style-name="ifm_sect_mleft.5.1mm_ifm" text:name="d16e187">
        <text:p text:style-name="ifm_p_mt.3.7mm_indent.-7mm_mleft.7mm_ifm">3.<text:tab/>In afwijking van het eerste lid is, ingeval van overtreding van artikel 7, vierde lid, eerste of tweede volzin, artikel 70a van de Mededingingswet van overeenkomstige toepassing en is artikel 82 van die wet van toepassing.</text:p>
      </text:section>
      <text:h text:style-name="ifm_p_font.bold_mt.5.08mm_page.keep-with-next_ifm" text:outline-level="2">ARTIKEL<text:s/>V<text:s/></text:h>
      <text:p text:style-name="ifm_p_font.roman_mt.4.23mm_ifm">Artikel 225, vijfde lid, van de <text:span text:style-name="ifm_span_font.bold_mt.4.23mm_ifm">Gemeentewet</text:span> wordt als volgt gewijzigd:</text:p>
      <text:p text:style-name="ifm_p_mt.3.7mm_ifm">1.<text:s/>In de aanhef wordt ‘degene op wiens naam het voor het motorrijtuig opgegeven kenteken ten tijde van het parkeren in het register was ingeschreven’ vervangen door: degene op wiens naam het motorrijtuig ten tijde van het parkeren in het register was ingeschreven.</text:p>
      <text:p text:style-name="ifm_p_mt.3.7mm_ifm">2.<text:s/>Onderdeel a komt te luiden:</text:p>
      <text:section text:style-name="ifm_sect_mleft.5.1mm_ifm" text:name="d16e213">
        <text:p text:style-name="ifm_p_indent.-7mm_mleft.7mm_ifm">a.<text:tab/>blijkt dat het motorrijtuig ten tijde van het parkeren op de naam van een ander in het kentekenregister had moeten staan ingeschreven, in welk geval die ander wordt aangemerkt als degene die het motorrijtuig heeft geparkeerd;.</text:p>
      </text:section>
      <text:p text:style-name="ifm_p_mt.3.7mm_ifm">3.<text:s/>In onderdeel b wordt ‘voertuig’ telkens vervangen door: motorrijtuig. </text:p>
      <text:h text:style-name="ifm_p_font.bold_mt.5.08mm_page.keep-with-next_ifm" text:outline-level="2">ARTIKEL<text:s/>VI<text:s/></text:h>
      <text:p text:style-name="ifm_p_font.roman_mt.4.23mm_ifm">De <text:span text:style-name="ifm_span_font.bold_mt.4.23mm_ifm">Kadasterwet</text:span> wordt als volgt gewijzigd:</text:p>
      <text:p text:style-name="ifm_p_mt.3.7mm_indent.no_ifm">A</text:p>
      <text:p text:style-name="ifm_p_mt.3.7mm_ifm">Artikel 108 wordt als volgt gewijzigd:</text:p>
      <text:p text:style-name="ifm_p_mt.3.7mm_ifm">1.<text:s/>In het eerste lid wordt ‘bij regeling van Onze Minister te stellen regels’ vervangen door: door de Dienst vastgestelde regels.</text:p>
      <text:p text:style-name="ifm_p_mt.3.7mm_ifm">2.<text:s/>Toegevoegd wordt een vierde lid, luidende:</text:p>
      <text:section text:style-name="ifm_sect_mleft.5.1mm_ifm" text:name="d16e245">
        <text:p text:style-name="ifm_p_mt.3.7mm_indent.-7mm_mleft.7mm_ifm">4.<text:tab/>Bij het aanbieden ter goedkeuring, bedoeld in artikel 17 van de Kaderwet zelfstandige bestuursorganen, vermeldt het bestuur van de Dienst over de voorgestelde vergoedingen de zienswijze van de raad van toezicht, bedoeld in artikel 3 van de Organisatiewet Kadaster, en de reactie van de gebruikersraad, bedoeld in artikel 16 van die wet.</text:p>
      </text:section>
      <text:p text:style-name="ifm_p_mt.3.7mm_indent.no_ifm">B</text:p>
      <text:p text:style-name="ifm_p_mt.3.7mm_ifm">Artikel 109 komt te luiden:</text:p>
      <text:section text:style-name="ifm_sect_mleft.5.1mm_ifm" text:name="d16e257">
        <text:h text:style-name="ifm_p_font.bold_mt.5.08mm_page.keep-with-next_ifm" text:outline-level="2">Artikel<text:s/>109<text:s/></text:h>
        <text:p text:style-name="ifm_p_mt.4.23mm_ifm">In de regeling, bedoeld in artikel 108, eerste lid, kan de Dienst regels stellen met betrekking tot de gevallen waarin en de verrichtingen ten aanzien waarvan in die gevallen geen kadastraal recht is verschuldigd.</text:p>
      </text:section>
      <text:h text:style-name="ifm_p_font.bold_mt.5.08mm_page.keep-with-next_ifm" text:outline-level="2">ARTIKEL<text:s/>VII<text:s/></text:h>
      <text:p text:style-name="ifm_p_font.roman_mt.4.23mm_ifm">In artikel 27g, derde lid, onderdeel a, van de <text:span text:style-name="ifm_span_font.bold_mt.4.23mm_ifm">Loodsenwet</text:span> wordt ‘6:18’ vervangen door: 6:19. </text:p>
      <text:h text:style-name="ifm_p_font.bold_mt.5.08mm_page.keep-with-next_ifm" text:outline-level="2">ARTIKEL<text:s/>VIII<text:s/></text:h>
      <text:p text:style-name="ifm_p_font.roman_mt.4.23mm_ifm">In artikel 72c van de <text:span text:style-name="ifm_span_font.bold_mt.4.23mm_ifm">onteigeningswet</text:span> wordt ‘streekplan’ vervangen door: inpassingsplan. </text:p>
      <text:h text:style-name="ifm_p_font.bold_mt.5.08mm_page.keep-with-next_ifm" text:outline-level="2">ARTIKEL<text:s/>IX<text:s/></text:h>
      <text:p text:style-name="ifm_p_font.roman_mt.4.23mm_ifm">De <text:span text:style-name="ifm_span_font.bold_mt.4.23mm_ifm">Organisatiewet Kadaster</text:span> wordt als volgt gewijzigd:</text:p>
      <text:p text:style-name="ifm_p_mt.3.7mm_indent.no_ifm">A</text:p>
      <text:p text:style-name="ifm_p_mt.3.7mm_ifm">Aan de tekst van artikel 7 wordt een zin toegevoegd, luidende:</text:p>
      <text:section text:style-name="ifm_sect_mleft.5.1mm_ifm" text:name="d16e301">
        <text:p text:style-name="ifm_p_ifm">De voorzitter en overige leden van het bestuur worden benoemd voor een tijdvak van ten hoogste vijf jaren en zijn terstond herbenoembaar.</text:p>
      </text:section>
      <text:p text:style-name="ifm_p_mt.3.7mm_indent.no_ifm">B</text:p>
      <text:p text:style-name="ifm_p_mt.3.7mm_ifm">In artikel 13, tweede lid, onderdeel a, wordt ‘de artikelen 16 en 17’ vervangen door: de artikelen 9, 16 en 17. </text:p>
      <text:h text:style-name="ifm_p_font.bold_mt.5.08mm_page.keep-with-next_ifm" text:outline-level="2">ARTIKEL<text:s/>X<text:s/></text:h>
      <text:p text:style-name="ifm_p_font.roman_mt.4.23mm_ifm">In artikel 1, eerste lid, van de <text:span text:style-name="ifm_span_font.bold_mt.4.23mm_ifm">Scheepvaartverkeerswet</text:span> wordt, onder vervanging van de punt aan het slot van onderdeel u door een puntkomma, een onderdeel toegevoegd, luidende:</text:p>
      <text:section text:style-name="ifm_sect_mleft.5.1mm_ifm" text:name="d16e319">
        <text:p text:style-name="ifm_p_ifm">v.  <text:span text:style-name="ifm_span_font.italic_ifm">de Autoriteit Consument en Markt:</text:span> de Autoriteit Consument en Markt, genoemd in artikel 2, eerste lid, van de Instellingswet Autoriteit Consument en Markt.</text:p>
      </text:section>
      <text:h text:style-name="ifm_p_font.bold_mt.5.08mm_page.keep-with-next_ifm" text:outline-level="2">ARTIKEL<text:s/>XI<text:s/></text:h>
      <text:p text:style-name="ifm_p_font.roman_mt.4.23mm_ifm">De <text:span text:style-name="ifm_span_font.bold_mt.4.23mm_ifm">Spoedwet wegverbreding</text:span> wordt als volgt gewijzigd:</text:p>
      <text:p text:style-name="ifm_p_mt.3.7mm_indent.no_ifm">A</text:p>
      <text:p text:style-name="ifm_p_mt.3.7mm_ifm">Artikel 5, onderdeel a, komt te luiden:</text:p>
      <text:section text:style-name="ifm_sect_mleft.5.1mm_ifm" text:name="d16e340">
        <text:p text:style-name="ifm_p_indent.-7mm_mleft.7mm_ifm">a.<text:tab/>de beslissing tot het vaststellen of het wijzigen van een geluidproductieplafond voor zover dat wegaanpassingsproject zou leiden tot overschrijding van het geldende geluidproductieplafond, en.</text:p>
      </text:section>
      <text:p text:style-name="ifm_p_mt.3.7mm_indent.no_ifm">B</text:p>
      <text:p text:style-name="ifm_p_mt.3.7mm_ifm">Artikel 6 wordt als volgt gewijzigd:</text:p>
      <text:p text:style-name="ifm_p_mt.3.7mm_ifm">1.<text:s/>Het zesde lid, onderdeel a, komt te luiden:</text:p>
      <text:section text:style-name="ifm_sect_mleft.5.1mm_ifm" text:name="d16e355">
        <text:p text:style-name="ifm_p_indent.-7mm_mleft.7mm_ifm">a.<text:tab/>de beslissing tot het vaststellen of het wijzigen van een geluidproductieplafond voor zover aanleg of wijziging zou leiden tot overschrijding van het geldende geluidproductieplafond, en.</text:p>
      </text:section>
      <text:p text:style-name="ifm_p_mt.3.7mm_ifm">2.<text:s/>In het negende lid wordt de zinsnede ‘mede het tracébesluit begrepen’ vervangen door: mede het plan begrepen.</text:p>
      <text:p text:style-name="ifm_p_mt.3.7mm_indent.no_ifm">C</text:p>
      <text:p text:style-name="ifm_p_mt.3.7mm_ifm">In artikel 15, tweede lid, onder b, wordt ‘de artikelen 2, vijfde lid, en 3, tweede lid,’ vervangen door: de artikelen 2, zevende lid, en 3, derde lid, juncto 2, zevende lid,. </text:p>
      <text:h text:style-name="ifm_p_font.bold_mt.5.08mm_page.keep-with-next_ifm" text:outline-level="2">ARTIKEL<text:s/>XII<text:s/></text:h>
      <text:p text:style-name="ifm_p_font.roman_mt.4.23mm_ifm">De <text:span text:style-name="ifm_span_font.bold_mt.4.23mm_ifm">Tracéwet</text:span> wordt als volgt gewijzigd:</text:p>
      <text:p text:style-name="ifm_p_mt.3.7mm_indent.no_ifm">A</text:p>
      <text:p text:style-name="ifm_p_mt.3.7mm_ifm">In artikel 9, tweede lid, wordt ‘krachtens artikel 13, zesde lid,’ vervangen door ‘krachtens artikel 13, zevende lid,’ en ‘aan artikel 13, zevende lid,’ vervangen door: aan artikel 13, achtste lid,.</text:p>
      <text:p text:style-name="ifm_p_mt.3.7mm_indent.no_ifm">B</text:p>
      <text:p text:style-name="ifm_p_mt.3.7mm_ifm">Artikel 10 wordt als volgt gewijzigd:</text:p>
      <text:p text:style-name="ifm_p_mt.3.7mm_ifm">1.<text:s/>Het tweede lid, onderdeel b, komt te luiden:</text:p>
      <text:section text:style-name="ifm_sect_mleft.5.1mm_ifm" text:name="d16e393">
        <text:p text:style-name="ifm_p_indent.-7mm_mleft.7mm_ifm">b.<text:tab/>de beslissing tot het vaststellen of het wijzigen van een geluidproductieplafond indien aanleg of wijziging zou leiden tot overschrijding van het geldende geluidproductieplafond, alsmede de referentiepunten ingeval van aanleg of ingeval van verplaatsing van referentiepunten;.</text:p>
      </text:section>
      <text:p text:style-name="ifm_p_mt.3.7mm_ifm">2.<text:s/>Het derde lid wordt als volgt gewijzigd:</text:p>
      <text:p text:style-name="ifm_p_mt.3.7mm_ifm">a.<text:s/>Onderdeel b komt te luiden:</text:p>
      <text:section text:style-name="ifm_sect_mleft.5.1mm_ifm" text:name="d16e406">
        <text:p text:style-name="ifm_p_indent.-7mm_mleft.7mm_ifm">b.<text:tab/>de beslissing tot het vaststellen of het wijzigen van een geluidproductieplafond indien aanleg of wijziging zou leiden tot overschrijding van het geldende geluidproductieplafond, alsmede de referentiepunten ingeval van aanleg of ingeval van verplaatsing van referentiepunten; en.</text:p>
      </text:section>
      <text:p text:style-name="ifm_p_mt.3.7mm_ifm">b.<text:s/>In onderdeel c wordt ‘; en.’ vervangen door een punt.</text:p>
      <text:p text:style-name="ifm_p_mt.3.7mm_indent.no_ifm">C</text:p>
      <text:p text:style-name="ifm_p_mt.3.7mm_ifm">In artikel 13, vierde lid, wordt ‘die toepassing’ vervangen door: de toepassing.</text:p>
      <text:p text:style-name="ifm_p_mt.3.7mm_indent.no_ifm">D</text:p>
      <text:p text:style-name="ifm_p_mt.3.7mm_ifm">In artikel 21, tweede lid, onder b, wordt ‘de artikelen 2, vijfde lid, en 3, tweede lid,’ vervangen door: de artikelen 2, zevende lid, en 3, derde lid, juncto 2, zevende lid,.</text:p>
      <text:h text:style-name="ifm_p_font.bold_mt.5.08mm_page.keep-with-next_ifm" text:outline-level="2">ARTIKEL<text:s/>XIII<text:s/></text:h>
      <text:p text:style-name="ifm_p_font.roman_mt.4.23mm_ifm">Artikel 128a van de <text:span text:style-name="ifm_span_font.bold_mt.4.23mm_ifm">Waterschapswet</text:span> komt te luiden:</text:p>
      <text:section text:style-name="ifm_sect_mleft.5.1mm_ifm" text:name="d16e435">
        <text:h text:style-name="ifm_p_font.bold_mt.5.08mm_page.keep-with-next_ifm" text:outline-level="2">Artikel<text:s/>128a<text:s/></text:h>
        <text:p text:style-name="ifm_p_mt.4.23mm_ifm">Een ambtenaar als bedoeld in artikel 123, derde lid, onderdeel d, is voor zover dit voor de heffing van de in artikel 122d, eerste lid, van deze wet of artikel 7.2, tweede lid, van de Waterwet bedoelde waterschapsbelasting redelijkerwijs nodig is, bevoegd:</text:p>
        <text:p text:style-name="ifm_p_indent.-7mm_mleft.7mm_ifm">a.<text:tab/>elke plaats met medeneming van de benodigde apparatuur, zo nodig met behulp van de sterke arm, zonder toestemming van de bewoner te betreden met uitzondering van een woning;</text:p>
        <text:p text:style-name="ifm_p_indent.-7mm_mleft.7mm_ifm">b.<text:tab/>monsters te nemen van het afvalwater dat wordt afgevoerd in de zin van artikel 122c, onderdeel c, van deze wet of wordt geloosd in de zin van artikel 7.1 van de Waterwet.</text:p>
      </text:section>
      <text:h text:style-name="ifm_p_font.bold_mt.5.08mm_page.keep-with-next_ifm" text:outline-level="2">ARTIKEL<text:s/>XIV<text:s/></text:h>
      <text:p text:style-name="ifm_p_font.roman_mt.4.23mm_ifm">De <text:span text:style-name="ifm_span_font.bold_mt.4.23mm_ifm">Waterwet</text:span> wordt als volgt gewijzigd:</text:p>
      <text:p text:style-name="ifm_p_mt.3.7mm_indent.no_ifm">A</text:p>
      <text:p text:style-name="ifm_p_mt.3.7mm_ifm">In artikel 1.1, eerste lid, in de omschrijving van het begrip ‘<text:span text:style-name="ifm_span_font.italic_ifm">Onze Ministers’</text:span> wordt ‘Onze Minister van Economische Zaken, Landbouw en Innovatie’ vervangen door: Onze Minister van Economische Zaken.</text:p>
      <text:p text:style-name="ifm_p_mt.3.7mm_indent.no_ifm">B</text:p>
      <text:p text:style-name="ifm_p_mt.3.7mm_ifm">In artikel 5.13 wordt aan het begin van de tekst de aanduiding ‘2’ vervangen door: 1.</text:p>
      <text:p text:style-name="ifm_p_mt.3.7mm_indent.no_ifm">C</text:p>
      <text:p text:style-name="ifm_p_mt.3.7mm_ifm">In artikel 5.20 wordt, onder vernummering van het tweede lid tot derde lid, een lid ingevoegd, luidende:</text:p>
      <text:section text:style-name="ifm_sect_mleft.5.1mm_ifm" text:name="d16e480">
        <text:p text:style-name="ifm_p_mt.3.7mm_indent.-7mm_mleft.7mm_ifm">2.<text:tab/>Onze Minister of het bestuur van een waterschap is bevoegd tot het geven van een machtiging als bedoeld in artikel 3, tweede lid, van de Algemene wet op het binnentreden, tot het zonder toestemming van de bewoner binnentreden in een woning door een of meer daartoe bij besluit van Onze Minister of dat bestuur aangewezen personen, voor zover die woning deel uitmaakt van een waterstaatswerk of daarmee rechtstreeks in verbinding staat.</text:p>
      </text:section>
      <text:h text:style-name="ifm_p_font.bold_mt.5.08mm_page.keep-with-next_ifm" text:outline-level="2">ARTIKEL<text:s/>XV<text:s/></text:h>
      <text:p text:style-name="ifm_p_font.roman_mt.4.23mm_ifm">De <text:span text:style-name="ifm_span_font.bold_mt.4.23mm_ifm">Wegenverkeerswet 1994</text:span> wordt als volgt gewijzigd:</text:p>
      <text:p text:style-name="ifm_p_mt.3.7mm_indent.no_ifm">A</text:p>
      <text:p text:style-name="ifm_p_mt.3.7mm_ifm">Artikel 4b, eerste lid, wordt als volgt gewijzigd:</text:p>
      <text:p text:style-name="ifm_p_mt.3.7mm_ifm">1.<text:s/>Onderdeel e vervalt.</text:p>
      <text:p text:style-name="ifm_p_mt.3.7mm_ifm">2.<text:s/>In onderdeel j wordt ‘62’ vervangen door: 61a, 62, 66a.</text:p>
      <text:p text:style-name="ifm_p_mt.3.7mm_ifm">3.<text:s/>In onderdeel j1 vervalt ‘de bevoegdheid tot’ en wordt na ‘individuele goedkeuringen’ ingevoegd: , dan wel voor het uitvoeren van een periodieke herkwalificatie.</text:p>
      <text:p text:style-name="ifm_p_mt.3.7mm_ifm">4.<text:s/>Onderdeel n komt te luiden:</text:p>
      <text:section text:style-name="ifm_sect_mleft.5.1mm_ifm" text:name="d16e518">
        <text:p text:style-name="ifm_p_indent.-7mm_mleft.7mm_ifm">n.<text:tab/>het met inachtneming van het bepaalde in artikel 4q vaststellen en heffen van de tarieven, alsmede het vaststellen van de wijze van betaling van deze tarieven, voor het verrichten van taken waarvoor de Dienst Wegverkeer bij of krachtens deze wet bevoegd is, alsmede voor de bij of krachtens andere wetten opgedragen taken;.</text:p>
      </text:section>
      <text:p text:style-name="ifm_p_mt.3.7mm_ifm">5.<text:s/>Onderdeel o komt te luiden:</text:p>
      <text:section text:style-name="ifm_sect_mleft.5.1mm_ifm" text:name="d16e527">
        <text:p text:style-name="ifm_p_indent.-7mm_mleft.7mm_ifm">o.<text:tab/>het zorg dragen voor de productie van rijbewijzen, het transport en de aflevering ervan en het beheer van de daartoe benodigde voorzieningen;.</text:p>
      </text:section>
      <text:p text:style-name="ifm_p_mt.3.7mm_ifm">6.<text:s/>In onderdeel q wordt ‘het heffen en vaststellen’ vervangen door: het vaststellen en heffen.</text:p>
      <text:p text:style-name="ifm_p_mt.3.7mm_indent.no_ifm">B</text:p>
      <text:p text:style-name="ifm_p_mt.3.7mm_ifm">In artikel 4q, tweede lid, aanhef, wordt ‘een bij ministeriële regeling vastgesteld bedrag’ vervangen door: een door de Dienst Wegverkeer vastgesteld bedrag.</text:p>
      <text:p text:style-name="ifm_p_mt.3.7mm_indent.no_ifm">C</text:p>
      <text:p text:style-name="ifm_p_mt.3.7mm_ifm">Aan artikel 4aa, eerste lid, worden onder vervanging van de punt aan het einde van onderdeel q door een puntkomma twee onderdelen toegevoegd, luidende:</text:p>
      <text:section text:style-name="ifm_sect_mleft.5.1mm_ifm" text:name="d16e546">
        <text:p text:style-name="ifm_p_indent.-7mm_mleft.7mm_ifm">r.<text:tab/>het in stand houden en beheren van een systeem waarin rijscholen kunnen worden ingeschreven, franchiserelaties tussen rijscholen en overdrachten van rijscholen kunnen worden geregistreerd en waarmee rijscholen examens bij het CBR kunnen reserveren;</text:p>
        <text:p text:style-name="ifm_p_indent.-7mm_mleft.7mm_ifm">s.<text:tab/>het informeren van rijscholen over relevante ontwikkelingen voor hun taakuitvoering.</text:p>
      </text:section>
      <text:p text:style-name="ifm_p_mt.3.7mm_indent.no_ifm">D</text:p>
      <text:p text:style-name="ifm_p_mt.3.7mm_ifm">Artikel 14 komt te luiden:</text:p>
      <text:section text:style-name="ifm_sect_mleft.5.1mm_ifm" text:name="d16e560">
        <text:h text:style-name="ifm_p_font.bold_mt.5.08mm_page.keep-with-next_ifm" text:outline-level="2">Artikel<text:s/>14<text:s/></text:h>
        <text:p text:style-name="ifm_p_mt.4.23mm_indent.-7mm_mleft.7mm_ifm">1.<text:tab/>Bij algemene maatregel van bestuur worden regels vastgesteld omtrent:</text:p>
        <text:p text:style-name="ifm_p_indent.-7mm_mleft.14mm_ifm">a.<text:tab/>het toepassen van verkeerstekens en onderborden;</text:p>
        <text:p text:style-name="ifm_p_indent.-7mm_mleft.14mm_ifm">b.<text:tab/>het treffen van maatregelen op of aan de weg tot wijziging van de inrichting van de weg;</text:p>
        <text:p text:style-name="ifm_p_indent.-7mm_mleft.14mm_ifm">c.<text:tab/>het aanbrengen of verwijderen van voorzieningen ter regeling van het verkeer, en</text:p>
        <text:p text:style-name="ifm_p_indent.-7mm_mleft.14mm_ifm">d.<text:tab/>het ten behoeve van de doelen, genoemd in artikel, 2, eerste lid, onderdelen a en c, verwerken van kentekengegevens van voertuigen op of aan de weg met behulp van een technisch hulpmiddel.</text:p>
        <text:p text:style-name="ifm_p_mt.3.7mm_indent.-7mm_mleft.7mm_ifm">2.<text:tab/>Bij ministeriële regeling worden nadere regels vastgesteld betreffende het toepassen van verkeerstekens en onderborden.</text:p>
        <text:p text:style-name="ifm_p_mt.3.7mm_indent.-7mm_mleft.7mm_ifm">3.<text:tab/>Bij ministeriële regeling worden voorschriften vastgesteld betreffende de inrichting, de plaatsing, de kleur, de afmeting en het materiaal van verkeerstekens en onderborden, en de inzet van een technisch hulpmiddel als bedoeld in het eerste lid, onderdeel d.</text:p>
      </text:section>
      <text:p text:style-name="ifm_p_mt.3.7mm_indent.no_ifm">E</text:p>
      <text:p text:style-name="ifm_p_mt.3.7mm_ifm">In artikel 22 wordt, onder vernummering van het tweede tot en met het vijfde lid tot derde tot en met zesde lid, een lid ingevoegd, luidende:</text:p>
      <text:section text:style-name="ifm_sect_mleft.5.1mm_ifm" text:name="d16e604">
        <text:p text:style-name="ifm_p_mt.3.7mm_indent.-7mm_mleft.7mm_ifm">2.<text:tab/>De Dienst Wegverkeer kan de typegoedkeuring weigeren als hij van oordeel is dat het voertuig, het systeem, het onderdeel, de technische eenheid, het uitrustingstuk of de voorziening ter bescherming van weggebruikers en passagiers een ernstig gevaar vormt voor de verkeersveiligheid, de volksgezondheid of het milieu.</text:p>
      </text:section>
      <text:p text:style-name="ifm_p_mt.3.7mm_indent.no_ifm">F</text:p>
      <text:p text:style-name="ifm_p_mt.3.7mm_ifm">In artikel 22a, tweede lid, wordt ‘derde lid’ vervangen door: vierde lid.</text:p>
      <text:p text:style-name="ifm_p_mt.3.7mm_indent.no_ifm">G</text:p>
      <text:p text:style-name="ifm_p_mt.3.7mm_ifm">Artikel 26, tweede lid, komt te luiden:</text:p>
      <text:section text:style-name="ifm_sect_mleft.5.1mm_ifm" text:name="d16e621">
        <text:p text:style-name="ifm_p_mt.3.7mm_indent.-7mm_mleft.7mm_ifm">2.<text:tab/>Artikel 22, tweede, derde en vierde lid, is van overeenkomstige toepassing.</text:p>
      </text:section>
      <text:p text:style-name="ifm_p_mt.3.7mm_indent.no_ifm">H</text:p>
      <text:p text:style-name="ifm_p_mt.3.7mm_ifm">In artikel 37, vijfde lid, onder b, vervalt de tekst na ‘onderdeel b, c, d of f’ onder plaatsing van een punt aan het slot.</text:p>
      <text:p text:style-name="ifm_p_mt.3.7mm_indent.no_ifm">I</text:p>
      <text:p text:style-name="ifm_p_mt.3.7mm_ifm">In artikel 42, derde lid, wordt ‘tenaamstelling van die kentekens’ vervangen door: tenaamstelling van die motorrijtuigen en aanhangwagens.</text:p>
      <text:p text:style-name="ifm_p_mt.3.7mm_indent.no_ifm">J</text:p>
      <text:p text:style-name="ifm_p_mt.3.7mm_ifm">In artikel 47 wordt ‘Motorrijtuigen en aanhangwagens waarvoor een kenteken zijn opgegeven’ vervangen door: Motorrijtuigen en aanhangwagens op de weg waarvoor een kenteken is opgegeven.</text:p>
      <text:p text:style-name="ifm_p_mt.3.7mm_indent.no_ifm">K</text:p>
      <text:p text:style-name="ifm_p_mt.3.7mm_ifm">In artikel 48, derde lid, wordt ‘niet is voldaan aan het eerste lid’ vervangen door: niet is voldaan aan het eerste en tweede lid.</text:p>
      <text:p text:style-name="ifm_p_mt.3.7mm_indent.no_ifm">L</text:p>
      <text:p text:style-name="ifm_p_mt.3.7mm_ifm">Artikel 50 wordt als volgt gewijzigd:</text:p>
      <text:p text:style-name="ifm_p_mt.3.7mm_ifm">1.<text:s/>Het eerste lid komt te luiden:</text:p>
      <text:section text:style-name="ifm_sect_mleft.5.1mm_ifm" text:name="d16e657">
        <text:p text:style-name="ifm_p_mt.3.7mm_indent.-7mm_mleft.7mm_ifm">1.<text:tab/>De aanvrager van een tenaamstelling verschijnt persoonlijk bij een erkende instantie als bedoeld in de artikelen 61a, eerste lid, of 62, eerste lid, of een daartoe door de Dienst Wegverkeer aangewezen vestiging van deze dienst, tenzij:</text:p>
        <text:p text:style-name="ifm_p_indent.-7mm_mleft.14mm_ifm">a.<text:tab/>de aanvraag namens hem wordt ingediend door degene aan wie door de Dienst Wegverkeer een erkenning als bedoeld in artikel 62 is verleend dan wel, indien dit een rechtspersoon is, door diens gemachtigde, en deze voldoende zekerheid heeft verkregen over de identiteit van de aanvrager. Daartoe legt de aanvrager een document als bedoeld in artikel 2, eerste lid, van de Paspoortwet, een geldig rijbewijs als bedoeld in artikel 107 dan wel een rijbewijs als bedoeld in artikel 108, eerste lid, onderdeel h, over. Degene die namens de aanvrager de aanvraag indient, legt bij de erkende instantie, bedoeld in artikel 61a, eerste lid, het document, bedoeld in de tweede volzin, over, alsmede de volmacht en het bewijs dat aan hem een erkenning als bedoeld in artikel 62 is verleend, of</text:p>
        <text:p text:style-name="ifm_p_indent.-7mm_mleft.14mm_ifm">b.<text:tab/>volgens bij algemene maatregel van bestuur vast te stellen regels op andere wijze voldoende zekerheid kan worden verkregen over de identiteit van de aanvrager.</text:p>
      </text:section>
      <text:p text:style-name="ifm_p_mt.3.7mm_ifm">2.<text:s/>In het tweede lid wordt ‘basisadministratie persoonsgegevens’ vervangen door: basisregistratie personen.</text:p>
      <text:p text:style-name="ifm_p_mt.3.7mm_indent.no_ifm">M</text:p>
      <text:p text:style-name="ifm_p_mt.3.7mm_ifm">In artikel 60, eerste lid, wordt ‘indien naar oordeel van die personen’ vervangen door: indien naar het oordeel van die personen.</text:p>
      <text:p text:style-name="ifm_p_mt.3.7mm_indent.no_ifm">N</text:p>
      <text:p text:style-name="ifm_p_mt.3.7mm_ifm">In artikel 61a, derde lid, vervalt de tweede volzin.</text:p>
      <text:p text:style-name="ifm_p_mt.3.7mm_indent.no_ifm">O</text:p>
      <text:p text:style-name="ifm_p_mt.3.7mm_ifm">In artikel 61d, vijfde lid, wordt ‘bedoeld in het derde lid’ vervangen door: bedoeld in het eerste en derde lid.</text:p>
      <text:p text:style-name="ifm_p_mt.3.7mm_indent.no_ifm">P</text:p>
      <text:p text:style-name="ifm_p_mt.3.7mm_ifm">In artikel 62, vijfde lid, wordt ‘een bij ministeriële regeling aangewezen instantie,’ vervangen door: een erkende instantie als bedoeld in de artikelen 61a, eerste lid, of in het eerste lid,.</text:p>
      <text:p text:style-name="ifm_p_mt.3.7mm_indent.no_ifm">Q</text:p>
      <text:p text:style-name="ifm_p_mt.3.7mm_ifm">In artikel 65, vierde lid, wordt ‘bedoeld in het tweede lid’ vervangen door: bedoeld in het eerste en tweede lid.</text:p>
      <text:p text:style-name="ifm_p_mt.3.7mm_indent.no_ifm">R</text:p>
      <text:p text:style-name="ifm_p_mt.3.7mm_ifm">Artikel 67, zesde lid, vervalt.</text:p>
      <text:p text:style-name="ifm_p_mt.3.7mm_indent.no_ifm">S</text:p>
      <text:p text:style-name="ifm_p_mt.3.7mm_ifm">Artikel 70i, eerste lid, komt te luiden:</text:p>
      <text:section text:style-name="ifm_sect_mleft.5.1mm_ifm" text:name="d16e712">
        <text:p text:style-name="ifm_p_mt.3.7mm_indent.-7mm_mleft.7mm_ifm">1.<text:tab/>De eigenaar of houder van een motorrijtuig of aanhangwagen is verplicht in geval van:</text:p>
        <text:p text:style-name="ifm_p_indent.-7mm_mleft.14mm_ifm">a.<text:tab/>overdracht van dat motorrijtuig of die aanhangwagen aan een erkend bedrijf als bedoeld in artikel 62 ten behoeve van uitvoer naar het buitenland of voorgoed buitengebruikstelling, tot inlevering van de betrokken kentekenplaten bij dat bedrijf tegelijk met de overdracht;</text:p>
        <text:p text:style-name="ifm_p_indent.-7mm_mleft.14mm_ifm">b.<text:tab/>beëindiging van de tenaamstelling van dat motorrijtuig of die aanhangwagen door een erkend bedrijf als bedoeld in artikel 66a ten behoeve van uitvoer naar het buitenland, tot inlevering van de betrokken kentekenplaten bij dat bedrijf tegelijk met de beëindiging van de tenaamstelling.</text:p>
      </text:section>
      <text:p text:style-name="ifm_p_mt.3.7mm_indent.no_ifm">T</text:p>
      <text:p text:style-name="ifm_p_mt.3.7mm_ifm">In de artikelen 70i, tweede lid, en 70j, eerste lid, aanhef, wordt na ‘als bedoeld in artikel 62’ ingevoegd: of artikel 66a.</text:p>
      <text:p text:style-name="ifm_p_mt.3.7mm_indent.no_ifm">U</text:p>
      <text:p text:style-name="ifm_p_mt.3.7mm_ifm">In artikel 80, eerste lid, wordt na ‘De Dienst Wegverkeer’ ingevoegd: of de erkenninghouder.</text:p>
      <text:p text:style-name="ifm_p_mt.3.7mm_indent.no_ifm">V</text:p>
      <text:p text:style-name="ifm_p_mt.3.7mm_ifm">In artikel 87, vierde lid, wordt ‘bedoeld in het tweede lid’ vervangen door: bedoeld in het eerste en tweede lid.</text:p>
      <text:p text:style-name="ifm_p_mt.3.7mm_indent.no_ifm">W</text:p>
      <text:p text:style-name="ifm_p_mt.3.7mm_ifm">Aan artikel 87a wordt een derde lid toegevoegd, luidende:</text:p>
      <text:section text:style-name="ifm_sect_mleft.5.1mm_ifm" text:name="d16e747">
        <text:p text:style-name="ifm_p_mt.3.7mm_indent.-7mm_mleft.7mm_ifm">3.<text:tab/>De Dienst Wegverkeer kan in de gevallen, bedoeld in het tweede lid, onderdelen a en c, de bevoegdheid voertuigen aan een keuring te onderwerpen schorsen voor een door deze dienst daarbij vast te stellen termijn die ten hoogste twaalf weken bedraagt.</text:p>
      </text:section>
      <text:p text:style-name="ifm_p_mt.3.7mm_indent.no_ifm">X</text:p>
      <text:p text:style-name="ifm_p_mt.3.7mm_ifm">In artikel 115, eerste lid, wordt ‘artikelen 120, derde lid,’ vervangen door: artikelen 119, vierde lid, 120, derde lid,.</text:p>
      <text:p text:style-name="ifm_p_mt.3.7mm_indent.no_ifm">Y</text:p>
      <text:p text:style-name="ifm_p_mt.3.7mm_ifm">In artikel 117, vierde lid, aanhef, wordt ‘de leeftijd van achttien jaren’ vervangen door: de bij algemene maatregel van bestuur vastgestelde leeftijd ten tijde van afgifte.</text:p>
      <text:p text:style-name="ifm_p_mt.3.7mm_indent.no_ifm">Z</text:p>
      <text:p text:style-name="ifm_p_mt.3.7mm_ifm">In artikel 121, eerste lid, wordt ‘een bij ministeriële regeling vastgestelde vergoeding’ vervangen door: een door de Dienst Wegverkeer vastgestelde vergoeding.</text:p>
      <text:p text:style-name="ifm_p_mt.3.7mm_indent.no_ifm">AA</text:p>
      <text:p text:style-name="ifm_p_mt.3.7mm_ifm">Artikel 132a wordt als volgt gewijzigd:</text:p>
      <text:p text:style-name="ifm_p_mt.3.7mm_ifm">1.<text:s/>In het tweede lid komt de tweede volzin te luiden: De hoogte van deze kosten wordt door het CBR vastgesteld.</text:p>
      <text:p text:style-name="ifm_p_mt.3.7mm_ifm">2.<text:s/>In het derde lid komt de tweede volzin te luiden: De hoogte van deze kosten wordt door het CBR vastgesteld.</text:p>
      <text:p text:style-name="ifm_p_mt.3.7mm_indent.no_ifm">BB</text:p>
      <text:p text:style-name="ifm_p_mt.3.7mm_ifm">Artikel 132c wordt als volgt gewijzigd:</text:p>
      <text:p text:style-name="ifm_p_mt.3.7mm_ifm">1.<text:s/>In het zesde lid komt de tweede volzin te luiden: De hoogte van deze kosten wordt door het CBR vastgesteld.</text:p>
      <text:p text:style-name="ifm_p_mt.3.7mm_ifm">2.<text:s/>In het zevende lid komt de tweede volzin te luiden: De hoogte van de in onderdeel a genoemde kosten die door het CBR worden geïnd, wordt door het CBR vastgesteld.</text:p>
      <text:p text:style-name="ifm_p_mt.3.7mm_indent.no_ifm">CC</text:p>
      <text:p text:style-name="ifm_p_mt.3.7mm_ifm">In artikel 132e, eerste lid, derde volzin, wordt ‘derde en vierde lid’ vervangen door: vierde en vijfde lid.</text:p>
      <text:p text:style-name="ifm_p_mt.3.7mm_indent.no_ifm">DD</text:p>
      <text:p text:style-name="ifm_p_mt.3.7mm_ifm">In artikel 132i, vierde lid, wordt ‘bedoeld in het tweede lid’ vervangen door: bedoeld in het eerste en tweede lid.</text:p>
      <text:p text:style-name="ifm_p_mt.3.7mm_indent.no_ifm">EE</text:p>
      <text:p text:style-name="ifm_p_mt.3.7mm_ifm">In artikel 132n, zevende lid, wordt ‘bedoeld in het tweede lid’ vervangen door: bedoeld in het eerste en tweede lid.</text:p>
      <text:p text:style-name="ifm_p_mt.3.7mm_indent.no_ifm">FF</text:p>
      <text:p text:style-name="ifm_p_mt.3.7mm_ifm">Artikel 133 wordt als volgt gewijzigd:</text:p>
      <text:p text:style-name="ifm_p_mt.3.7mm_ifm">1.<text:s/>In het vierde lid komt de tweede volzin te luiden: De hoogte van deze kosten wordt door het CBR vastgesteld.</text:p>
      <text:p text:style-name="ifm_p_mt.3.7mm_ifm">2.<text:s/>In het vijfde lid wordt ‘, waarvan de hoogte bij ministeriële regeling wordt vastgesteld,’ vervangen door: , waarvan de hoogte door het CBR wordt vastgesteld,.</text:p>
      <text:p text:style-name="ifm_p_mt.3.7mm_indent.no_ifm">GG</text:p>
      <text:p text:style-name="ifm_p_mt.3.7mm_ifm">Artikel 134 wordt als volgt gewijzigd:</text:p>
      <text:p text:style-name="ifm_p_mt.3.7mm_ifm">1.<text:s/>In het derde lid wordt ‘, waarvan de hoogte bij ministeriële regeling wordt vastgesteld,’ vervangen door: , waarvan de hoogte door het CBR wordt vastgesteld,.</text:p>
      <text:p text:style-name="ifm_p_mt.3.7mm_ifm">2.<text:s/>In het zevende lid wordt ‘legt het aan betrokkene in bij ministeriële regeling vastgestelde gevallen overeenkomstig bij algemene maatregel van bestuur vastgestelde regels de verplichting op deel te nemen aan een educatieve maatregel gedrag en verkeer dan wel aan het alcoholslotprogramma’ vervangen door: legt het aan betrokkene overeenkomstig bij algemene maatregel van bestuur vastgestelde regels een bij ministeriële regeling vast te stellen maatregel op.</text:p>
      <text:p text:style-name="ifm_p_mt.3.7mm_indent.no_ifm">HH</text:p>
      <text:p text:style-name="ifm_p_mt.3.7mm_ifm">In artikel 158, tweede lid, wordt ‘Onze Minister van Economische Zaken, Landbouw en Innovatie’ vervangen door: Onze Minister van Economische Zaken.</text:p>
      <text:p text:style-name="ifm_p_mt.3.7mm_indent.no_ifm">II</text:p>
      <text:p text:style-name="ifm_p_mt.3.7mm_ifm">In artikel 177, eerste lid, onderdeel a, wordt na ‘40, eerste lid,’ ingevoegd ‘47,’ en wordt na ‘132, vijfde lid,’ ingevoegd: 132b, tweede lid, en 134, vierde lid,. </text:p>
      <text:h text:style-name="ifm_p_font.bold_mt.5.08mm_page.keep-with-next_ifm" text:outline-level="2">ARTIKEL<text:s/>XVI<text:s/></text:h>
      <text:p text:style-name="ifm_p_font.roman_mt.4.23mm_ifm">De <text:span text:style-name="ifm_span_font.bold_mt.4.23mm_ifm">Wet aansprakelijkheidsverzekering motorrijtuigen</text:span> wordt als volgt gewijzigd:</text:p>
      <text:p text:style-name="ifm_p_mt.3.7mm_indent.no_ifm">A</text:p>
      <text:p text:style-name="ifm_p_mt.3.7mm_ifm">In artikel 1 vervalt de begripsomschrijving van ‘kentekenbewijs’.</text:p>
      <text:p text:style-name="ifm_p_mt.3.7mm_indent.no_ifm">B</text:p>
      <text:p text:style-name="ifm_p_mt.3.7mm_ifm">Artikel 2 wordt als volgt gewijzigd:</text:p>
      <text:p text:style-name="ifm_p_mt.3.7mm_ifm">1.<text:s/>Het eerste lid komt te luiden:</text:p>
      <text:section text:style-name="ifm_sect_mleft.5.1mm_ifm" text:name="d16e872">
        <text:p text:style-name="ifm_p_mt.3.7mm_indent.-7mm_mleft.7mm_ifm">1.<text:tab/>De bezitter van een motorrijtuig en degene op wiens naam dit in het kentekenregister is ingeschreven, zijn verplicht voor het motorrijtuig een verzekering te sluiten en in stand te houden welke aan de bij en krachtens deze wet gestelde bepalingen voldoet, indien dat motorrijtuig op een weg wordt geplaatst of daarmee op een weg wordt gereden, indien buiten een weg met dat motorrijtuig op een terrein aan het verkeer wordt deelgenomen of indien dat motorrijtuig in het kentekenregister is ingeschreven en tenaamgesteld.</text:p>
      </text:section>
      <text:p text:style-name="ifm_p_mt.3.7mm_ifm">2.<text:s/>Het derde lid wordt als volgt gewijzigd:</text:p>
      <text:p text:style-name="ifm_p_mt.3.7mm_ifm">a.<text:s/>In de eerste volzin wordt ‘waarvoor een kentekenbewijs is afgegeven’ vervangen door: dat in het kentekenregister is ingeschreven en tenaamgesteld.</text:p>
      <text:p text:style-name="ifm_p_mt.3.7mm_ifm">b.<text:s/>In de vierde volzin wordt ‘de geldigheid van het voor het desbetreffende motorrijtuig afgegeven kentekenbewijs’ vervangen door: de tenaamstelling van het desbetreffende motorrijtuig in het kentekenregister.</text:p>
      <text:p text:style-name="ifm_p_mt.3.7mm_indent.no_ifm">C</text:p>
      <text:p text:style-name="ifm_p_mt.3.7mm_ifm">In artikel 19, eerste lid, tweede volzin, en artikel 34, eerste lid, wordt ‘degene, aan wie het kenteken voor het motorrijtuig is opgegeven’ vervangen door: degene, op wiens naam deze in het kentekenregister zijn ingeschreven.</text:p>
      <text:p text:style-name="ifm_p_mt.3.7mm_indent.no_ifm">D</text:p>
      <text:p text:style-name="ifm_p_mt.3.7mm_ifm">In artikel 27h, eerste lid, aanhef, wordt ‘degene aan wie het kenteken voor het motorrijtuig is opgegeven’ vervangen door: degene, op wiens naam het motorrijtuig in het kentekenregister is ingeschreven.</text:p>
      <text:p text:style-name="ifm_p_mt.3.7mm_indent.no_ifm">E</text:p>
      <text:p text:style-name="ifm_p_mt.3.7mm_ifm">Artikel 30 wordt als volgt gewijzigd:</text:p>
      <text:p text:style-name="ifm_p_mt.3.7mm_ifm">1.<text:s/>In het eerste lid wordt ‘degene aan wie het kenteken is opgegeven’ vervangen door: degene op wiens naam een motorrijtuig in het kentekenregister is ingeschreven.</text:p>
      <text:p text:style-name="ifm_p_mt.3.7mm_ifm">2.<text:s/>In het tweede lid wordt ‘waarvoor een kentekenbewijs is afgegeven’ vervangen door: dat in het kentekenregister is ingeschreven en tenaamgesteld.</text:p>
      <text:p text:style-name="ifm_p_mt.3.7mm_indent.no_ifm">F</text:p>
      <text:p text:style-name="ifm_p_mt.3.7mm_ifm">In artikel 34, eerste lid, wordt ‘degene, aan wie het kenteken voor dat motorrijtuig is opgegeven’ vervangen door: degene, op wiens naam dat motorrijtuig in het kentekenregister is ingeschreven. </text:p>
      <text:h text:style-name="ifm_p_font.bold_mt.5.08mm_page.keep-with-next_ifm" text:outline-level="2">ARTIKEL<text:s/>XVII<text:s/></text:h>
      <text:p text:style-name="ifm_p_font.roman_mt.4.23mm_ifm">De <text:span text:style-name="ifm_span_font.bold_mt.4.23mm_ifm">Wet aanvullende regels veiligheid wegtunnels</text:span> wordt als volgt gewijzigd:</text:p>
      <text:p text:style-name="ifm_p_mt.3.7mm_indent.no_ifm">A</text:p>
      <text:p text:style-name="ifm_p_mt.3.7mm_ifm">Artikel 1, onderdeel h, komt te luiden:</text:p>
      <text:section text:style-name="ifm_sect_mleft.5.1mm_ifm" text:name="d16e934">
        <text:p text:style-name="ifm_p_ifm">h.  <text:span text:style-name="ifm_span_font.italic_ifm">Trans-Europees wegennet:</text:span> bij ministeriële regeling aan te wijzen wegennet als bedoeld in richtlijn nr. 2004/54/EG van het Europees Parlement en de Raad van de Europese Unie van 29 april 2004 inzake minimumveiligheidseisen voor tunnels in het trans-Europese wegennet (PbEU L 167, gerectificeerd bij PbEU L 201).</text:p>
      </text:section>
      <text:p text:style-name="ifm_p_mt.3.7mm_indent.no_ifm">B</text:p>
      <text:p text:style-name="ifm_p_mt.3.7mm_ifm">In artikel 7, eerste lid, wordt de zinsnede ‘De in de eerste volzin bedoelde analyse’ vervangen door: De in de derde volzin bedoelde analyse.</text:p>
      <text:p text:style-name="ifm_p_mt.3.7mm_indent.no_ifm">C</text:p>
      <text:p text:style-name="ifm_p_mt.3.7mm_ifm">Artikel 18 wordt als volgt gewijzigd:</text:p>
      <text:p text:style-name="ifm_p_mt.3.7mm_ifm">1.<text:s/>In het tweede lid wordt de zinsnede ‘die voor de inwerkingtreding van deze wet voor het openbare verkeer opengesteld zijn of opengesteld geweest zijn’ vervangen door: die voor 1 juli 2013 voor het openbare verkeer opengesteld zijn of opengesteld geweest zijn.</text:p>
      <text:p text:style-name="ifm_p_mt.3.7mm_ifm">2.<text:s/>In het derde lid, onderdelen a en b, wordt de zinsnede ‘op het moment van inwerkingtreding van deze wet’ vervangen door: op 1 juli 2013. </text:p>
      <text:h text:style-name="ifm_p_font.bold_mt.5.08mm_page.keep-with-next_ifm" text:outline-level="2">ARTIKEL<text:s/>XVIII<text:s/></text:h>
      <text:p text:style-name="ifm_p_font.roman_mt.4.23mm_ifm">De <text:span text:style-name="ifm_span_font.bold_mt.4.23mm_ifm">Wet beheer rijkswaterstaatswerken</text:span> wordt als volgt gewijzigd:</text:p>
      <text:p text:style-name="ifm_p_mt.3.7mm_indent.no_ifm">A</text:p>
      <text:p text:style-name="ifm_p_mt.3.7mm_ifm">Aan artikel 11a wordt de volgende begripsbepaling toegevoegd: wegbeheerder: beheerder van een weg als bedoeld in artikel 11b, eerste lid.</text:p>
      <text:p text:style-name="ifm_p_mt.3.7mm_indent.no_ifm">B</text:p>
      <text:p text:style-name="ifm_p_mt.3.7mm_ifm">Artikel 11b wordt als volgt gewijzigd:</text:p>
      <text:p text:style-name="ifm_p_mt.3.7mm_ifm">1.<text:s/>Het eerste lid komt te luiden:</text:p>
      <text:section text:style-name="ifm_sect_mleft.5.1mm_ifm" text:name="d16e983">
        <text:p text:style-name="ifm_p_mt.3.7mm_indent.-7mm_mleft.7mm_ifm">1.<text:tab/>Dit hoofdstuk is van toepassing op wegen die deel uitmaken van het bij ministeriële regeling aan te wijzen wegennet als bedoeld in richtlijn nr. 2008/96/EG van het Europees Parlement en de Raad van de Europese Unie van 19 november 2008 betreffende het beheer van de verkeersveiligheid van weginfrastructuur (PbEU L 319) en die in beheer zijn bij het Rijk of die, in afwijking van artikel 1, in beheer zijn bij een ander dan het Rijk.</text:p>
      </text:section>
      <text:p text:style-name="ifm_p_mt.3.7mm_ifm">2.<text:s/>In het tweede lid, onderdeel c, wordt de zinsnede ‘op 19 december 2010’ vervangen door: uiterlijk op 19 december 2010.</text:p>
      <text:p text:style-name="ifm_p_mt.3.7mm_indent.no_ifm">C</text:p>
      <text:p text:style-name="ifm_p_mt.3.7mm_ifm">In de artikelen 11c, eerste lid, 11d, eerste lid, en 11e, eerste lid, wordt de zinsnede ‘Onze Minister van Verkeer en Waterstaat’ telkens vervangen door: De wegbeheerder. </text:p>
      <text:h text:style-name="ifm_p_font.bold_mt.5.08mm_page.keep-with-next_ifm" text:outline-level="2">ARTIKEL<text:s/>XIX<text:s/></text:h>
      <text:p text:style-name="ifm_p_font.roman_mt.4.23mm_ifm">De <text:span text:style-name="ifm_span_font.bold_mt.4.23mm_ifm">Wet capaciteitsbeheersing binnenvaartvloot</text:span> wordt als volgt gewijzigd:</text:p>
      <text:p text:style-name="ifm_p_mt.3.7mm_indent.no_ifm">A</text:p>
      <text:p text:style-name="ifm_p_mt.3.7mm_ifm">Artikel 1 wordt als volgt gewijzigd:</text:p>
      <text:p text:style-name="ifm_p_mt.3.7mm_ifm">1.<text:s/>In onderdeel b wordt ‘Onze Minister van Verkeer en Waterstaat’ vervangen door: Onze Minister van Infrastructuur en Milieu.</text:p>
      <text:p text:style-name="ifm_p_mt.3.7mm_ifm">2.<text:s/>In onderdeel d wordt ‘begroting van Verkeer en Waterstaat’ vervangen door: begroting van Infrastructuur en Milieu.</text:p>
      <text:p text:style-name="ifm_p_mt.3.7mm_indent.no_ifm">B</text:p>
      <text:p text:style-name="ifm_p_mt.3.7mm_ifm">In artikel 3 wordt ‘het Overlegorgaan verkeer en waterstaat, bedoeld in artikel 4 van de Wet advies en overleg verkeer en waterstaat’ vervangen door: het Overlegorgaan infrastructuur en milieu, bedoeld in artikel 4 van de Wet overleg infrastructuur en milieu.</text:p>
      <text:p text:style-name="ifm_p_mt.3.7mm_indent.no_ifm">C</text:p>
      <text:p text:style-name="ifm_p_mt.3.7mm_ifm">In artikel 7 wordt ‘het Ministerie van Verkeer en Waterstaat’ vervangen door: het Ministerie van Infrastructuur en Milieu. </text:p>
      <text:h text:style-name="ifm_p_font.bold_mt.5.08mm_page.keep-with-next_ifm" text:outline-level="2">ARTIKEL<text:s/>XX<text:s/></text:h>
      <text:p text:style-name="ifm_p_font.roman_mt.4.23mm_ifm">De <text:span text:style-name="ifm_span_font.bold_mt.4.23mm_ifm">Wet geluidhinder</text:span> wordt als volgt gewijzigd:</text:p>
      <text:p text:style-name="ifm_p_mt.3.7mm_indent.no_ifm">A</text:p>
      <text:p text:style-name="ifm_p_mt.3.7mm_ifm">In artikel 98, eerste lid, vervalt: of is gedaan.</text:p>
      <text:p text:style-name="ifm_p_mt.3.7mm_indent.no_ifm">B</text:p>
      <text:p text:style-name="ifm_p_mt.3.7mm_ifm">Artikel 126 wordt als volgt gewijzigd:</text:p>
      <text:p text:style-name="ifm_p_mt.3.7mm_ifm">1.<text:s/>Het tweede lid vervalt, onder vernummering van het derde tot en met zesde lid tot tweede tot en met vijfde lid.</text:p>
      <text:p text:style-name="ifm_p_mt.3.7mm_ifm">2.<text:s/>In het derde lid (nieuw) wordt ‘het eerste en het derde lid’ vervangen door: het eerste en het tweede lid.</text:p>
      <text:p text:style-name="ifm_p_mt.3.7mm_indent.no_ifm">C</text:p>
      <text:p text:style-name="ifm_p_mt.3.7mm_ifm">Artikel 128, tweede lid, alsmede de aanduiding ‘1.’ voor het eerste lid vervallen. </text:p>
      <text:h text:style-name="ifm_p_font.bold_mt.5.08mm_page.keep-with-next_ifm" text:outline-level="2">ARTIKEL<text:s/>XXI<text:s/></text:h>
      <text:p text:style-name="ifm_p_font.roman_mt.4.23mm_ifm">In de artikelen 44, 46, eerste lid, en 74, eerste lid, van de<text:span text:style-name="ifm_span_font.bold_mt.4.23mm_ifm"> Wet gewasbeschermingsmiddelen en biociden</text:span> wordt ‘artikel 42’ vervangen door: artikel 43. </text:p>
      <text:h text:style-name="ifm_p_font.bold_mt.5.08mm_page.keep-with-next_ifm" text:outline-level="2">ARTIKEL<text:s/>XXII<text:s/></text:h>
      <text:p text:style-name="ifm_p_font.roman_mt.4.23mm_ifm">De <text:span text:style-name="ifm_span_font.bold_mt.4.23mm_ifm">Wet lokaal spoor</text:span> wordt als volgt gewijzigd:</text:p>
      <text:p text:style-name="ifm_p_mt.3.7mm_indent.no_ifm">A</text:p>
      <text:p text:style-name="ifm_p_mt.3.7mm_ifm">In artikel 1, in de omschrijving van het begrip ‘<text:span text:style-name="ifm_span_font.italic_ifm">lokaal spoorwegverkeerssysteem’</text:span>, wordt ‘van de krachtens artikel 2, tweede lid,’ vervangen door: van de krachtens artikel 2, eerste lid,.</text:p>
      <text:p text:style-name="ifm_p_mt.3.7mm_indent.no_ifm">B</text:p>
      <text:p text:style-name="ifm_p_mt.3.7mm_ifm">In artikel 15, eerste lid, onderdeel b, wordt ‘te verwijderen, beschadigen of te wijzigen’ vervangen door: te verwijderen, te beschadigen of te wijzigen.</text:p>
      <text:p text:style-name="ifm_p_mt.3.7mm_indent.no_ifm">C</text:p>
      <text:p text:style-name="ifm_p_mt.3.7mm_ifm">Artikel 16 wordt als volgt gewijzigd:</text:p>
      <text:p text:style-name="ifm_p_mt.3.7mm_ifm">1.<text:s/>Het tweede lid komt te luiden:</text:p>
      <text:section text:style-name="ifm_sect_mleft.5.1mm_ifm" text:name="d16e1108">
        <text:p text:style-name="ifm_p_mt.3.7mm_indent.-7mm_mleft.7mm_ifm">2.<text:tab/>Gedeputeerde staten onderscheidenlijk het dagelijks bestuur kunnen een ander machtigen tot het verrichten van het onderzoek, bedoeld in het eerste lid.</text:p>
      </text:section>
      <text:p text:style-name="ifm_p_mt.3.7mm_ifm">2.<text:s/>Onder vernummering van het derde lid tot vierde lid, wordt een lid ingevoegd, luidende:</text:p>
      <text:section text:style-name="ifm_sect_mleft.5.1mm_ifm" text:name="d16e1119">
        <text:p text:style-name="ifm_p_mt.3.7mm_indent.-7mm_mleft.7mm_ifm">3.<text:tab/>Ten behoeve van het onderzoek hebben gedeputeerde staten, het dagelijks bestuur of de gemachtigde jegens vervoerders en beheerders de bevoegdheden, bedoeld in de artikelen 5:15 tot en met 5:19 van de Algemene wet bestuursrecht. De artikelen 5:12, 5:13 en 5:20 van de Algemene wet bestuursrecht zijn van overeenkomstige toepassing.</text:p>
      </text:section>
      <text:p text:style-name="ifm_p_mt.3.7mm_indent.no_ifm">D</text:p>
      <text:p text:style-name="ifm_p_mt.3.7mm_ifm">In artikel 19 wordt telkens ‘veiligheidszorgsysteem’ vervangen door: veiligheidsbeheersysteem.</text:p>
      <text:p text:style-name="ifm_p_mt.3.7mm_indent.no_ifm">E</text:p>
      <text:p text:style-name="ifm_p_mt.3.7mm_ifm">In de artikelen 20, derde lid, onderdeel b, en 22, eerste lid, onderdeel c, wordt ‘in artikel 2, tweede of derde lid, van de Spoorwegwet’ vervangen door: in artikel 2, eerste lid, van de Spoorwegwet.</text:p>
      <text:p text:style-name="ifm_p_mt.3.7mm_indent.no_ifm">F</text:p>
      <text:p text:style-name="ifm_p_mt.3.7mm_ifm">In de artikelen 54, 55 en 56 wordt ‘van de krachtens artikel 2, tweede lid’ vervangen door: van de krachtens artikel 2, eerste lid.</text:p>
      <text:p text:style-name="ifm_p_mt.3.7mm_indent.no_ifm">G</text:p>
      <text:p text:style-name="ifm_p_mt.3.7mm_ifm">In artikel 65 wordt na ‘van aanmerkelijke invloed’ ingevoegd: is. </text:p>
      <text:h text:style-name="ifm_p_font.bold_mt.5.08mm_page.keep-with-next_ifm" text:outline-level="2">ARTIKEL<text:s/>XXIII<text:s/></text:h>
      <text:p text:style-name="ifm_p_font.roman_mt.4.23mm_ifm">De <text:span text:style-name="ifm_span_font.bold_mt.4.23mm_ifm">Wet luchtvaart</text:span> wordt als volgt gewijzigd:</text:p>
      <text:p text:style-name="ifm_p_mt.3.7mm_indent.no_ifm">A</text:p>
      <text:p text:style-name="ifm_p_mt.3.7mm_ifm">In artikel 8.1b, eerste lid, wordt ‘Inspectie Verkeer en Waterstaat’ vervangen door: Inspectie Leefomgeving en Transport.</text:p>
      <text:p text:style-name="ifm_p_mt.3.7mm_indent.no_ifm">B</text:p>
      <text:p text:style-name="ifm_p_mt.3.7mm_ifm">Artikel 8.44 wordt als volgt gewijzigd:</text:p>
      <text:p text:style-name="ifm_p_mt.3.7mm_ifm">1.<text:s/>In het tweede lid, onderdeel b, wordt ‘artikel 2 van de Politiewet 1993’ vervangen door: artikel 3 van de Politiewet 2012.</text:p>
      <text:p text:style-name="ifm_p_mt.3.7mm_ifm">2.<text:s/>In het zesde lid wordt ‘het derde lid’ vervangen door: het vierde lid.</text:p>
      <text:p text:style-name="ifm_p_mt.3.7mm_indent.no_ifm">C</text:p>
      <text:p text:style-name="ifm_p_mt.3.7mm_ifm">In artikel 11.24 wordt ‘artikel 8.25h’ vervangen door: 8.25h. </text:p>
      <text:h text:style-name="ifm_p_font.bold_mt.5.08mm_page.keep-with-next_ifm" text:outline-level="2">ARTIKEL<text:s/>XXIV<text:s/></text:h>
      <text:p text:style-name="ifm_p_font.roman_mt.4.23mm_ifm">De <text:span text:style-name="ifm_span_font.bold_mt.4.23mm_ifm">Wet overleg verkeer en waterstaat</text:span> wordt als volgt gewijzigd:</text:p>
      <text:p text:style-name="ifm_p_mt.3.7mm_indent.no_ifm">A</text:p>
      <text:p text:style-name="ifm_p_mt.3.7mm_ifm">In artikel 1 wordt ‘Overlegorgaan verkeer en waterstaat’ vervangen door: Overlegorgaan infrastructuur en milieu.</text:p>
      <text:p text:style-name="ifm_p_mt.3.7mm_indent.no_ifm">B</text:p>
      <text:p text:style-name="ifm_p_mt.3.7mm_ifm">Artikel 4 komt te luiden:</text:p>
      <text:section text:style-name="ifm_sect_mleft.5.1mm_ifm" text:name="d16e1201">
        <text:h text:style-name="ifm_p_font.bold_mt.5.08mm_page.keep-with-next_ifm" text:outline-level="2">Artikel<text:s/>4<text:s/></text:h>
        <text:p text:style-name="ifm_p_mt.4.23mm_ifm">Er is een Overlegorgaan infrastructuur en milieu voor het voeren van overleg over het beleid inzake infrastructuur en milieu.</text:p>
      </text:section>
      <text:p text:style-name="ifm_p_mt.3.7mm_indent.no_ifm">C</text:p>
      <text:p text:style-name="ifm_p_mt.3.7mm_ifm">In artikel 5 wordt ‘het beleid inzake verkeer en waterstaat’ vervangen door: het beleid inzake infrastructuur en milieu.</text:p>
      <text:p text:style-name="ifm_p_mt.3.7mm_indent.no_ifm">D</text:p>
      <text:p text:style-name="ifm_p_mt.3.7mm_ifm">In artikel 19 wordt ‘Wet overleg verkeer en waterstaat’ vervangen door: Wet overleg infrastructuur en milieu. </text:p>
      <text:h text:style-name="ifm_p_font.bold_mt.5.08mm_page.keep-with-next_ifm" text:outline-level="2">ARTIKEL<text:s/>XXV<text:s/></text:h>
      <text:p text:style-name="ifm_p_font.roman_mt.4.23mm_ifm">In artikel 3.36a, tweede lid, onder b, van de <text:span text:style-name="ifm_span_font.bold_mt.4.23mm_ifm">Wet ruimtelijke ordening</text:span> wordt de zinsnede ‘de artikelen 2, vijfde lid, en 3, tweede lid,’ vervangen door: de artikelen 2, zevende lid, en 3, derde lid, juncto 2, zevende lid,. </text:p>
      <text:h text:style-name="ifm_p_font.bold_mt.5.08mm_page.keep-with-next_ifm" text:outline-level="2">ARTIKEL<text:s/>XXVI<text:s/></text:h>
      <text:p text:style-name="ifm_p_font.roman_mt.4.23mm_ifm">In artikel 5.1, tweede lid, van de <text:span text:style-name="ifm_span_font.bold_mt.4.23mm_ifm">Wet wegvervoer goederen</text:span> wordt ‘als bedoeld in het eerste lid, onderdeel c,’ vervangen door: als bedoeld in het eerste lid, onderdeel b. </text:p>
      <text:h text:style-name="ifm_p_font.bold_mt.5.08mm_page.keep-with-next_ifm" text:outline-level="2">ARTIKEL<text:s/>XXVII<text:s/></text:h>
      <text:p text:style-name="ifm_p_font.roman_mt.4.23mm_ifm">Artikel III, onderdeel C, van de <text:span text:style-name="ifm_span_font.bold_mt.4.23mm_ifm">wet van 2 november 2006 tot wijziging van de Wegenverkeerswet 1994 en enkele verwante wetten op een aantal punten van uiteenlopende aard (</text:span><text:span text:style-name="ifm_span_font.bold_mt.4.23mm_ifm">Stb. 2006, 616</text:span><text:span text:style-name="ifm_span_font.bold_mt.4.23mm_ifm">)</text:span> vervalt. </text:p>
      <text:h text:style-name="ifm_p_font.bold_mt.5.08mm_page.keep-with-next_ifm" text:outline-level="2">ARTIKEL<text:s/>XXVIII<text:s/></text:h>
      <text:p text:style-name="ifm_p_font.roman_mt.4.23mm_ifm">De <text:span text:style-name="ifm_span_font.bold_mt.4.23mm_ifm">wet van 28 maart 2013 tot wijziging van de Crisis- en herstelwet en diverse andere wetten in verband met het permanent maken van de Crisis- en herstelwet en het aanbrengen van enkele verbeteringen op het terrein van het omgevingsrecht (</text:span><text:span text:style-name="ifm_span_font.bold_mt.4.23mm_ifm">Stb. 2013, 144</text:span><text:span text:style-name="ifm_span_font.bold_mt.4.23mm_ifm">)</text:span> wordt als volgt gewijzigd:</text:p>
      <text:p text:style-name="ifm_p_mt.3.7mm_indent.no_ifm">A</text:p>
      <text:p text:style-name="ifm_p_mt.3.7mm_ifm">In artikel 2.2.1, onderdeel H, wordt in artikel 2.23a, eerste lid, van de Wet algemene bepalingen omgevingsrecht ‘te herstellen’ vervangen door: hersteld te hebben.</text:p>
      <text:p text:style-name="ifm_p_mt.3.7mm_indent.no_ifm">B</text:p>
      <text:p text:style-name="ifm_p_mt.3.7mm_ifm">In artikel 2.2.2, onderdeel A, wordt ‘artikel 2.12, eerste lid, onder a, onder 2°, voor zover het betreft een afwijking voor een onbepaalde termijn, of 3°, van de Wet algemene bepalingen omgevingsrecht’ vervangen door: artikel 2.12, eerste lid, onder a, onder 2° of 3°, van de Wet algemene bepalingen omgevingsrecht, voor zover het betreft een afwijking voor een termijn langer dan tien jaar.</text:p>
      <text:p text:style-name="ifm_p_mt.3.7mm_indent.no_ifm">C</text:p>
      <text:p text:style-name="ifm_p_mt.3.7mm_ifm">In artikel 3.2 vervalt in artikel 7.24, vierde lid, onderdeel b, van de Wet milieubeheer: onder 2° of. </text:p>
      <text:h text:style-name="ifm_p_font.bold_mt.5.08mm_page.keep-with-next_ifm" text:outline-level="2">ARTIKEL<text:s/>XXIX<text:s/></text:h>
      <text:p text:style-name="ifm_p_font.roman_mt.4.23mm_ifm">1.<text:s/>Indien artikel XV, onderdeel II, van deze wet eerder in werking treedt dan artikel I, onderdeel J, (nieuw) van het bij koninklijke boodschap van 11 augustus 2012 ingediende voorstel van wet tot wijziging van de Wegenverkeerswet 1994 in verband met de uitbreiding van de reikwijdte van de recidiveregeling voor ernstige verkeersdelicten (33 346), komt artikel I, onderdeel J, van dat wetsvoorstel dan wel die wet indien het wetsvoorstel tot wet is verheven maar nog niet in werking is getreden te luiden:</text:p>
      <text:section text:style-name="ifm_sect_mleft.5.1mm_ifm" text:name="d16e1292">
        <text:p text:style-name="ifm_p_mt.3.7mm_indent.no_ifm">J</text:p>
        <text:p text:style-name="ifm_p_mt.3.7mm_ifm">In artikel 177, eerste lid, onderdeel b, wordt ‘artikel 131, derde lid, onderdeel b,’ vervangen door: artikel 131, tweede lid, onderdeel b,. </text:p>
      </text:section>
      <text:h text:style-name="ifm_p_font.bold_mt.5.08mm_page.keep-with-next_ifm" text:outline-level="2">ARTIKEL<text:s/>XXX<text:s/></text:h>
      <text:p text:style-name="ifm_p_font.roman_mt.4.23mm_ifm">Indien het bij koninklijke boodschap van 28 oktober 2013 ingediende voorstel van wet tot wijziging van de Wegenverkeerswet 1994 en de Wet rijonderricht motorrijtuigen 1993 in verband met de invoering van de rijbewijsplicht voor landbouw- en bosbouwtrekkers en motorrijtuigen met beperkte snelheid (T-rijbewijs) tot wet is of wordt verheven en artikel V van die wet eerder in werking is getreden of treedt dan, onderscheidenlijk op of na dezelfde datum in werking treedt als dit artikel, wordt artikel V van dat wetsvoorstel dan wel die wet indien het wetsvoorstel tot wet is verheven maar nog niet in werking is getreden als volgt gewijzigd:</text:p>
      <text:p text:style-name="ifm_p_mt.3.7mm_ifm">1.<text:s/>Aan het eerste lid wordt na ‘genoemde periode van tien jaar’ toegevoegd:, tenzij het in dit lid bedoelde rijbewijs B is voorzien van de voor deelname aan het alcoholslotprogramma vastgestelde codering.</text:p>
      <text:p text:style-name="ifm_p_mt.3.7mm_ifm">2.<text:s/>Het tweede lid komt als volgt te luiden:</text:p>
      <text:section text:style-name="ifm_sect_mleft.5.1mm_ifm" text:name="d16e1314">
        <text:p text:style-name="ifm_p_mt.3.7mm_indent.-7mm_mleft.7mm_ifm">2.<text:tab/>Aan personen aan wie voor het tijdstip van de inwerkingtreding van artikel I van deze wet een rijbewijs is afgegeven voor de categorie B dat op dat tijdstip nog geldig is of waarvan de geldigheid voor dat tijdstip is verlopen door het verstrijken van de geldigheidsduur, dan wel ten aanzien van wie voor genoemd tijdstip het besluit tot afgifte van een rijbewijs voor de categorie B is genomen, wordt tot uiterlijk tien jaar na dat tijdstip van inwerkingtreding op aanvraag en tegen betaling van het daarvoor vastgestelde tarief overeenkomstig bij algemene maatregel van bestuur vastgestelde eisen een rijbewijs afgegeven dat mede geldig is voor het besturen van bij algemene maatregel van bestuur aangewezen landbouw- en bosbouwtrekkers en motorrijtuigen met beperkte snelheid, tenzij het af te geven rijbewijs voor de categorie B een rijbewijs is met de voor deelname aan het alcoholslotprogramma vastgestelde codering.</text:p>
      </text:section>
      <text:h text:style-name="ifm_p_font.bold_mt.5.08mm_page.keep-with-next_ifm" text:outline-level="2">ARTIKEL<text:s/>XXXI<text:s/></text:h>
      <text:p text:style-name="ifm_p_mt.4.23mm_ifm">Krachtens de wet gegeven bepalingen die verwijzen naar de Wet overleg verkeer en waterstaat, gelden als verwijzingen naar de Wet overleg infrastructuur en milieu.</text:p>
      <text:h text:style-name="ifm_p_font.bold_mt.5.08mm_page.keep-with-next_ifm" text:outline-level="2">ARTIKEL<text:s/>XXXII<text:s/></text:h>
      <text:p text:style-name="ifm_p_mt.4.23mm_ifm">Deze wet treedt in werking met ingang van de dag na de datum van uitgifte van het Staatsblad waarin zij wordt geplaatst, met uitzondering van:</text:p>
      <text:p text:style-name="ifm_p_indent.-7mm_mleft.7mm_ifm">a.<text:tab/>de artikelen I, IV, onderdeel B, VI, VII, IX, X, XIV, onderdelen B en C, XV, onderdelen A onder 4, B tot en met D, Y tot en met BB, FF en GG, onder 1, XVI, XXIII, onderdelen A en C, en XXVII, die in werking treden op een bij koninklijk besluit te bepalen tijdstip, dat voor de verschillende artikelen of onderdelen daarvan verschillend kan worden vastgesteld, en</text:p>
      <text:p text:style-name="ifm_p_indent.-7mm_mleft.7mm_ifm">b.<text:tab/>artikel XXII, onderdelen B tot en met G, die in werking treden op het tijdstip waarop de hoofdstukken 2 tot en met 10 van de Wet lokaal spoor in werking treden.</text:p>
      <text:h text:style-name="ifm_p_font.bold_mt.5.08mm_page.keep-with-next_ifm" text:outline-level="2">ARTIKEL<text:s/>XXXIII<text:s/></text:h>
      <text:p text:style-name="ifm_p_mt.4.23mm_ifm">Deze wet wordt aangehaald als: Reparatiewet infrastructuur en milieu 2014.</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Milieu,</text:p>
      <text:h text:style-name="ifm_p_font.bold_mt.5.08mm_page.break-before_ifm" text:outline-level="4">MEMORIE VAN TOELICHTING</text:h>
      <text:h text:style-name="ifm_p_font.bold_mt.5.08mm_page.keep-with-next_ifm" text:outline-level="5">Algemeen</text:h>
      <text:p text:style-name="ifm_p_mt.4.23mm_ifm">Dit voorstel van wet bevat een verzameling wijzigingen van diverse wetten op of in verband met het terrein van infrastructuur en milieu.</text:p>
      <text:p text:style-name="ifm_p_mt.3.7mm_ifm">Het gaat in dit wetsvoorstel om het herstel van wetstechnische gebreken en leemten alsmede andere wijzigingen van ondergeschikte aard, onder andere verschrijvingen, onjuiste verwijzingen, kleine redactionele correcties, verduidelijkingen en het herstel van verwijzingen naar vernummerde wetsartikelen. De gemene deler betreft dat dit wetsvoorstel voorziet in het noodzakelijke onderhoud van de diverse wetten. De afzonderlijke wijzigingen worden in de artikelsgewijze toelichting besproken.</text:p>
      <text:p text:style-name="ifm_p_mt.3.7mm_ifm">Dit voorstel heeft geen regeldrukgevolgen.</text:p>
      <text:h text:style-name="ifm_p_font.bold_mt.5.08mm_page.keep-with-next_ifm" text:outline-level="5">Artikelsgewijs</text:h>
      <text:h text:style-name="ifm_p_font.bold-italic_mt.5.08mm_page.keep-with-next_ifm" text:outline-level="6">Artikelen I en IV</text:h>
      <text:h text:style-name="ifm_p_font.italic_mt.5.08mm_page.keep-with-next_ifm" text:outline-level="7">De <text:span text:style-name="ifm_span_font.bold_mt.4.23mm_ifm">Algemene wet bestuursrecht</text:span> en de <text:span text:style-name="ifm_span_font.bold_mt.4.23mm_ifm">Drinkwaterwet</text:span>
                        </text:h>
      <text:p text:style-name="ifm_p_mt.4.23mm_ifm">De voorgestelde wijziging in artikel IV, onderdeel A, actualiseert de begripsomschrijving van ‘Onze Minister’ in artikel 1. De in artikel IV voorgestelde wijziging van artikel 50 van de Drinkwaterwet (Dww) voorziet in de toepasselijkheid van de reguliere handhavende bevoegdheid van de Autoriteit Consument en Markt (ACM) op het voor drinkwaterbedrijven geldende verbod op kruissubsidiëring en de verplichting tot het voeren van een gescheiden boekhouding (artikel 7, vierde lid, Dww). De in artikel I opgenomen aanvulling van bijlage 2 van de Algemene wet bestuursrecht (Awb) leidt er toe dat voor de regeling van beroep en hoger beroep ter zake van de uit artikel 7, vierde lid, Dww volgende besluiten wordt aangesloten bij de concentratie van de rechtsgang voor mededinging, zoals geregeld in de artikelen 7 en 11 van de genoemde bijlage.</text:p>
      <text:p text:style-name="ifm_p_mt.3.7mm_ifm">De ACM is momenteel in het kader van de Drinkwaterwet uitsluitend belast met het toezicht op de naleving van het verbod op kruissubsidiëring en de daarmee samenhangende transparantieverplichting. Dit wordt bepaald in artikel 48, vierde lid, Dww. Aan de ACM is bij de totstandkoming van de Dww nog geen bevoegdheid toegekend een bestuurlijke sanctie, zoals een bestuurlijke boete, op te leggen ter handhaving van de hiervoor genoemde bepalingen. De Minister van IenM beschikt weliswaar over een algemene bevoegdheid tot het opleggen van een last onder bestuursdwang ter handhaving van de Dww, deze is echter niet specifiek toegesneden op mededingingsaspecten. De regering acht het wenselijk ook de bevoegdheid tot het opleggen van bestuurlijke sancties, voor zover het betreft artikel 7, vierde lid, Dww, onder te brengen bij de ACM. Dit is efficiënter vanwege de specifieke deskundigheid van de ACM op het gebied van de mededinging, is wenselijk met het oog op de onafhankelijkheid van de ACM en biedt ook anderszins voordelen, zoals uniformering en concentratie van mededingingstoezicht en -handhaving bij de ACM, de mogelijkheid van inzet van specifieke sancties en concentratie van de rechtsgang. De voorgestelde regeling bestaat uit de volgende onderdelen:</text:p>
      <text:p text:style-name="ifm_p_mt.3.7mm_ifm">Ingevolge artikel IV wordt een nieuw derde lid aan artikel 50 Dww toegevoegd. Daarin wordt artikel 70a van de Mededingingswet (Mw) van overeenkomstige toepassing verklaard. Artikel 70a Mw kent aan de ACM de bevoegdheid toe een bestuurlijke boete of last onder dwangsom op te leggen in geval van overtreding van verplichtingen inzake financiële transparantie (artikel 25b, eerste of tweede lid, of artikel 25e, eerste volzin, Mw). Door het van overeenkomstige toepassing verklaren van artikel 70a Mw in artikel 50, derde lid, Dww wordt deze bevoegdheid van toepassing bij niet naleving van artikel 7, vierde lid, Dww, te weten het verbod op kruissubsidiëring en niet naleving van de verplichting tot het voeren van een gescheiden boekhouding.</text:p>
      <text:p text:style-name="ifm_p_mt.3.7mm_ifm">Met artikel I wordt aangesloten bij de huidige concentratie van de rechtsgang, zoals deze voor besluiten van de ACM geldt. Ten aanzien van beroepen tegen alle besluiten van de ACM is uitsluitend de rechtbank Rotterdam (Rb. R’dam) bevoegd en is het College van Beroep voor het bedrijfsleven (CBb) aangewezen als instantie voor hoger beroep. De voorgestelde wijzigingen betreffen bijlage 2 van de Awb. In bijlage 2 Awb is de bevoegdheidsregeling voor bestuursrechtspraak geregeld (behorend bij de artikelen 8:5, 8:6, 8:7, 8:105 en 8:106 Awb). Hoofdstuk 3 van bijlage 2 Awb regelt het beroep in eerste aanleg bij een andere (dan de regulier bevoegde) rechtbank. Artikel 7 bijl. 2 Awb regelt het beroep bij de Rb. R’dam. Tegen een besluit, genomen op grond van een in artikel 7 bijl 2 Awb genoemd voorschrift of anderszins in dit artikel omschreven, kan beroep worden ingesteld bij de Rb. R’dam. Ingevolge artikel I wordt in de tekst van artikel 7 ingevoegd: Drinkwaterwet: artikel 50, derde lid, juncto artikel 70a Mw. Dit heeft dus tot gevolg dat tegen een besluit, genomen op grond van of omschreven in dat artikel (uitsluitend) beroep kan worden ingesteld bij de Rb. R’dam. Ingevolge artikel I wordt eenzelfde toevoeging opgenomen in bijl. 2, hoofdstuk 4, artikel 11 Awb. Artikel 11 regelt het hoger beroep bij het CBb. De wijziging heeft tot gevolg dat ten aanzien van uitspraken door de Rb. R’dam t.a.v. een besluit op grond van of omschreven in artikel 50, derde lid, Dww juncto artikel 70a Mw alleen bij het CBb hoger beroep kan worden ingesteld.</text:p>
      <text:p text:style-name="ifm_p_mt.3.7mm_ifm">De informatie-uitwisseling hoeft bij deze wijzigingen niet geregeld te worden, omdat daar de Instellingswet ACM al in voorziet. De ACM heeft een uitvoerbaarheids- en handhaafbaarheidstoets uitgevoerd op het voorstel. De Inspectie Leefomgeving en Transport (ILT) heeft daarvan afgezien. Het voorstel leidt niet tot een verandering in de administratieve lastendruk voor burgers of bedrijven, noch tot hogere bestuurlijke of uitvoeringslasten.</text:p>
      <text:h text:style-name="ifm_p_font.bold-italic_mt.5.08mm_page.keep-with-next_ifm" text:outline-level="6">Artikel II</text:h>
      <text:h text:style-name="ifm_p_font.italic_mt.5.08mm_page.keep-with-next_ifm" text:outline-level="7">De <text:span text:style-name="ifm_span_font.bold_mt.4.23mm_ifm">Binnenvaartwet</text:span>
                        </text:h>
      <text:h text:style-name="ifm_p_font.bold_mt.5.08mm_page.keep-with-next_ifm" text:outline-level="8">Onderdeel A</text:h>
      <text:p text:style-name="ifm_p_mt.4.23mm_ifm">Het Reglement betreffende het scheepvaartpersoneel op de Rijn (Rsp), bijlage 1.9 van de Binnenvaartregeling, geeft voorschriften met betrekking tot het veiligheidspersoneel aan boord, terwijl dit personeel volgens de begripsbepalingen van dat reglement strikt genomen niet onder de bemanningsleden valt, en dat wel wordt bedoeld. Ook is het veiligheidspersoneel niet expliciet opgenomen in het begrip ‘bemanningslid’ in artikel 1 van de Binnenvaartwet. Daardoor ontbreekt voor het begrijpen van het veiligheidspersoneel onder de bemanningsleden in het Rsp, de grondslag. Om dit te herstellen wordt voorgesteld om het begrip ‘bemanningslid’ in de Binnenvaartwet en de daarop berustende bepalingen uit te breiden met ‘lid van het veiligheidspersoneel’.</text:p>
      <text:h text:style-name="ifm_p_font.bold_mt.5.08mm_page.keep-with-next_ifm" text:outline-level="8">Onderdeel B</text:h>
      <text:p text:style-name="ifm_p_mt.4.23mm_ifm">Het komt voor dat zeeschepen binnenlands vervoer verrichten waarbij werkzaamheden worden uitgevoerd die niet in overeenstemming zijn met de afgegeven certificaten. Bijvoorbeeld zeeslepers die duwwerkzaamheden verrichten terwijl het zeecertificaat alleen slepen toestaat. Dit betekent dat het door de afwijkende werkzaamheden niet zeker is dat de veiligheid, zoals bijvoorbeeld de stabiliteit, is gewaarborgd. De huidige redactie van dit artikel biedt met de begrippen ‘binnenschip’ en ‘certificaat van onderzoek’ geen ruimte om bestuurlijk op te treden tegen zeeschepen die werkzaamheden uitvoeren waarvoor het certificaat niet is afgegeven. Met de voorgestelde wijziging wordt deze omissie hersteld.</text:p>
      <text:h text:style-name="ifm_p_font.bold_mt.5.08mm_page.keep-with-next_ifm" text:outline-level="8">Onderdeel C</text:h>
      <text:p text:style-name="ifm_p_mt.4.23mm_ifm">Ingevolge de wijziging van artikel 2 van de Wet zeevarenden (voorheen de Zeevaartbemanningswet) bij de wet van 6 juli 2011 (Stb. 394) vallen zeeschepen die uitsluitend op de binnenwateren worden gebruikt onder de Binnenvaartwet. Derhalve zijn op deze schepen ook de bemanningsvoorschriften van de Binnenvaartwet van toepassing. Aangezien artikel 23, eerste lid, van die wet nu alleen voor bemanningsleden van binnenschepen een geldige geneeskundige verklaring voorschrijft, wordt voorgesteld om dit ook te verplichten voor bemanningsleden van zeeschepen. Derhalve wordt voorgesteld om in voornoemd artikel 23, eerste lid, ‘binnenschip’ te vervangen door ‘schip’, hetgeen krachtens artikel 1 van de Binnenvaartwet zowel een binnen- als zeeschip kan betreffen. Om dezelfde redenen maar dan met betrekking tot het voorgeschreven bezit van een geldig vaarbewijs wordt dit ook voorgesteld voor artikel 25, vijfde lid.</text:p>
      <text:h text:style-name="ifm_p_font.bold_mt.5.08mm_page.keep-with-next_ifm" text:outline-level="8">Onderdeel D</text:h>
      <text:p text:style-name="ifm_p_mt.4.23mm_ifm">In de artikelen 39c, 39d en 39f wordt abusievelijk het begrip ‘schip’ gehanteerd. Krachtens artikel 39b zijn deze artikelen niet van toepassing op zeeschepen.</text:p>
      <text:h text:style-name="ifm_p_font.bold-italic_mt.5.08mm_page.keep-with-next_ifm" text:outline-level="6">Artikel III</text:h>
      <text:h text:style-name="ifm_p_font.italic_mt.5.08mm_page.keep-with-next_ifm" text:outline-level="7">Het <text:span text:style-name="ifm_span_font.bold_mt.4.23mm_ifm">Burgerlijk Wetboek</text:span>
                        </text:h>
      <text:p text:style-name="ifm_p_mt.4.23mm_ifm">Het tarief in artikel 529j van Boek 8 van het Burgerlijk Wetboek wordt bij algemene maatregel van bestuur (AMvB) vastgesteld. De voorgestelde wijziging van het artikel voorziet in vaststelling bij ministeriële regeling van de Minister van Infrastructuur en Milieu.</text:p>
      <text:p text:style-name="ifm_p_mt.3.7mm_ifm">Er zijn twee redenen waarom een ministeriële regeling passender is voor de vaststelling van dit tarief. In de eerste plaats worden vergelijkbare tarieven (bijvoorbeeld de tarieven in de Regeling tarieven scheepvaart 2005) in één keer bij ministeriële regeling vastgesteld. De voorgestelde wijziging maakt het mogelijk dat dit tarief onderdeel vormt van de vaststelling van de andere tarieven. Een tweede reden is dat dit tarief jaarlijks kan worden aangepast. Om deze regelmatige wijzigingen door te voeren, is een AMvB onnodig belastend en tijdrovend: een ministeriële regeling is hiertoe een geschikter instrument.</text:p>
      <text:h text:style-name="ifm_p_font.bold-italic_mt.5.08mm_page.keep-with-next_ifm" text:outline-level="6">Artikelen V en XVI</text:h>
      <text:h text:style-name="ifm_p_font.italic_mt.5.08mm_page.keep-with-next_ifm" text:outline-level="7">De <text:span text:style-name="ifm_span_font.bold_mt.4.23mm_ifm">Gemeentewet</text:span> en de <text:span text:style-name="ifm_span_font.bold_mt.4.23mm_ifm">Wet Aansprakelijkheidsverzekering motorvoertuigen</text:span>
                        </text:h>
      <text:p text:style-name="ifm_p_mt.4.23mm_ifm">Deze wijzigingen zijn het gevolg van de wet van 19 juni 2013 houdende wijziging van de Wegenverkeerswet 1994 in verband met de modernisering van de wijze van tenaamstelling van kentekenbewijzen en enkele andere wijzigingen van uiteenlopende aard (Stb. 2013, 333). In deze nieuwe systematiek is van opgave van een kenteken slechts eenmalig sprake door inschrijving van een voertuig in het kentekenregister. Bij overdracht van het voertuig verandert de tenaamstelling. Het kentekenbewijs is alleen een bewijsmiddel waaruit de tenaamstelling blijkt (zie voor nadere toelichting: Kamerstukken II 2012–2013, 33 504, nr. 3).</text:p>
      <text:h text:style-name="ifm_p_font.bold-italic_mt.5.08mm_page.keep-with-next_ifm" text:outline-level="6">Artikelen VI en XV, onderdelen A onder 4, B, Z, AA, BB, FF en GG, onder 1</text:h>
      <text:h text:style-name="ifm_p_font.italic_mt.5.08mm_page.keep-with-next_ifm" text:outline-level="7">De <text:span text:style-name="ifm_span_font.bold_mt.4.23mm_ifm">Kadasterwet</text:span> en onderdelen van de <text:span text:style-name="ifm_span_font.bold_mt.4.23mm_ifm">Wegenverkeerswet 1994</text:span>
                        </text:h>
      <text:p text:style-name="ifm_p_mt.4.23mm_ifm">Als sluitstuk van de implementatie van de Kaderwet zelfstandige bestuursorganen (Kaderwet) bij IenM zijn per zbo waarop de Kaderwet van toepassing werd verklaard met de Aanpassingswet zbo’s IenM aan de Kaderwet zbo’s, sturings- en toezichtarrangementen opgesteld bestaande uit ministeriële regelingen en beleidsregels zoals de Regeling sturing en toezicht op de Dienst Wegverkeer (Stcrt. 2012, nr. 25315) en de Beleidsregels sturing en toezicht op de Dienst Wegverkeer (Stcrt. 2012, nr. 25331). Bij de totstandkoming van deze regels is de planning- en controlecyclus bekeken die in de toelichting op de beleidsregels is beschreven. Onderdeel van deze cyclus is de indiening van de begroting met het tarievenvoorstel door het zbo bij IenM. Na goedkeuring van de begroting en het tarievenvoorstel door de Minister, publiceert het zbo tijdig de nieuwe tarieven voor het volgende jaar. Conform de huidige wetgeving is echter een aantal tarieven ook opgenomen in ministeriële regelingen. Naast de publicatie van het zbo moet dus ook IenM ervoor zorgen dat de ministeriële regelingen tijdig worden gewijzigd. Om voor de gebruiker een integraal overzicht mogelijk te maken wordt voorgesteld de publicatie van de tarieven in één hand te concentreren: bij het desbetreffende zbo na goedkeuring door de Minister op grond van artikel 17 van de Kaderwet.</text:p>
      <text:h text:style-name="ifm_p_font.bold-italic_mt.5.08mm_page.keep-with-next_ifm" text:outline-level="6">Artikel VI, onderdelen A en B</text:h>
      <text:p text:style-name="ifm_p_mt.4.23mm_ifm">Op dit moment worden overeenkomstig de artikelen 108 en 109 van de Kadasterwet de tarieven van het Kadaster en de gevallen waarin geen kadastraal recht is verschuldigd vastgesteld door de Minister, terwijl de Dienst Wegverkeer (RDW) en het Centraal Bureau Rijvaardigheidsbewijzen (CBR) de meeste tarieven zelf vaststellen en publiceren, na goedkeuring door de Minister van IenM. Voorgesteld wordt de procedure van vaststelling van de tarieven in één hand te concentreren. De regeling op basis van artikel 109 dient, evenals thans het geval is, deel uit te maken van de regeling op basis van artikel 108 en is daarmee aan dezelfde procedure onderhevig als de procedure die geldt voor de tarieven op basis van artikel 108.</text:p>
      <text:p text:style-name="ifm_p_mt.3.7mm_ifm">Overeenkomstig artikel 118 van de Kadasterwet zal de op basis van de artikelen 108 en 109 door de Minister goedgekeurde en door de Dienst vastgestelde regeling worden gepubliceerd in de Staatscourant.</text:p>
      <text:h text:style-name="ifm_p_font.bold-italic_mt.5.08mm_page.keep-with-next_ifm" text:outline-level="6">Artikel XV, onderdeel A, onder 4</text:h>
      <text:p text:style-name="ifm_p_mt.4.23mm_ifm">Dit onderdeel heeft betrekking op artikel 4b, eerste lid, onder n van de Wegenverkeerswet 1994. Voorgesteld wordt de taakopdracht aan de RDW voor de vaststelling van de tarieven net zoals bij het CBR in artikel 4aa, onderdeel p, Wegenverkeerswet 1994, algemeen te formuleren. Dit voorkomt frequente wijzigingen.</text:p>
      <text:h text:style-name="ifm_p_font.bold-italic_mt.5.08mm_page.keep-with-next_ifm" text:outline-level="6">Artikel XV, onderdelen B en Z</text:h>
      <text:p text:style-name="ifm_p_mt.4.23mm_ifm">Deze onderdelen hebben betrekking op de artikelen 4q, tweede lid, en 121, eerste lid, van de Wegenverkeerswet. Het wetsvoorstel voorziet erin dat in een tweetal gevallen bedragen door de RDW worden vastgesteld in plaats van bij ministeriële regeling.</text:p>
      <text:p text:style-name="ifm_p_mt.3.7mm_ifm">Allereerst betreft het bedrag dat op grond van artikel 4q, tweede lid, van de Wegenverkeerswet 1994 bij ministeriële regeling wordt vastgesteld en dat strekt ter dekking van een aantal in dat artikellid opgenomen kosten. Ten tweede betreft het de hoogte van de vergoedingen die de gemeenten aan de RDW verschuldigd zijn ter zake van de afgifte van rijbewijzen door de burgemeester en de afgifte van rijbewijzen door de RDW, waarvoor de aanvraag bij de burgemeester is ingediend.</text:p>
      <text:h text:style-name="ifm_p_font.bold-italic_mt.5.08mm_page.keep-with-next_ifm" text:outline-level="6">Artikel XV, onderdelen AA, BB, FF en GG, onder 1</text:h>
      <text:p text:style-name="ifm_p_mt.4.23mm_ifm">Deze onderdelen hebben betrekking op de artikelen 132a, 132c, 133 en 134 van de Wegenverkeerswet. Tot de inwerkingtreding van de Aanpassingswet zbo’s IenM aan de Kaderwet zbo’s was geregeld dat de kosten (tarieven) voor de educatieve maatregelen, het alcoholslot en de onderzoeken en tweede onderzoeken in het kader van de vorderingsprocedure op grond van de artikelen 130 e.v. Wegenverkeerswet 1994 (de procedure gericht op de beoordeling van de rijvaardigheid of geschiktheid die vereist is voor het besturen van rijbewijsplichtige motorrijtuigen) bij ministeriële regeling werden vastgesteld. In de desbetreffende ministeriële regeling (de Regeling maatregelen rijvaardigheid en geschiktheid 2011) waren vervolgens de tarieven voor deze maatregelen opgenomen, alsmede een indexeringsformule op grond waarvan het CBR jaarlijks de hoogte kon aanpassen, zonder dat daarvoor jaarlijks een wijziging van de ministeriële regeling nodig was. Bij de Aanpassingswet zbo’s IenM aan de Kaderwet zbo’s is artikel 4aa in de Wegenverkeerswet opgenomen. Op grond van het eerste lid, onderdeel p, van dat artikel is het CBR belast met het vaststellen van de tarieven, alsmede het vaststellen van de wijze van betaling van deze tarieven, voor het verrichten van de taken waarvoor het CBR bij of krachtens de wet bevoegd is. Deze opzet is evenwel niet doorgevoerd in de artikelen 130 e.v. van de Wegenverkeerswet. Op grond van deze artikelen worden de tarieven (kosten) van het opleggen, respectievelijk uitvoeren van de educatieve maatregelen, het alcoholslotprogramma en de onderzoeken, alsmede de tweede onderzoeken, bij ministeriële regeling vastgesteld. Wel is de indexeringsformule uit de eerder genoemde miniseriële regeling is geschrapt. Dit heeft tot gevolg dat elk jaar de tarieven opnieuw bij ministeriële regeling moeten worden vastgesteld. Het wetsvoorstel strekt ertoe de artikelen 130 e.v. op het punt van de vaststelling van de tarieven (kosten) in lijn te brengen met artikel 4aa, eerste lid, onderdeel p, van de Wegenverkeerswet 1994.</text:p>
      <text:p text:style-name="ifm_p_mt.3.7mm_ifm">Conform artikel 4, aanhef en onder b, van de Bekendmakingswet worden de algemeen verbindende voorschriften zoals volgend uit het voorgestelde artikel 4aa, eerste lid, onder p, van de WVW door plaatsing in de Staatscourant bekend gemaakt.</text:p>
      <text:h text:style-name="ifm_p_font.bold-italic_mt.5.08mm_page.keep-with-next_ifm" text:outline-level="6">Artikel VII</text:h>
      <text:h text:style-name="ifm_p_font.italic_mt.5.08mm_page.keep-with-next_ifm" text:outline-level="7">De <text:span text:style-name="ifm_span_font.bold_mt.4.23mm_ifm">Loodsenwet</text:span>
                        </text:h>
      <text:p text:style-name="ifm_p_mt.4.23mm_ifm">Ingevolge artikel X van het wetsvoorstel tot wijziging van de Instellingswet Autoriteit Consument en Markt en enige andere wetten in verband met de stroomlijning van het door de Autoriteit Consument en Markt te houden markttoezicht (Kamerstukken 33 622), hierna: wetsvoorstel stroomlijning toezicht ACM, wordt een nieuw derde lid toegevoegd aan artikel 27g van de Loodsenwet. Hierin wordt abusievelijk artikel 6:18 Awb genoemd. Dat artikel is met ingang van 1 januari 2013 vervallen. In plaats daarvan dient in artikel 27g genoemd te worden: artikel 6:19 Awb.</text:p>
      <text:h text:style-name="ifm_p_font.bold-italic_mt.5.08mm_page.keep-with-next_ifm" text:outline-level="6">Artikel VIII</text:h>
      <text:h text:style-name="ifm_p_font.italic_mt.5.08mm_page.keep-with-next_ifm" text:outline-level="7">De <text:span text:style-name="ifm_span_font.bold_mt.4.23mm_ifm">onteigeningswet</text:span>
                        </text:h>
      <text:p text:style-name="ifm_p_mt.4.23mm_ifm">In artikel 72c wordt abusievelijk nog gesproken over het niet meer bestaande streekplan. In plaats daarvan moet worden gesproken over inpassingsplan.</text:p>
      <text:h text:style-name="ifm_p_font.bold-italic_mt.5.08mm_page.keep-with-next_ifm" text:outline-level="6">Artikel IX</text:h>
      <text:h text:style-name="ifm_p_font.italic_mt.5.08mm_page.keep-with-next_ifm" text:outline-level="7">De <text:span text:style-name="ifm_span_font.bold_mt.4.23mm_ifm">Organisatiewet Kadaster</text:span>
                        </text:h>
      <text:h text:style-name="ifm_p_font.bold_mt.5.08mm_page.keep-with-next_ifm" text:outline-level="8">Onderdeel A</text:h>
      <text:p text:style-name="ifm_p_mt.4.23mm_ifm">Ook deze voorgestelde wijziging beoogt het bereiken van meer eenvormigheid met betrekking tot de onder het Ministerie van IenM ressorterende zbo’s. In de Organisatiewet Kadaster is op dit moment niet opgenomen voor welke termijn de voorzitter en de leden van het bestuur van het Kadaster worden benoemd en of herbenoeming mogelijk is, terwijl dat bij de RDW, de Luchtverkeersleiding Nederland en het CBR wel het geval is. Voorgesteld wordt te kiezen voor een benoemingstermijn van ten hoogste 5 jaren en geen beperkingen te stellen aan de mogelijkheden voor herbenoeming. Het voorgestelde artikel 7 brengt geen verandering in de benoemingstermijnen van de huidige voorzitter en leden van het bestuur. Artikel 7 vindt, na inwerkingtreding, eerst toepassing na het ontstaan van een vacature.</text:p>
      <text:h text:style-name="ifm_p_font.bold_mt.5.08mm_page.keep-with-next_ifm" text:outline-level="8">Onderdeel B</text:h>
      <text:p text:style-name="ifm_p_mt.4.23mm_ifm">Deze voorgestelde wijziging betreft het herstel van een omissie.</text:p>
      <text:h text:style-name="ifm_p_font.bold-italic_mt.5.08mm_page.keep-with-next_ifm" text:outline-level="6">Artikel X</text:h>
      <text:h text:style-name="ifm_p_font.italic_mt.5.08mm_page.keep-with-next_ifm" text:outline-level="7">De <text:span text:style-name="ifm_span_font.bold_mt.4.23mm_ifm">Scheepvaartverkeerswet</text:span>
                        </text:h>
      <text:p text:style-name="ifm_p_mt.4.23mm_ifm">In de Scheepvaartverkeerswet komt een aantal malen het begrip Autoriteit Consument en Markt voor, echter zonder begripsomschrijving. Met de wijziging wordt voorzien in een algemene begripsomschrijving waarbij zoals gebruikelijk wordt verwezen naar artikel 2, eerste lid, van de Instellingswet Autoriteit Consument en Markt.</text:p>
      <text:h text:style-name="ifm_p_font.bold-italic_mt.5.08mm_page.keep-with-next_ifm" text:outline-level="6">Artikelen XI, XII en XXV</text:h>
      <text:h text:style-name="ifm_p_font.italic_mt.5.08mm_page.keep-with-next_ifm" text:outline-level="7">De <text:span text:style-name="ifm_span_font.bold_mt.4.23mm_ifm">Spoedwet wegverbreding</text:span>, de <text:span text:style-name="ifm_span_font.bold_mt.4.23mm_ifm">Tracéwet</text:span> en de <text:span text:style-name="ifm_span_font.bold_mt.4.23mm_ifm">Wet ruimtelijke ordening</text:span>
                        </text:h>
      <text:p text:style-name="ifm_p_mt.4.23mm_ifm">Met ingang van 1 juli 2012 is de Invoeringswet geluidproductieplafonds (Stb. 2012, 267) in werking getreden (Stb. 2012, 268). Bij die gelegenheid zijn ook de Spoedwet wegverbreding en de Tracéwet gewijzigd en dat is niet geheel goed gegaan. Voorgesteld wordt om wijzigingen aan te brengen in artikel 9, tweede lid, en in artikel 10, tweede en derde lid, van de Tracéwet. Van de gelegenheid wordt gebruik gemaakt om ook een eerdere verschrijving in artikel 13, vierde lid, te herstellen.</text:p>
      <text:p text:style-name="ifm_p_mt.3.7mm_ifm">Tevens bevat dit voorstel wijzigingen van artikel 5 en artikel 6, zesde en negende lid, van de Spoedwet wegverbreding.</text:p>
      <text:h text:style-name="ifm_p_font.bold-italic_mt.5.08mm_page.keep-with-next_ifm" text:outline-level="6">Artikel XII, onderdeel A</text:h>
      <text:p text:style-name="ifm_p_mt.4.23mm_ifm">Artikel 9, tweede lid, van de Tracéwet bevat verwijzingen naar artikel 13, zesde en zevende lid (tot 1 juli 2012 werd verwezen naar het zevende en achtste lid). Met artikel VI, onderdeel Ca, van de Invoeringswet geluidproductieplafonds kwam het tweede lid van artikel 13 van de Tracéwet te vervallen, in een vernummering was echter niet voorzien. Een vernummering van de verwijzingen in artikel 9, tweede lid, was dan ook niet nodig geweest. Voorgesteld wordt om de wijziging van de verwijzing in artikel 9, tweede lid, van de Tracéwet terug te draaien.</text:p>
      <text:h text:style-name="ifm_p_font.bold-italic_mt.5.08mm_page.keep-with-next_ifm" text:outline-level="6">Artikel XII, onderdeel B, en artikel XI</text:h>
      <text:p text:style-name="ifm_p_mt.4.23mm_ifm">In artikel 10, tweede lid, onder b, en derde lid, onder b, van de Tracéwet staat dat het tracébesluit de in acht te nemen geluidproductieplafonds bevat indien aanleg of wijziging zou leiden tot overschrijding van het geldende geluidproductieplafond, alsmede de referentiepunten ingeval van aanleg of ingeval van verplaatsing van referentiepunten.</text:p>
      <text:p text:style-name="ifm_p_mt.3.7mm_ifm">Uit de toelichting bij deze wijziging van artikel 10, tweede lid, onder b, en derde lid, onder b, blijkt echter dat bij het schrijven van de toelichting een ander voorstel van wettekst voorlag: ‘Ingevolge deze Invoeringswet zal in de Tracéwet worden bepaald dat de beslissing tot het vaststellen of wijzigen van geluidproductieplafonds voor deze weg of spoorweg deel uitmaakt van het tracébesluit. Daarmee wordt aangesloten bij het beginsel dat het tracébesluit de geluidaspecten mede omvat.’ (Kamerstukken II 2010/11, 32 625, nr. 3, p. 14.)</text:p>
      <text:p text:style-name="ifm_p_mt.3.7mm_ifm">De andere bedoeling blijkt ook uit de navolgende passage: ‘Voor de goede orde vloeit uit de formulering van artikel 10, tweede en derde lid, onder b, voort dat het opnemen van een (gewijzigd) geluidproductieplafond in het tracébesluit alleen aan de orde is indien de aanleg of wijziging van infrastructuur zou leiden tot overschrijding van het geldende geluidproductieplafond. Immers, de systematiek van geluidproductieplafonds houdt in dat de beheerder de vrijheid heeft om zijn infrastructuur te wijzigen (zonder wettelijke procedures voor geluid) indien het geldende plafond niet wordt overschreden.’ (Kamerstukken II 2010/11, 32 625, nr. 3, p. 42.)</text:p>
      <text:p text:style-name="ifm_p_mt.3.7mm_ifm">Voorgesteld wordt om artikel 10, tweede lid, onder b, en derde lid, onder b, van de Tracéwet en artikel 5, onder a, en artikel 6, zesde lid, onder a, van de Spoedwet wegverbreding alsnog in overeenstemming te brengen met de oorspronkelijke bedoeling, zoals die naar voren komt uit de toelichting bij het voorstel voor de Invoeringswet geluidproductieplafonds.</text:p>
      <text:h text:style-name="ifm_p_font.bold-italic_mt.5.08mm_page.keep-with-next_ifm" text:outline-level="6">Artikel XI, onderdeel C, artikel XII, onderdeel D en artikel XXV</text:h>
      <text:p text:style-name="ifm_p_mt.4.23mm_ifm">Bij de wet van 3 december 2009 tot wijziging van enkele bijzondere wetten in verband met de Wet dwangsom en beroep bij niet tijdig beslissen (Stb. 2009, 542) zijn de artikelen 2 en 3 van de Belemmeringenwet Privaatrecht gewijzigd. Die wijziging heeft tot gevolg gehad dat de niet tevens aangepaste verwijzingen naar deze artikelen in artikel 15, tweede lid, onder b, van de Spoedwet wegverbreding, in artikel 21, tweede lid, onder b, van de Tracéwet en in artikel 3.36a, tweede lid, onder b, van de Wet ruimtelijke ordening niet meer juist waren.</text:p>
      <text:h text:style-name="ifm_p_font.bold-italic_mt.5.08mm_page.keep-with-next_ifm" text:outline-level="6">Artikel XIII</text:h>
      <text:h text:style-name="ifm_p_font.italic_mt.5.08mm_page.keep-with-next_ifm" text:outline-level="7">De <text:span text:style-name="ifm_span_font.bold_mt.4.23mm_ifm">Waterschapswet</text:span>
                        </text:h>
      <text:p text:style-name="ifm_p_mt.4.23mm_ifm">Het eerste lid van artikel 128a vervalt, omdat de bevoegdheid van de heffingsambtenaar om de belastingplichtige voor de verontreinigingsheffing aan te wijzen bij lozingen vanuit een woonruimte die meerdere gebruikers heeft, al in artikel 7.2, vierde lid, aanhef en onderdeel a, van de Waterwet is geregeld. Het te schrappen artikellid verwijst overigens abusievelijk naar artikel 7.2, derde lid, van de Waterwet in plaats van naar het vierde lid van laatstgenoemd artikel.</text:p>
      <text:p text:style-name="ifm_p_mt.3.7mm_ifm">Verder wordt bepaald dat de bevoegdheden tot het betreden van plaatsen en het nemen van monsters van afvalwater die in artikel 128a worden gegeven met betrekking tot de verontreinigingsheffing, eveneens gelden met betrekking tot de zuiveringsheffing.</text:p>
      <text:h text:style-name="ifm_p_font.bold-italic_mt.5.08mm_page.keep-with-next_ifm" text:outline-level="6">Artikel XIV</text:h>
      <text:h text:style-name="ifm_p_font.italic_mt.5.08mm_page.keep-with-next_ifm" text:outline-level="7">De <text:span text:style-name="ifm_span_font.bold_mt.4.23mm_ifm">Waterwet</text:span>
                        </text:h>
      <text:h text:style-name="ifm_p_font.bold_mt.5.08mm_page.keep-with-next_ifm" text:outline-level="8">Onderdelen A en B</text:h>
      <text:p text:style-name="ifm_p_mt.4.23mm_ifm">Dit betreft technische correcties.</text:p>
      <text:h text:style-name="ifm_p_font.bold_mt.5.08mm_page.keep-with-next_ifm" text:outline-level="8">Onderdeel C</text:h>
      <text:p text:style-name="ifm_p_mt.4.23mm_ifm">Met de voorgestelde wijziging van artikel 5.20 van de Waterwet wordt een omissie in dat artikel hersteld. Ingevolge de Wet van 18 december 2013 tot wijziging van de Waterwet en enkele andere wetten (aanvulling en verbetering; vereenvoudiging van de verontreinigingsheffing; opheffing van de Commissie van advies inzake de waterstaatswetgeving) (Stb. 2014, 21) wordt het oorspronkelijk in het artikel opgenomen tweede lid geschrapt, omdat de daarin opgenomen bepaling op gespannen voet staat met de Algemene wet op het binnentreden. Die wet eist in beginsel een schriftelijke machtiging voor het zonder toestemming van de bewoner binnentreden in een woning. Met het schrappen van het tweede lid werd teruggevallen op de algemene regeling van de Algemene wet op het binnentreden. Dit leidt tot enkele onbedoelde neveneffecten, te weten:</text:p>
      <text:p text:style-name="ifm_p_indent.-7mm_mleft.7mm_ifm">a.<text:tab/>zonder nadere regeling kan alleen de burgemeester en niet het bestuur van een waterschap of de Minister een machtiging tot binnentreden geven;</text:p>
      <text:p text:style-name="ifm_p_indent.-7mm_mleft.7mm_ifm">b.<text:tab/>een wettelijke grondslag voor het aanwijzen van tot binnentreden bevoegde ambtenaren ontbreekt nog;</text:p>
      <text:p text:style-name="ifm_p_indent.-7mm_mleft.7mm_ifm">c.<text:tab/>de eerder in artikel 5.20 Waterwet opgenomen beperking tot woningen die grenzen aan of deel uitmaken van een waterstaatswerk is vervallen.</text:p>
      <text:p text:style-name="ifm_p_mt.3.7mm_ifm">Voor het Rijk en de waterschappen is het, vanwege het functionele karakter van het waterbestuur, wenselijk dat de Minister van Infrastructuur en Milieu onderscheidenlijk het bestuur van het waterschap zelf de machtiging kan geven. De Algemene wet op het binnentreden houdt daar rekening mee door de mogelijkheid te bieden een ander bestuursorgaan dan de burgemeester aan te wijzen (artikel 3, tweede lid). Het voorgestelde tweede lid voorziet in verdere wijziging van artikel 5.20 Waterwet en maakt van deze mogelijkheid gebruik door de Minister, respectievelijk het bestuur van het waterschap, de bevoegdheid te geven tot het verstrekken van een machtiging tot binnentreden. De bepaling voorziet tevens in een grondslag voor het aanwijzen van bevoegde ambtenaren en in beperking van de bevoegdheid tot woningen die grenzen aan of deel uitmaken van een waterstaatswerk.</text:p>
      <text:h text:style-name="ifm_p_font.bold-italic_mt.5.08mm_page.keep-with-next_ifm" text:outline-level="6">Artikelen XV, XXVII EN XXIX</text:h>
      <text:h text:style-name="ifm_p_font.italic_mt.5.08mm_page.keep-with-next_ifm" text:outline-level="7">De <text:span text:style-name="ifm_span_font.bold_mt.4.23mm_ifm">Wegenverkeerswet 1994</text:span>
                        </text:h>
      <text:h text:style-name="ifm_p_font.bold_mt.5.08mm_page.keep-with-next_ifm" text:outline-level="8">Onderdeel A</text:h>
      <text:p text:style-name="ifm_p_mt.4.23mm_ifm">De voorgestelde wijzigingen in artikel 4b, eerste lid, dragen een technisch karakter. Het gaat om het vervallen van een overbodig onderdeel (onderdeel e, dit vloeit al voort uit de Awb), om actualisering (in onderdeel j wordt een verwijzing naar een tweetal nieuwe erkenningen toegevoegd), om het minder onderhoudsgevoelig maken van regelgeving (vervallen opsomming van artikelen in onderdeel n) en om redactionele wijzigingen (in onderdeel o het omschrijven van de taak zelf en niet een middel ter uitvoering ervan en in de onderdelen n en q het consistent maken van de taakomschrijvingen).</text:p>
      <text:p text:style-name="ifm_p_mt.3.7mm_ifm">In onderdeel j1 wordt ‘het uitvoeren van een periodieke herkwalificatie’ bijgevoegd. Artikel 4.1.4 van bijlage 3 van VN/ECE-reglement 110<text:note text:id="n1" text:note-class="footnote"><text:note-citation text:label="1 ">1</text:note-citation><text:note-body><text:p text:style-name="ifm_p_font.normal_size.6.93pt_mt..5mm_indent.-0.1161in_mleft.0.1161in_ifm">Reglement nr. 110 van de Economische Commissie voor Europa van de Verenigde Naties (VN/ECE) inzake uniforme bepalingen voor de goedkeuring van specifieke onderdelen van motorvoertuigen die gecomprimeerd aardgas (cng) als brandstof gebruiken en voertuigen met betrekking tot de installatie van specifieke onderdelen van een goedgekeurd type voor het gebruik van gecomprimeerd aardgas (cng) als brandstof.</text:p></text:note-body></text:note> bepaalt dat elke CNG-cilinder (CNG-tank) ten minste om de 48 maanden na de datum van ingebruikname ervan in het voertuig visueel moet worden gekeurd om tekenen van uitwendige schade en slijtage op te sporen, ook onder de steunbeugels. Deze verplichting tot herkwalificatie geldt ook als de CNG-tank opnieuw wordt geïnstalleerd. De visuele keuring moet overeenkomstig de specificaties van de fabrikant van de cilinder worden uitgevoerd door een bevoegde organisatie die door de regelgevende instantie is goedgekeurd of erkend. De RDW wordt bevoegd om de bevoegde organisatie(s) aan te wijzen. De bevoegde organisatie is een technische dienst die de periodieke herkwalificatie kan uitvoeren overeenkomstig de voorschriften van VN/ECE-reglement 110.</text:p>
      <text:h text:style-name="ifm_p_font.bold_mt.5.08mm_page.keep-with-next_ifm" text:outline-level="8">Onderdeel C</text:h>
      <text:p text:style-name="ifm_p_mt.4.23mm_ifm">De in onderdelen r en s van artikel 4aa, eerste lid, van de Wegenverkeerswet aan het CBR op te dragen taken betreffen het in stand houden en beheren van een ICT-systeem waarmee rijscholen namens hun leerlingen online examens bij het CBR kunnen reserveren alsmede het informeren van rijscholen over relevante ontwikkelingen. De in dit onderdeel opgedragen taken omvatten tevens het onderhouden van een financiële administratie.</text:p>
      <text:p text:style-name="ifm_p_mt.3.7mm_ifm">Het CBR ontplooit ter uitvoering van deze taak verschillende activiteiten waaronder:</text:p>
      <text:p text:style-name="ifm_p_indent.-5mm_mleft.5mm_ifm">–<text:tab/>het registreren van rijscholen die examens willen reserveren;</text:p>
      <text:p text:style-name="ifm_p_indent.-5mm_mleft.5mm_ifm">–<text:tab/>het onderhouden van een reserveringssysteem alsmede het toegang verlenen aan rijscholen tot dit systeem waarmee kandidaten geregistreerd en ingepland worden voor theorie- en praktijkexamens en voor de informatievoorziening;</text:p>
      <text:p text:style-name="ifm_p_indent.-5mm_mleft.5mm_ifm">–<text:tab/>het verstrekken van digitale maandelijkse overzichten van alle financiële transacties van een rijschool aan deze rijschool;</text:p>
      <text:p text:style-name="ifm_p_indent.-5mm_mleft.5mm_ifm">–<text:tab/>het regelmatig (digitaal) verstrekken van nieuwsbrieven waarin alle rijscholen door het CBR worden geïnformeerd over relevante ontwikkelingen in de sector;</text:p>
      <text:p text:style-name="ifm_p_indent.-5mm_mleft.5mm_ifm">–<text:tab/>de organisatie van bijeenkomsten tijdens welke rijscholen kosteloos worden geïnformeerd over nieuwe ontwikkelingen in de sector;</text:p>
      <text:p text:style-name="ifm_p_indent.-5mm_mleft.5mm_ifm">–<text:tab/>het vermelden van bedrijfsgegevens en slagingspercentages van rijscholen op een website.</text:p>
      <text:p text:style-name="ifm_p_mt.3.7mm_ifm">Voor de bekostiging van deze taken heft het CBR bij de rijscholen een eenmalige betaling van zogenoemd entreegeld (de hoogte daarvan hangt af van de hoedanigheid waarin de rijschool zich bij het CBR laat registreren) en de betaling van een jaarlijkse bijdrage. Nadere afspraken over de concrete uitvoering maken het CBR en de rijscholen in zogenoemde inschrijvingsovereenkomsten.</text:p>
      <text:h text:style-name="ifm_p_font.bold_mt.5.08mm_page.keep-with-next_ifm" text:outline-level="8">Onderdeel D</text:h>
      <text:p text:style-name="ifm_p_mt.4.23mm_ifm">De taak van de wegbeheerder om verkeerstekens toe te passen en maatregelen op of aan de weg te nemen, ligt reeds in de Wegenverkeerswet 1994 besloten. Door de onderhavige wijziging wordt verduidelijkt dat technische hulpmiddelen mogen worden gebruikt om kentekengegevens bij de uitvoering van die taak te verwerken, mits dit past binnen de in artikel 2, eerste lid, onderdelen a en c, genoemde doelen. Aan het College bescherming persoonsgegevens (Cbp) is op 28 november 2013 advies gevraagd over het wetsvoorstel waarbij in het bijzonder aandacht is gevraagd voor artikel XV, onderdeel D. Naar aanleiding van het advies dat het Cbp vervolgens op 24 januari 2014 heeft uitgebracht is de memorie van toelichting bij dit onderdeel aangepast.</text:p>
      <text:p text:style-name="ifm_p_mt.3.7mm_ifm">Als uitvoeringsorganisatie van het Ministerie van Infrastructuur en Milieu voert Rijkswaterstaat (RWS) als wegbeheerder voor rijkswegen verkeersonderzoeken en spitsmijdenprojecten uit met het doel een bijdrage te leveren aan de verbetering van de verkeersveiligheid en de verkeersdoorstroming op het hoofdwegennet. Spitsmijdenprojecten zijn door het Ministerie van Infrastructuur en Milieu geïnitieerde projecten, die tot doel hebben het rijden in de spits terug te dringen dan wel het rijgedrag van de weggebruiker te beïnvloeden aan de hand van financiële beloningen, spelelementen, informatieprikkels en/of het aanboren van intrinsieke motivaties.</text:p>
      <text:p text:style-name="ifm_p_mt.3.7mm_ifm">Genoemde activiteiten passen in de taak van RWS als wegbeheerder zoals die in het Instellingsbesluit Rijkswaterstaat (Stcrt. 2009, 20348) is uitgewerkt.</text:p>
      <text:p text:style-name="ifm_p_mt.3.7mm_ifm">Ook komt het voor dat RWS met het oog op deze doelen verkeersenquêtes en spitsmijdenprojecten uitvoert op verzoek van andere wegbeheerders, zoals de provincies of stadsregio’s. Verkeersenquêtes en werving van deelnemers aan spitsmijdenprojecten door middel van het (gericht) per brief benaderen van weggebruikers zijn middelen die daartoe door RWS worden ingezet. Om weggebruikers te benaderen werden in het verleden kentekengegevens bij het uitvoeren van verkeersonderzoeken handmatig geregistreerd. Omdat dit veel schrijffouten opleverde, maakt men nu gebruik van automatische kentekenherkenning, ofwel ANPR (Automatic Number Plate Recognition). Het gaat hier dan om het met behulp van een foto-opname vastleggen van kentekens, locatie en tijdstip van vastlegging. Dit gebruik van ANPR wordt met de nodige waarborgen omkleed om de privacy van de weggebruikers te beschermen. In een brief van de Minister van Infrastructuur en Milieu van 8 juli 2013 (Kamerstukken II 2012–2013, 31 051, nr. 14) is ingegaan op de wijze waarop deze verkeersenquêtes worden verricht en de juridische context waarin dit plaatsvindt. Zo wordt ruim van tevoren door publicaties in lokale kranten of andere aankondigingen bekend gemaakt dat kentekens met behulp van ANPR worden geregistreerd in het kader van verkeersonderzoeken. Pas daarna kan een kentekenhouder worden aangeschreven met het verzoek mee te doen aan het onderzoek. Kentekenhouders die zijn aangeschreven, kunnen ervoor kiezen deel te nemen aan het verkeersonderzoek of gebruik maken van de mogelijkheid zich hiervoor af te melden. Bij spitsmijdenprojecten geldt dezelfde procedure.</text:p>
      <text:p text:style-name="ifm_p_mt.3.7mm_ifm">Door de onderhavige wijziging wordt helder gemaakt dat wegbeheerders, voor de wegen die zij in beheer hebben, technische hulpmiddelen kunnen inzetten voor de in artikel 2, eerste lid, onderdelen a en c van de Wegenverkeerswet 1994 genoemde doelen. Genoemde doelen zijn het verzekeren van de veiligheid op de weg (a) en het in stand houden van de weg en het waarborgen van de bruikbaarheid daarvan (c). De mogelijkheid tot het plaatsen van technische hulpmiddelen is met het oog op die doelen in beginsel beperkt tot de hier bedoelde spitsmijdenprojecten en verkeersonderzoeken.</text:p>
      <text:p text:style-name="ifm_p_mt.3.7mm_ifm">Bij algemene maatregel van bestuur worden regels vastgelegd voor de wegbeheerders op het gebied van transparantie en kenbaarheid, procedures die in acht moeten worden genomen en bewaartermijnen. Op deze wijze wordt geborgd dat het vastleggen van kentekengegevens door alle wegbeheerders op dezelfde wijze en onder dezelfde randvoorwaarden plaatsvindt. Bij de keuze voor de term ‘technisch hulpmiddel’ is aangesloten bij de terminologie zoals gebruikt in het voorgestelde artikel 126jj van het Wetboek van Strafvordering (Kamerstukken II 2013–2014, 33 542).</text:p>
      <text:p text:style-name="ifm_p_mt.3.7mm_ifm">Gezien de aard van dit voorstel zijn met het oog op de zorgvuldigheid twee Privacy Impact Assessments uitgevoerd (zie ook Kamerstukken I 2010/11, 31 051, nr. D; motie-Franken). Hierbij is in het bijzonder aandacht besteed aan de noodzaak van de gegevensverwerking en de rechten van de betrokkenen.</text:p>
      <text:p text:style-name="ifm_p_mt.3.7mm_ifm">Spitsmijdenprojecten dragen bij aan het verbeteren van de doorstroming op de wegen. Een reductie van een paar procent in het verkeersaanbod heeft een exponentieel effect op de doorstroming op overbelaste trajecten in de spitsperiodes. Met de projecten wordt een structurele gedragsverandering onder automobilisten die in de spitsperiode reizen beoogd. Bij deelname aan een spitsmijdenproject kunnen zij in aanmerking komen voor een financiële beloning. Het gebruik van ANPR bij spitsmijdenprojecten is noodzakelijk, omdat andere methodes de objectiviteit van de metingen kunnen beïnvloeden. Zo zegt bijvoorbeeld een werkgeversverklaring te weinig over het daadwerkelijke reisgedrag van een medewerker. Ook het vooraf toestemming vragen voor de verwerking van de kentekengegevens of het eerst inbouwen van een apparaat in het voertuig kan het reisgedrag van een deelnemer beïnvloeden. Een potentiële deelnemer kan zijn reisgedrag immers aanpassen als hij, voorafgaand aan zijn deelname aan een spitsmijdenproject, weet dat een referentiemeting van zijn reisgedrag gaande is en met welk doel. Alternatieve beschikbare technieken die in het voertuig of op een mobiel apparaat worden geplaatst hebben een verhoogd risico op technische uitval of vormen van fraude (afschermen of uitschakelen). Ook enquêteren is onvoldoende betrouwbaar. Potentiële deelnemers onderschatten vaak onbewust hoe vaak zij van een bepaald traject gebruik hebben gemaakt. Alleen aan de hand van vooraf vastgelegde kentekengegevens door middel van ANPR kan het reisgedrag van potentiële deelnemers aan deze projecten objectief worden vastgesteld. Met het oog op beloningen die aan de deelnemer aan een spitsmijdenproject worden uitgekeerd is van belang te borgen dat een objectieve toetsing aan de hand van kentekenregistraties plaatsvindt. Het gaat hierbij uitsluitend om kentekengegevens en niet om gevoelige of bijzondere persoonsgegevens.</text:p>
      <text:p text:style-name="ifm_p_mt.3.7mm_ifm">Kentekengegevens van een weggebruiker die niet wenst deel te nemen aan het project worden direct verwijderd. Bij verkeersonderzoeken geldt dezelfde procedure. In dit verband wordt verwezen naar eerdergenoemde brief van de Minister van Infrastructuur en Milieu van 8 juli 2013.</text:p>
      <text:h text:style-name="ifm_p_font.bold_mt.5.08mm_page.keep-with-next_ifm" text:outline-level="8">Onderdeel E</text:h>
      <text:p text:style-name="ifm_p_mt.4.23mm_ifm">Op basis van artikel 22 van de wet verleent de RDW een typegoedkeuring indien het voertuig, het systeem, het onderdeel, de technische eenheid, het uitrustingsstuk of de voorziening ter bescherming van weggebruikers en passagiers voldoet aan de eisen voor toelating tot het verkeer op de weg, zoals gesteld in de Regeling voertuigen. De situatie kan zich echter voordoen dat uit de keuring door de RDW blijkt dat het betreffende voertuig(onderdeel) weliswaar voldoet aan de toelatingseisen, maar dat het onwenselijk is de goedkeuring te verlenen. Weigering is alleen mogelijk indien de toelating van het voertuig(onderdeel) zou leiden tot een ernstig gevaar voor de verkeersveiligheid, dan wel van ernstige schade aan het milieu of de volksgezondheid.</text:p>
      <text:p text:style-name="ifm_p_mt.3.7mm_ifm">De bevoegdheid van de RDW om typegoedkeuringen op deze gronden te weigeren vloeit voort uit artikel 8, derde lid, van richtlijn 2007/46/EG van het Europees Parlement en de Raad van 5 september 2007 tot vaststelling van een kader voor de goedkeuring van motorvoertuigen en aanhangwagens daarvan en van systemen, onderdelen en technische eenheden die voor dergelijke voertuigen zijn bestemd (kaderrichtlijn) (PbEU 2007, L 263). Deze bepaling is niet geïmplementeerd in het kader van de Wijziging van de Wegenverkeerswet 1994 in verband met een herziening en vereenvoudiging van de voertuigregelgeving, ter implementatie van richtlijn 2007/46/EG betreffende de goedkeuring van voertuigen en enkele andere technische wijzigingen (Stb. 2009, 38). Bij deze wordt deze omissie hersteld.</text:p>
      <text:h text:style-name="ifm_p_font.bold_mt.5.08mm_page.keep-with-next_ifm" text:outline-level="8">Onderdelen F en CC</text:h>
      <text:p text:style-name="ifm_p_mt.4.23mm_ifm">Deze verwijzingen worden aangepast in verband met de vernummering van de leden van artikel 22 in onderdeel E.</text:p>
      <text:h text:style-name="ifm_p_font.bold_mt.5.08mm_page.keep-with-next_ifm" text:outline-level="8">Onderdeel G</text:h>
      <text:p text:style-name="ifm_p_mt.4.23mm_ifm">Met deze wijziging wordt de RDW bevoegd om de goedkeuring te weigeren van een voertuig dat niet beschikt over een typegoedkeuring als bedoeld in artikel 22, eerste lid, maar voldoet aan de individuele toelatingseisen. Het kan voorkomen dat de toelating van het voertuig desondanks tot een ernstig gevaar voor de verkeersveiligheid, dan wel van ernstige schade aan het milieu of de volksgezondheid de volksgezondheid of het milieu zou leiden. Aangezien één individueel toegelaten voertuig relatief geringe schade aanbrengt, dienen bij de beoordeling alle reeds individueel toegelaten voertuigen te worden betrokken dan wel in de toekomst (nog) te verwachten voertuigen die worden aangeboden in het kader van een individuele goedkeuring voor de toelating tot de weg.</text:p>
      <text:h text:style-name="ifm_p_font.bold_mt.5.08mm_page.keep-with-next_ifm" text:outline-level="8">Onderdeel H</text:h>
      <text:p text:style-name="ifm_p_mt.4.23mm_ifm">Op grond van artikel 48, zevende lid, van de Wegenverkeerswet 1994 kan de houder van een kenteken worden aangezegd dat met het betrokken voertuig niet op de weg mag worden gereden. Een verbod om gebruik te maken van de weg als omschreven in artikel 37, vijfde lid, onderdeel b, van de Wegenverkeerswet 1994 kan niet worden opgelegd en hoeft dus ook niet genoemd te worden in dat lid.</text:p>
      <text:h text:style-name="ifm_p_font.bold_mt.5.08mm_page.keep-with-next_ifm" text:outline-level="8">Onderdeel I</text:h>
      <text:p text:style-name="ifm_p_mt.4.23mm_ifm">Als gevolg van de wet van 19 juni 2013 tot wijziging van de Wegenverkeerswet 1994 in verband met de modernisering van de wijze van tenaamstelling van kentekenbewijzen en enkele andere wijzigingen van uiteenlopende aard (Stb. 2013, 333) die op 1 januari 2014 in werking is getreden, vindt niet langer tenaamstelling van kentekens plaats. In plaats daarvan worden de motorrijtuigen of aanhangwagens waarvoor een kenteken is opgegeven ingeschreven in het kentekenregister en tenaamgesteld. Deze wijziging voorziet in aanpassing van artikel 42, derde lid, van de Wegenverkeerswet 1994 aan deze nieuwe systematiek.</text:p>
      <text:h text:style-name="ifm_p_font.bold_mt.5.08mm_page.keep-with-next_ifm" text:outline-level="8">Onderdeel J</text:h>
      <text:p text:style-name="ifm_p_mt.4.23mm_ifm">De wijziging van artikel 47 betreft een taalkundige verbetering van het bij de wet van 19 juni 2013 houdende wijziging van de Wegenverkeerswet 1994 in verband met de modernisering van de wijze van tenaamstelling van kentekenbewijzen en enkele andere wijzigingen van uiteenlopende aard (Stb. 2013, 333) opnieuw vastgestelde artikel.</text:p>
      <text:h text:style-name="ifm_p_font.bold_mt.5.08mm_page.keep-with-next_ifm" text:outline-level="8">Onderdeel K</text:h>
      <text:p text:style-name="ifm_p_mt.4.23mm_ifm">De voorgestelde wijziging strekt tot herstel van een foutieve verwijzing. In de wet van 19 juni 2013 houdende wijziging van de Wegenverkeerswet 1994 in verband met de modernisering van de wijze van tenaamstelling van kentekenbewijzen en enkele andere wijzigingen van uiteenlopende aard (Stb. 2013, 333) is artikel 48, eerste lid (oud) om redactionele reden gesplitst in twee leden. Hierdoor is artikel 48, tweede lid (oud) in het artikel 48 het derde lid (nieuw) geworden. Per abuis is de verwijzing naar het tweede lid (nieuw) niet opgenomen in het derde lid (nieuw). Met deze wijziging wordt de omissie hersteld.</text:p>
      <text:h text:style-name="ifm_p_font.bold_mt.5.08mm_page.keep-with-next_ifm" text:outline-level="8">Onderdeel L</text:h>
      <text:p text:style-name="ifm_p_mt.4.23mm_ifm">In artikel 50 wordt een kennelijke verschrijving hersteld die plaatsvond bij de eerste Nota van wijziging voor het betreffende wetsvoorstel (Kamerstukken II 2012–2013, 33 504, nr. 7). Bij die nota zijn per abuis onderdelen a en b vervallen in het eerste lid van het nieuwe artikel 50, als vastgesteld door de wet van 19 juni 2013 houdende wijziging van de Wegenverkeerswet 1994 in verband met de modernisering van de wijze van tenaamstelling van kentekenbewijzen en enkele andere wijzigingen van uiteenlopende aard (Stb. 2013, 333). Daarnaast is een wijziging in het tweede lid opgenomen in lijn met de Aanpassingswet basisregistratie personen (Stb. 2013, 316).</text:p>
      <text:h text:style-name="ifm_p_font.bold_mt.5.08mm_page.keep-with-next_ifm" text:outline-level="8">Onderdeel M</text:h>
      <text:p text:style-name="ifm_p_mt.4.23mm_ifm">De voorgestelde wijziging strekt tot herstel van een redactionele omissie.</text:p>
      <text:h text:style-name="ifm_p_font.bold_mt.5.08mm_page.keep-with-next_ifm" text:outline-level="8">Onderdeel N</text:h>
      <text:p text:style-name="ifm_p_mt.4.23mm_ifm">In artikel 61a, derde lid, vervalt de bepaling dat bij ministeriële regeling de hoogte van het tarief en de wijze van betaling kan worden geregeld. De Wegenverkeerswet 1994 voorziet al in vaststelling hiervan door de RDW, na goedkeuring van de Minister, in de Regeling tarieven Dienst Wegverkeer.</text:p>
      <text:h text:style-name="ifm_p_font.bold_mt.5.08mm_page.keep-with-next_ifm" text:outline-level="8">Onderdelen O, Q, V, DD en EE</text:h>
      <text:p text:style-name="ifm_p_mt.4.23mm_ifm">Deze wijzigingen betreffen de erkenningsregelingen bedrijfsvoorraad, tenaamstelling en alcoholsloten. Voor deze bedrijven geldt dat de RDW de erkenning kan intrekken als zij niet voldoen aan de erkenningseisen. Vervolgens kan een wachttijd worden vastgesteld voor het aanvragen van een nieuwe erkenning. Deze wachttijd geldt echter niet bij intrekking van de erkenning op eigen verzoek. Met de wijziging wordt voorkomen dat een bedrijf wiens erkenning dreigt te worden ingetrokken, verzoekt om intrekking, waardoor de wachttijd niet langer voor hem zou gelden.</text:p>
      <text:h text:style-name="ifm_p_font.bold_mt.5.08mm_page.keep-with-next_ifm" text:outline-level="8">Onderdeel P</text:h>
      <text:p text:style-name="ifm_p_mt.4.23mm_ifm">Artikel 62, vijfde lid, moet in lijn gebracht worden met de nieuwe tekst van artikel 50. In het eerste lid van dat laatste artikel wordt niet meer gesproken van een bij ministeriële regeling aan te wijzen instantie, maar over een door de RDW te erkennen instantie.</text:p>
      <text:h text:style-name="ifm_p_font.bold_mt.5.08mm_page.keep-with-next_ifm" text:outline-level="8">Onderdeel R</text:h>
      <text:p text:style-name="ifm_p_mt.4.23mm_ifm">In artikel 67 vervalt het zesde lid. Onder de systematiek die bestond tot 1 januari 2004 gold het kentekenbewijs als cruciaal, terwijl met de modernisering van de tenaamstelling bij de wet van 19 juni 2013 houdende wijziging van de Wegenverkeerswet 1994 in verband met de modernisering van de wijze van tenaamstelling van kentekenbewijzen en enkele andere wijzigingen van uiteenlopende aard (Stb. 2013, 333) het kentekenregister centraal is komen te staan. Daarmee is bij schorsing van de tenaamstelling in het kentekenregister niet langer vereist dat een aantekening plaatsvindt op het kentekenbewijs. Bij ministeriële regeling zijn dus evenmin regels nodig omtrent de aantekening van de schorsing.</text:p>
      <text:h text:style-name="ifm_p_font.bold_mt.5.08mm_page.keep-with-next_ifm" text:outline-level="8">Onderdelen S en T</text:h>
      <text:p text:style-name="ifm_p_mt.4.23mm_ifm">Deze wijzigingen betreffen het herstel van een omissie. Bij het invoeren van artikel 66a is verzuimd een verwijzing naar dat artikel op te nemende artikelen 70i en 70j. Met dit voorstel wordt hierin alsnog voorzien.</text:p>
      <text:h text:style-name="ifm_p_font.bold_mt.5.08mm_page.keep-with-next_ifm" text:outline-level="8">Onderdeel U</text:h>
      <text:p text:style-name="ifm_p_mt.4.23mm_ifm">Met de voorgestelde wijziging van artikel 80 wordt een omissie hersteld.</text:p>
      <text:h text:style-name="ifm_p_font.bold_mt.5.08mm_page.keep-with-next_ifm" text:outline-level="8">Onderdeel W</text:h>
      <text:p text:style-name="ifm_p_mt.4.23mm_ifm">Door een kennelijke verschrijving in de wet van 19 juni 2013 houdende wijziging van de Wegenverkeerswet 1994 in verband met de modernisering van de wijze van tenaamstelling van kentekenbewijzen en enkele andere wijzigingen van uiteenlopende aard (Stb. 2013, 333) is per abuis artikel 87a, derde lid, komen te vervallen. Met dit voorstel wordt deze omissie hersteld.</text:p>
      <text:h text:style-name="ifm_p_font.bold_mt.5.08mm_page.keep-with-next_ifm" text:outline-level="8">Onderdeel X</text:h>
      <text:p text:style-name="ifm_p_mt.4.23mm_ifm">In artikel 115, eerste lid, waarin de bevoegdheid tot inname van rijbewijzen door degene die belast is met de afgifte van rijbewijzen is geregeld, is abusievelijk de verwijzing naar artikel 119, vierde lid, niet opgenomen. Artikel 119, vierde lid, verplicht de houder van een verloren geraakt rijbewijs waarvoor een nieuw of vervangend rijbewijs is afgegeven, dat rijbewijs in te leveren bij degene die het nieuwe of vervangende rijbewijs heeft afgegeven, indien hij na de afgifte van het nieuwe of vervangende rijbewijs weer in het bezit komt van dat verloren geraakte rijbewijs. Met de voorgestelde wijziging wordt bij de bevoegdheid tot inname van het rijbewijs aangesloten op de verplichte inlevering van het rijbewijs.</text:p>
      <text:h text:style-name="ifm_p_font.bold_mt.5.08mm_page.keep-with-next_ifm" text:outline-level="8">Onderdeel Y en artikel XXVII</text:h>
      <text:p text:style-name="ifm_p_mt.4.23mm_ifm">In de artikelen XV, onderdeel Y, en XXVII, zijn enkele aanpassingen opgenomen die verband houden met de afgifte van het internationale rijbewijs. Dit internationale rijbewijs wordt op basis van artikel 117 van de Wegenverkeerswet 1994 afgegeven op basis van het nationale rijbewijs. In de afgelopen jaren zijn er enkele wijzigingen van dit artikel doorgevoerd, die nog geen van alle in werking zijn getreden. Het gaat hierbij om:</text:p>
      <text:p text:style-name="ifm_p_indent.-5mm_mleft.5mm_ifm">–<text:tab/>artikel I, onderdeel X, van de wet van 18 april 2002 tot wijziging van de Wegenverkeerswet met betrekking tot de rijvaardigheid en de rijbevoegdheid (Stb. 2002, 250),</text:p>
      <text:p text:style-name="ifm_p_indent.-5mm_mleft.5mm_ifm">–<text:tab/>artikel II, onderdeel A, van de wet van 9 december 2004 tot wijziging van de Wegenverkeerswet 1994 met betrekking tot het verlenen van ontheffingen in bepaalde gevallen door de Dienst Wegverkeer en enkele technische wijzigingen (Stb. 2004, 687),</text:p>
      <text:p text:style-name="ifm_p_indent.-5mm_mleft.5mm_ifm">–<text:tab/>artikel III, onderdelen A, B en C, van de wet van 2 november 2006 tot wijziging van de Wegenverkeerswet 1994 en enkele verwante wetten op een aantal punten van uiteenlopende aard (Stb. 2006, 616), en</text:p>
      <text:p text:style-name="ifm_p_indent.-5mm_mleft.5mm_ifm">–<text:tab/>artikel IIA van de wet van 10 april 2007 tot wijziging van de Wegenverkeerswet 1994 en de Wet rijonderricht motorrijtuigen 1993 ter implementatie van de richtlijn nr. 2003/59/EG (vakbekwaamheid bestuurders) (Stb. 2007, 166).</text:p>
      <text:p text:style-name="ifm_p_mt.3.7mm_ifm">Geconstateerd is dat bij andere wijzigingen van de Wegenverkeerswet 1994, bijvoorbeeld bij de implementatie van de derde rijbewijsrichtlijn (de wet van 26 januari 2012 tot wijziging van de Wegenverkeerswet 1994 en de Wet rijonderricht motorrijtuigen 1993 in verband met de implementatie van de derde rijbewijsrichtlijn (Stb. 2012 39)) niet altijd voldoende met de wijzigingen in verband met het internationale rijbewijs is rekening gehouden. In deze wijzigingswet is bijvoorbeeld de basis opgenomen om de minimumleeftijden voor het besturen van motorrijtuigen bij algemene maatregel van bestuur te regelen. De in het onderhavige wetsvoorstel opgenomen aanpassingen voorzien in het herstel van deze omissie.</text:p>
      <text:h text:style-name="ifm_p_font.bold_mt.5.08mm_page.keep-with-next_ifm" text:outline-level="8">Onderdeel GG, onder 2</text:h>
      <text:p text:style-name="ifm_p_mt.4.23mm_ifm">In artikel 134, zevende lid, is concreet vastgelegd dat het CBR bij gebleken rijvaardigheid of geschiktheid, betrokkene een educatieve maatregel gedrag en verkeer, respectievelijk deelname aan het alcoholslotprogramma oplegt. In de praktijk is echter gebleken dat in sommige gevallen oplegging van het alcoholslotprogramma een te zware maatregel zou zijn en dat aan een lichtere de voorkeur zou moeten worden gegeven. Vanwege de thans in artikel 134, zevende lid, opgenomen formulering, is dat dan niet mogelijk. Daarom wordt voorgesteld dit artikellid zo aan te passen dat bij ministeriële regeling wordt bepaald welke maatregel het CBR oplegt, als uit onderzoek is gebleken dat de betrokken rijbewijshouder nog wel rijvaardig of geschikt is voor het besturen van motorrijtuigen.</text:p>
      <text:h text:style-name="ifm_p_font.bold_mt.5.08mm_page.keep-with-next_ifm" text:outline-level="8">Onderdeel HH</text:h>
      <text:p text:style-name="ifm_p_mt.4.23mm_ifm">Deze wijziging actualiseert de begripsomschrijving van ‘Onze Minister’ in artikel 158, tweede lid van de Wegenverkeerswet 1994.</text:p>
      <text:h text:style-name="ifm_p_font.bold_mt.5.08mm_page.keep-with-next_ifm" text:outline-level="8">Onderdeel II en artikel XXIX</text:h>
      <text:p text:style-name="ifm_p_mt.4.23mm_ifm">In de wet van 19 juni 2013 tot wijziging van de Wegenverkeerswet 1994 in verband met de modernisering van de wijze van tenaamstelling van kentekenbewijzen en enkele andere wijzigingen van uiteenlopende aard (Stb. 2013, 333) is niet voorzien in de vermelding van artikel 47 van de Wegenverkeerswet 1994 in artikel 177 van die wet. Die omissie wordt nu hersteld.</text:p>
      <text:p text:style-name="ifm_p_mt.3.7mm_ifm">In het bij koninklijke boodschap van 11 augustus 2012 (Kamerstukken II vergaderjaar 2011/12, 33 346, nr. 2) aangeboden voorstel van wet tot wijziging van de Wegenverkeerswet 1994 in verband met de uitbreiding van de reikwijdte van de recidiveregeling voor ernstige verkeersdelicten is abusievelijk in artikel I, onderdeel J (nieuw) een onjuiste verwijzing opgenomen. In dat onderdeel is een verwijzingsopdracht opgenomen die zowel op artikel 177, eerste lid, onderdeel a, als op onderdeel b betrekking heeft. Onderdeel II herstelt deze onjuiste verwijzing voor onderdeel a en in artikel XXIX is een samenloopbepaling voorzien voor het geval artikel XV, onderdeel II, eerder in werking treedt dan artikel I, onderdeel J, van het andere wetsvoorstel.</text:p>
      <text:p text:style-name="ifm_p_mt.3.7mm_ifm">Voor de omgekeerde situatie is geen samenloopbepaling nodig: dan is artikel I, onderdeel J, van het eerdere wetsvoorstel in werking getreden voor wat betreft de verwijzingsopdracht in onderdeel b en wordt de onjuiste verwijzingsopdracht voor onderdeel a hersteld in artikel XV, onderdeel II, van dit wetsvoorstel.</text:p>
      <text:h text:style-name="ifm_p_font.bold-italic_mt.5.08mm_page.keep-with-next_ifm" text:outline-level="6">Artikel XVII</text:h>
      <text:h text:style-name="ifm_p_font.italic_mt.5.08mm_page.keep-with-next_ifm" text:outline-level="7">De <text:span text:style-name="ifm_span_font.bold_mt.4.23mm_ifm">Wet aanvullende regels veiligheid wegtunnels</text:span>
                        </text:h>
      <text:h text:style-name="ifm_p_font.bold_mt.5.08mm_page.keep-with-next_ifm" text:outline-level="8">Onderdeel A</text:h>
      <text:p text:style-name="ifm_p_mt.4.23mm_ifm">De verwijzing naar het TEN-T netwerk wordt aangepast. Dit omdat de beschikking waarnaar zowel de huidige wet als de richtlijn verwijst, inmiddels is opgevolgd door een ander besluit (Besluit nr. 661/2010/EU van het Europees Parlement en de Raad van 7 juli 2010 betreffende uniale richtsnoeren voor de ontwikkeling van een trans-Europees vervoersnet (PbEU L240)) en dit laatste besluit per 1 januari 2014 ook weer wordt vervangen, door een verordening. Het is gezien die opeenvolgende wijzigingen wenselijk de verwijzing naar het EU-besluit waarin het voor deze wet van belang zijnde netwerk wordt aangewezen niet langer op wetsniveau, maar op het niveau van een ministeriële regeling aan te wijzen. Dat vereenvoudigt toekomstige aanpassingen van die verwijzing.</text:p>
      <text:h text:style-name="ifm_p_font.bold_mt.5.08mm_page.keep-with-next_ifm" text:outline-level="8">Onderdeel B</text:h>
      <text:p text:style-name="ifm_p_mt.4.23mm_ifm">In de vijfde, en laatste, volzin van artikel 7, eerste lid, wordt verwezen naar de eerste volzin, terwijl verwezen had moeten worden naar de derde volzin.</text:p>
      <text:h text:style-name="ifm_p_font.bold_mt.5.08mm_page.keep-with-next_ifm" text:outline-level="8">Onderdeel C</text:h>
      <text:p text:style-name="ifm_p_mt.4.23mm_ifm">Het tweede en derde lid van artikel 18 regelen overgangsrecht voor tunnels die op het moment van het wijzigen van de Wet aanvullende regels veiligheid wegtunnels, per 1 juli 2013, al opengesteld zijn of opengesteld geweest zijn of waarvoor een tracébesluit is genomen of een bestemmingsplan of een wijziging daarvan is vastgesteld. Ter verduidelijking van de reikwijdte van het overgangsrecht wordt de datum die daarvoor van belang is, 1 juli 2013, in het artikel opgenomen.</text:p>
      <text:h text:style-name="ifm_p_font.bold-italic_mt.5.08mm_page.keep-with-next_ifm" text:outline-level="6">Artikel XVIII</text:h>
      <text:h text:style-name="ifm_p_font.italic_mt.5.08mm_page.keep-with-next_ifm" text:outline-level="7">De <text:span text:style-name="ifm_span_font.bold_mt.4.23mm_ifm">Wet beheer rijkswaterstaatswerken</text:span>
                        </text:h>
      <text:h text:style-name="ifm_p_font.bold_mt.5.08mm_page.keep-with-next_ifm" text:outline-level="8">Onderdelen A, B onder 1, en C</text:h>
      <text:p text:style-name="ifm_p_mt.4.23mm_ifm">Het wegennet beschreven in deel 2 van Bijlage 1 bij Beschikking nr. 1692/96/EG bevat een weg die niet (meer) in beheer is bij het Rijk, maar bij een provincie. Het is daarom voor een volledige implementatie van de richtlijn 2008/96/EG van het Europees Parlement en de Raad van 19 november 2008 betreffende het beheer van de verkeersveiligheid van weginfrastructuur nodig expliciet te maken dat de voorschriften van hoofdstuk 2 van de Wet beheer rijkswaterstaatswerken (Wbr) ook gelden voor wegen die niet in beheer zijn bij het Rijk. Alhoewel de titel van de wet niet doet vermoeden dat daarin ook voorschriften kunnen staan gericht tot andere dan Rijkswaterstaatswerken, is er toch voor gekozen deze aanpassing in de Wbr op te nemen. Dit mede omdat het in de praktijk maar om één weg gaat in beheer bij een ander dan het Rijk en de desbetreffende beheerder reeds op de hoogte is van de relevantie van de voorschriften uit de Wbr voor die weg. Maar ook omdat de Wbr over enkele jaren komt te vervallen in het kader van de voorstellen voor de Omgevingswet.</text:p>
      <text:p text:style-name="ifm_p_mt.3.7mm_ifm">Daarnaast wordt de verwijzing naar het TEN-T netwerk waarop dit hoofdstuk ziet aangepast. Dit omdat de beschikking waarnaar zowel de huidige wet als de richtlijn verwijst, inmiddels is opgevolgd door een ander besluit (Besluit nr. 661/2010/EU van het Europees Parlement en de Raad van 7 juli 2010 betreffende uniale richtsnoeren voor de ontwikkeling van een trans-Europees vervoersnet (PbEU L240)) en dit laatste besluit per 1 januari 2014 ook weer wordt vervangen, door een verordening. Het is gezien die opeenvolgende wijzigingen wenselijk de verwijzing naar het EU-besluit waarin het voor dit hoofdstuk van belang zijnde netwerk wordt aangewezen niet langer op wetsniveau, maar op het niveau van een ministeriële regeling aan te wijzen. Dat vereenvoudigt toekomstige aanpassingen van die verwijzing.</text:p>
      <text:h text:style-name="ifm_p_font.bold_mt.5.08mm_page.keep-with-next_ifm" text:outline-level="8">Onderdeel B onder 2</text:h>
      <text:p text:style-name="ifm_p_mt.4.23mm_ifm">In het tweede lid, onderdeel c, ontbreekt in de zinsnede ‘op 19 december 2010’ abusievelijk het woord ‘uiterlijk’. Dat wordt met deze wijziging hersteld.</text:p>
      <text:h text:style-name="ifm_p_font.bold-italic_mt.5.08mm_page.keep-with-next_ifm" text:outline-level="6">Artikelen XIX, XXIV en XXXI</text:h>
      <text:h text:style-name="ifm_p_font.italic_mt.5.08mm_page.keep-with-next_ifm" text:outline-level="7">De <text:span text:style-name="ifm_span_font.bold_mt.4.23mm_ifm">Wet capaciteitsbeheersing binnenvaartvloot</text:span> en de <text:span text:style-name="ifm_span_font.bold_mt.4.23mm_ifm">Wet overleg verkeer en waterstaat</text:span>
                        </text:h>
      <text:h text:style-name="ifm_p_font.bold-italic_mt.5.08mm_page.keep-with-next_ifm" text:outline-level="6">Artikel XIX, onderdelen A en C</text:h>
      <text:p text:style-name="ifm_p_mt.4.23mm_ifm">De voorgestelde wijzigingen actualiseren de omschrijving van ‘Onze Minister’ en ‘het Ministerie’.</text:p>
      <text:h text:style-name="ifm_p_font.bold-italic_mt.5.08mm_page.keep-with-next_ifm" text:outline-level="6">Artikel XIX, onderdeel B, en artikel XXIV</text:h>
      <text:p text:style-name="ifm_p_mt.4.23mm_ifm">De Wet overleg verkeer en waterstaat regelt het overleg in het Overlegorgaan verkeer en waterstaat over beleidsvoornemens inzake verkeer en waterstaat tussen de Minister van Infrastructuur en Milieu en betrokkenen en hun organisaties. Bij de samenvoeging van delen van het Ministerie van Volkshuisvesting, Ruimtelijke Ordening en Milieubeheer en het Ministerie van Verkeer en Waterstaat (Besluit opheffing Ministeries van Volkshuisvesting, Ruimtelijke Ordening en Milieubeheer en van Verkeer en Waterstaat en instelling Ministerie van Infrastructuur en Milieu (Stcrt. 2010, nr. 16525) is de Minister van Infrastructuur en Milieu belast met de behartiging van alle aangelegenheden die voor 14 oktober 2010 waren opgedragen aan de Minister van Verkeer en Waterstaat en van een deel van de aangelegenheden die waren opgedragen aan de Minister van Volkshuisvesting, Ruimtelijke Ordening en Milieubeheer. Een van laatstgenoemde aangelegenheden betrof het overleg dat door of namens de Minister van Volkshuisvesting, Ruimtelijke Ordening en Milieubeheer werd gevoerd over beleidsvoornemens inzake ruimtelijke ordening en milieubeheer. Hoewel ten tijde van de samenvoeging is besloten dit overleg onder te brengen in het overleg gevoerd in het Overlegorgaan verkeer en waterstaat, is abusievelijk verzuimd de formalisering daarvan op te nemen in de nota van wijziging bij het wetsvoorstel Instelling van de Raad voor de leefomgeving en infrastructuur (Kamerstukken II 2010–2011, 32 314, nr. 7). Het onderhavige voorstel dient tot herstel van deze omissie.</text:p>
      <text:h text:style-name="ifm_p_font.bold-italic_mt.5.08mm_page.keep-with-next_ifm" text:outline-level="6">Artikel XX</text:h>
      <text:h text:style-name="ifm_p_font.italic_mt.5.08mm_page.keep-with-next_ifm" text:outline-level="7">De <text:span text:style-name="ifm_span_font.bold_mt.4.23mm_ifm">Wet geluidhinder</text:span>
                        </text:h>
      <text:h text:style-name="ifm_p_font.bold_mt.5.08mm_page.keep-with-next_ifm" text:outline-level="8">Onderdeel A</text:h>
      <text:p text:style-name="ifm_p_mt.4.23mm_ifm">Van de gelegenheid is gebruik gemaakt om een verschrijving in artikel 98, eerste lid, te corrigeren.</text:p>
      <text:p text:style-name="ifm_p_mt.3.7mm_ifm">Destijds is de totstandkoming van het Investeringsbudget stedelijke vernieuwing (hierna: Isv) voortgekomen uit de Nota stedelijke vernieuwing, als gevolg van de geconstateerde toenemende druk op het stedelijk gebied door werkloosheid, verslechterde leefkwaliteit en het wegtrekken van zowel mensen met midden- en hogere inkomens als bedrijvigheid. Het Rijk hechtte daarom grote waarde aan de revitalisering van steden. De wettelijke grondslag was gelegen in de Wet stedelijke vernieuwing (hierna: Wsv). Deze wet is inmiddels ingetrokken.</text:p>
      <text:p text:style-name="ifm_p_mt.3.7mm_ifm">Het Isv geldt nog voor alle gemeenten in Nederland tot en met 2014.</text:p>
      <text:h text:style-name="ifm_p_font.bold_mt.5.08mm_page.keep-with-next_ifm" text:outline-level="8">Onderdeel B</text:h>
      <text:p text:style-name="ifm_p_mt.4.23mm_ifm">De Wet geluidhinder (Wgh) kent verplichtingen voor gemeenten ten aanzien van sanering van te hoog belaste woningen middels gevelisolatie. Het Rijk voorziet in de middelen voor de uitvoering van deze sanering. Na de totstandkoming van het Isv is in 2000 besloten om de benodigde middelen voor het aanbrengen van gevelisolatie bij de meest prioritaire woningen (de A-lijst) in het Isv onder te brengen. Deze keuze bracht met zich mee dat in de Wgh bepaald kon worden dat het Rijk niet in middelen voor deze sanering hoeft te voorzien. Immers, door het onderbrengen van de benodigde middelen in het Isv was reeds structureel door het Rijk voorzien in de middelen voor sanering van de A-lijst woningen. Om deze reden is destijds het tweede lid van artikel 126 in de Wgh ingevoegd dat er toe strekt de sanering van de A-lijst woningen uit te zonderen van financiering door het Rijk. Nu het Isv komt te vervallen per 1 januari 2015 dient de betreffende uitzondering opgenomen in het tweede lid van artikel 128 eveneens per 1 januari 2015 te vervallen. Hiermede wordt de weg geopend om de nog noodzakelijke middelen beschikbaar te stellen voor afronding van de wettelijk verplichte sanering van de A-lijst woningen.</text:p>
      <text:h text:style-name="ifm_p_font.bold_mt.5.08mm_page.keep-with-next_ifm" text:outline-level="8">Onderdeel B</text:h>
      <text:p text:style-name="ifm_p_mt.4.23mm_ifm">Aangezien het tweede lid van artikel 128 terugverwijst naar het tweede lid van artikel 126, dient ook dit lid te vervallen.</text:p>
      <text:h text:style-name="ifm_p_font.bold-italic_mt.5.08mm_page.keep-with-next_ifm" text:outline-level="6">Artikel XXI</text:h>
      <text:h text:style-name="ifm_p_font.italic_mt.5.08mm_page.keep-with-next_ifm" text:outline-level="7">De <text:span text:style-name="ifm_span_font.bold_mt.4.23mm_ifm">Wet gewasbeschermingsmiddelen en biociden</text:span>
                        </text:h>
      <text:p text:style-name="ifm_p_mt.4.23mm_ifm">Door een technische onvolkomenheid in de Wet van 6 november 2013 tot wijziging van de Wet gewasbeschermingsmiddelen en biociden ter uitvoering van Verordening (EU) nr. 528/2012 betreffende het op de markt aanbieden en het gebruik van biociden (Stb. 2013, 459) is in drie artikelen van de Wet gewasbeschermingsmiddelen en biociden abusievelijk naar een verkeerd artikel verwezen. Middels deze wijziging wordt dit gecorrigeerd.</text:p>
      <text:h text:style-name="ifm_p_font.bold-italic_mt.5.08mm_page.keep-with-next_ifm" text:outline-level="6">Artikel XXII</text:h>
      <text:h text:style-name="ifm_p_font.italic_mt.5.08mm_page.keep-with-next_ifm" text:outline-level="7">De <text:span text:style-name="ifm_span_font.bold_mt.4.23mm_ifm">Wet lokaal spoor</text:span>
                        </text:h>
      <text:h text:style-name="ifm_p_font.bold_mt.5.08mm_page.keep-with-next_ifm" text:outline-level="8">Onderdeel A</text:h>
      <text:p text:style-name="ifm_p_mt.4.23mm_ifm">In de begripsomschrijving van ‘lokaal spoorwegverkeerssysteem’ wordt beschreven op basis van welk artikellid lokale spoorwegen worden aangewezen. Dit onderdeel verbetert de verwijzing naar dat artikellid.</text:p>
      <text:h text:style-name="ifm_p_font.bold_mt.5.08mm_page.keep-with-next_ifm" text:outline-level="8">Onderdeel B</text:h>
      <text:p text:style-name="ifm_p_mt.4.23mm_ifm">Dit onderdeel heeft tot doel een ontbrekend bijwoord (‘te’) in te voegen. Hierdoor ontstaat in artikel 15, eerste lid, onderdeel b, van de Wet lokaal spoor een taalkundig correcte zinsnede.</text:p>
      <text:h text:style-name="ifm_p_font.bold_mt.5.08mm_page.keep-with-next_ifm" text:outline-level="8">Onderdeel C</text:h>
      <text:p text:style-name="ifm_p_mt.4.23mm_ifm">Door middel van de wijziging van artikel 16 van de Wet lokaal spoor wordt uitdrukkelijk geregeld dat gedeputeerde staten en het dagelijks bestuur een ander kunnen machtigen om onderzoek te verrichten naar ongevallen en incidenten op lokale spoorwegen. Het gaat hierbij om onderzoek naar de oorzaken van ongevallen en incidenten op lokale spoorwegen en naar andere onregelmatigheden in de afwikkeling van het spoorverkeer waardoor de veiligheid van het spoorverkeer of van daarbij betrokken personen in gevaar is gebracht of in gevaar gebracht had kunnen worden.</text:p>
      <text:p text:style-name="ifm_p_mt.3.7mm_ifm">Gedeputeerde staten en het dagelijks bestuur kunnen de machtiging om het ongevallenonderzoek te verrichten, verlenen aan een bedrijf, indien dat – bijvoorbeeld om specialistische redenen – noodzakelijk is. Uiteraard dient dat bedrijf bekwaam en betrouwbaar te zijn. Bij een dergelijke machtiging blijven gedeputeerde staten en het dagelijks bestuur verantwoordelijkheid voor het onderzoek.</text:p>
      <text:h text:style-name="ifm_p_font.bold_mt.5.08mm_page.keep-with-next_ifm" text:outline-level="8">Onderdeel D</text:h>
      <text:p text:style-name="ifm_p_mt.4.23mm_ifm">In artikel 19 van de Wet lokaal spoor was de term ‘veiligheidszorgsysteem’ abusievelijk nog niet vervangen door de term ‘veiligheidsbeheersysteem’. Hierbij is deze onvolkomenheid hersteld.</text:p>
      <text:h text:style-name="ifm_p_font.bold_mt.5.08mm_page.keep-with-next_ifm" text:outline-level="8">Onderdeel E</text:h>
      <text:p text:style-name="ifm_p_mt.4.23mm_ifm">Dit onderdeel verbetert de verwijzingen naar het artikellid in de Spoorwegwet waarin de begrippen ‘hoofdspoorweg’ en ‘bijzondere spoorweg’ worden omschreven.</text:p>
      <text:h text:style-name="ifm_p_font.bold_mt.5.08mm_page.keep-with-next_ifm" text:outline-level="8">Onderdeel F</text:h>
      <text:p text:style-name="ifm_p_mt.4.23mm_ifm">Dit onderdeel verbetert in de Locaalspoor- en Tramwegwet, de Wet aanleg locaalspoor- en tramwegen en de Wet zwerfstroomen de verwijzing naar het artikellid op basis waarvan lokale spoorwegen aangewezen worden.</text:p>
      <text:h text:style-name="ifm_p_font.bold_mt.5.08mm_page.keep-with-next_ifm" text:outline-level="8">Onderdeel G</text:h>
      <text:p text:style-name="ifm_p_mt.4.23mm_ifm">Dit onderdeel strekt ertoe een ontbrekende werkwoordsvorm in te voegen in artikel 65.</text:p>
      <text:p text:style-name="ifm_p_mt.3.7mm_ifm">Voor de onderdelen B tot en met G geldt een afwijkende inwerkingtreding. De bijbehorende hoofdstukken treden in werking de eerste dag van de vierentwintigste kalendermaand na de datum van uitgifte van het Staatsblad waarin de Wet lokaal spoor is geplaatst, ingevolge artikel 67 van de Wet lokaal spoor. Derhalve wordt voorzien dat de inwerkingtreding van de onderdelen in deze wet samenvalt met de inwerkingtreding van de bijbehorende hoofdstukken in de Wet lokaal spoor.</text:p>
      <text:h text:style-name="ifm_p_font.bold-italic_mt.5.08mm_page.keep-with-next_ifm" text:outline-level="6">Artikel XXIII</text:h>
      <text:h text:style-name="ifm_p_font.italic_mt.5.08mm_page.keep-with-next_ifm" text:outline-level="7">De <text:span text:style-name="ifm_span_font.bold_mt.4.23mm_ifm">Wet luchtvaart</text:span>
                        </text:h>
      <text:h text:style-name="ifm_p_font.bold_mt.5.08mm_page.keep-with-next_ifm" text:outline-level="8">Onderdelen A en C</text:h>
      <text:p text:style-name="ifm_p_mt.4.23mm_ifm">De voorgestelde wijziging van artikel 8.1b, eerste lid, van de Wet luchtvaart actualiseert de naam van de inspectie. De wijziging van artikel 11.24 van die wet bevat een redactionele correctie.</text:p>
      <text:h text:style-name="ifm_p_font.bold_mt.5.08mm_page.keep-with-next_ifm" text:outline-level="8">Onderdeel B</text:h>
      <text:p text:style-name="ifm_p_mt.4.23mm_ifm">De voorgestelde wijzigingen strekken tot herstel van foutieve verwijzingen.</text:p>
      <text:h text:style-name="ifm_p_font.bold-italic_mt.5.08mm_page.keep-with-next_ifm" text:outline-level="6">Artikel XXVI</text:h>
      <text:h text:style-name="ifm_p_font.italic_mt.5.08mm_page.keep-with-next_ifm" text:outline-level="7">De <text:span text:style-name="ifm_span_font.bold_mt.4.23mm_ifm">Wet wegvervoer goederen</text:span>
                        </text:h>
      <text:p text:style-name="ifm_p_mt.4.23mm_ifm">De voorgestelde wijziging strekt tot herstel van een foutieve verwijzing.</text:p>
      <text:h text:style-name="ifm_p_font.bold-italic_mt.5.08mm_page.keep-with-next_ifm" text:outline-level="6">Artikel XXVIII</text:h>
      <text:h text:style-name="ifm_p_font.italic_mt.5.08mm_page.keep-with-next_ifm" text:outline-level="7">De <text:span text:style-name="ifm_span_font.bold_mt.4.23mm_ifm">wet van 28 maart 2013 tot wijziging van de Crisis- en herstelwet en diverse andere wetten in verband met het permanent maken van de Crisis- en herstelwet en het aanbrengen van enkele verbeteringen op het terrein van het omgevingsrecht (</text:span><text:span text:style-name="ifm_span_font.bold_mt.4.23mm_ifm">Stb. 2013, 144</text:span><text:span text:style-name="ifm_span_font.bold_mt.4.23mm_ifm">)</text:span></text:h>
      <text:p text:style-name="ifm_p_mt.4.23mm_ifm">Dit artikel voorziet in de reparatie van een drietal artikelen van de wet van 28 maart 2013 tot wijziging van de Crisis- en herstelwet en diverse andere wetten in verband met het permanent maken van de Crisis- en herstelwet en het aanbrengen van enkele verbeteringen op het terrein van het omgevingsrecht (Stb. 2013, 144) (hierna: de wet pCHW). Het betreft hier alle artikelen die nog niet in werking zijn getreden. In dat verband wordt verwezen naar het inwerkingtredingsbesluit bij de wet pCHW (Stb. 2013, 145).</text:p>
      <text:h text:style-name="ifm_p_font.bold_mt.5.08mm_page.keep-with-next_ifm" text:outline-level="8">Onderdeel A</text:h>
      <text:p text:style-name="ifm_p_mt.4.23mm_ifm">Dit onderdeel heeft betrekking op artikel 2.23a, eerste lid, van de Wet algemene bepalingen omgevingsrecht (hierna: de Wabo), zoals dit artikel bij artikel 2.2.1, onderdeel H, van de wet pCHW in de Wabo is gevoegd. Artikel 2.23a, eerste lid, van de Wabo biedt de grondslag om in de omgevingsvergunning voor een zogeheten aflopende activiteit herstel in de voor de verlening van de vergunning bestaande toestand voor te schrijven, met daaraan gekoppeld een termijn. Artikel 2.23a, eerste lid, is voor de praktijk met name van belang voor omgevingsvergunningen voor tijdelijke bouwwerken. De voorgestelde wijziging verduidelijkt dat de termijn die in artikel 2.23a, eerste lid, van de Wabo wordt genoemd, het moment markeert waarop het herstel in de voor de verlening van de omgevingsvergunning bestaande toestand moet zijn afgerond, en niet het moment waarop met dat herstel moet worden begonnen.</text:p>
      <text:h text:style-name="ifm_p_font.bold_mt.5.08mm_page.keep-with-next_ifm" text:outline-level="8">Onderdeel B</text:h>
      <text:p text:style-name="ifm_p_mt.4.23mm_ifm">Dit onderdeel heeft betrekking op een drietal artikelen van de Wet geluidhinder, zoals die bij artikel 2.2.2, onderdeel A, van de wet pCHW zijn gewijzigd. In de desbetreffende artikelen van de Wet geluidhinder is bepaald in welke gevallen bij de beslissing op een aanvraag om een omgevingsvergunning tot afwijking van een bestemmingsplan de grenswaarden van de Wet geluidhinder in acht moeten worden genomen. De wijziging van die artikelen bij de wet pCHW hangt samen met de wijzigingen die in die wet zijn aangebracht in de Wabo met betrekking tot de grondslag voor het verlenen van omgevingsvergunningen voor tijdelijke afwijkingen van het bestemmingsplan en de mede in verband daarmee voorgenomen wijzigingen van het Besluit omgevingsrecht (hierna: het Bor). Bij nader inzien is gebleken dat deze wijzigingen van de Wabo en het Bor, in onderlinge samenhang bezien, niet geheel juist in genoemde bepalingen van de Wet geluidhinder zijn verwerkt. De voorgestelde wijziging in onderdeel B strekt ertoe dit te herstellen.</text:p>
      <text:h text:style-name="ifm_p_font.bold_mt.5.08mm_page.keep-with-next_ifm" text:outline-level="8">Onderdeel C</text:h>
      <text:p text:style-name="ifm_p_mt.4.23mm_ifm">Dit onderdeel heeft betrekking op artikel 7.24, vierde lid, onderdeel b, van de Wet milieubeheer (hierna: de Wm), zoals dit artikel bij artikel 3.2 van de wet pCHW is gewijzigd. Op grond van genoemd artikelonderdeel van de Wm is niet de beperkte, maar de uitgebreide mer-procedure van toepassing op besluiten waarvoor een milieueffectrapport moet worden gemaakt waarbij mede toepassing wordt gegeven aan artikel 2.12, eerste lid, onder a, onder 3°, of het tweede lid, van de Wabo.</text:p>
      <text:p text:style-name="ifm_p_ifm">In artikel 3.2 van de wet pCHW is in artikel 7.24, vierde lid, onderdeel b, van de Wm de verwijzing naar artikel 2.12, tweede lid, van de Wabo vervangen door een verwijzing naar artikel 2.12, eerste lid, onder a, onder 2°, van die wet. Achtergrond hiervan is de (gedeeltelijke) verschuiving van de grondslag voor het verlenen van omgevingsvergunningen voor tijdelijke afwijkingen van het bestemmingsplan van eerstgenoemde naar laatstgenoemde bepaling. Voor een verdere toelichting hierop wordt verwezen naar de memorie van toelichting bij de wet pCHW (Kamerstukken II 2011/2012, 33 135, nr. 3, p. 48–49).</text:p>
      <text:p text:style-name="ifm_p_ifm">Inmiddels is het voornemen ontstaan om bovengenoemde grondslagverschuiving in relatie tot de plicht om een milieueffectrapport voor omgevingsvergunningen voor tijdelijke afwijkingen van het bestemmingsplan te maken op een zodanige wijze vorm te geven, dat wat betreft artikel 7.24, vierde lid, onderdeel b, van de Wm kan worden volstaan met het laten vervallen van de verwijzing naar artikel 2.12, tweede lid, van de Wabo. De verwijzing in dat artikelonderdeel van de Wm, in artikel 3.2 van de wet pCHW, naar artikel 2.12, eerste lid, onder a, onder 2°, van de Wabo kan daarmee vervallen.</text:p>
      <text:h text:style-name="ifm_p_font.bold-italic_mt.5.08mm_page.keep-with-next_ifm" text:outline-level="6">Artikel XXX</text:h>
      <text:p text:style-name="ifm_p_mt.4.23mm_ifm">De wijziging in het eerste lid betreft de verduidelijking dat met een rijbewijs B dat is voorzien van de voor het alcoholslotprogramma vastgestelde codering geen voertuig van de rijbewijscategorie T mag worden bestuurd. In dat voertuig kan immers geen alcoholslot worden ingebouwd.</text:p>
      <text:p text:style-name="ifm_p_mt.3.7mm_ifm">Het tweede lid betreft een verduidelijking van een onderdeel van het overgangsrecht. Hierdoor wordt duidelijker tot uitdrukking gebracht dat het de bedoeling is om de vrijstelling voor het T-rijbewijs alleen te laten gelden voor personen die voor het tijdstip van de inwerkingtreding in het bezit waren van rijbewijs B, of ten aanzien van wie voor genoemd tijdstip het besluit tot afgifte van een rijbewijs voor de categorie B is genomen. Tevens wordt geregeld dat bij afgifte van een rijbewijs B met de voor deelname aan het alcoholslotprogramma vastgestelde codering geen rijbewijs T wordt afgegeven.</text:p>
      <text:h text:style-name="ifm_p_font.bold-italic_mt.5.08mm_page.keep-with-next_ifm" text:outline-level="6">Artikel XXXII</text:h>
      <text:p text:style-name="ifm_p_mt.4.23mm_ifm">Dit wetsvoorstel treedt op grond van deze inwerkingtredingsbepaling in werking met ingang van de dag na de datum van uitgifte van het Staatsblad waarin zij wordt geplaatst. Hiermee wordt afgeweken van de vaste verandermomenten die als uitgangspunt gelden. Gekozen is voor spoedige inwerkingtreding, omdat deze regeling ziet op reparaties van wetstechnische onjuistheden, verduidelijkingen en andere wijzigingen van inhoudelijk ondergeschikte aard. Bij een aantal artikelen of onderdelen van artikelen is de inwerkingtreding afhankelijk van de inwerkingtreding van andere wetsvoorstellen en dient rekening te worden gehouden met nog lopende procedures. Met het oog op flexibiliteit zullen deze artikelen in werking treden bij koninklijk besluit.</text:p>
      <text:p text:style-name="ifm_p_mt.3.7mm_ifm">Voor de toelichting op onderdeel b van deze inwerkingtredingsbepaling wordt verwezen naar de toelichting bij artikel XXII van dit wetsvoorstel.</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59</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59</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betreffende inzake het voorstel van wet tot herstel van wetstechnische gebreken alsmede andere wijzigingen van ondergeschikte aard in diverse wetten op of in verband met het terrein van infrastructuur en milieu (Reparatiewet infrastructuur en milieu 2014)</dc:title>
    <meta:user-defined meta:name="DC.title">Advies Raad van State betreffende inzake het voorstel van wet tot herstel van wetstechnische gebreken alsmede andere wijzigingen van ondergeschikte aard in diverse wetten op of in verband met het terrein van infrastructuur en milieu (Reparatiewet infrastructuur en milieu 2014)</meta:user-defined>
    <meta:user-defined meta:name="DCTERMS.alternative">Advies Raad van State betreffende inzake het voorstel van wet tot herstel van wetstechnische gebreken alsmede andere wijzigingen van ondergeschikte aard in diverse wetten op of in verband met het terrein van infrastructuur en milieu (Reparatiewet infrastructuur en milieu 2014)</meta:user-defined>
    <meta:user-defined meta:name="DCTERMS.W3CDTF/DCTERMS.available">2015-01-14</meta:user-defined>
    <meta:user-defined meta:name="OVERHEIDop.Staatscourant/DC.type">Adviezen Raad van State</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5-5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ERMS.relation"/>
    <meta:user-defined meta:name="OVERHEIDop.behandeldDossier">33346</meta:user-defined>
    <meta:user-defined meta:name="OVERHEIDop.behandeldDossier">33542</meta:user-defined>
    <meta:user-defined meta:name="OVERHEIDop.behandeldDossier">33622</meta:user-defined>
    <meta:user-defined meta:name="OVERHEIDop.behandeldDossier">31051;14</meta:user-defined>
    <meta:user-defined meta:name="OVERHEIDop.behandeldDossier">31051;D</meta:user-defined>
    <meta:user-defined meta:name="OVERHEIDop.behandeldDossier">32314;7</meta:user-defined>
    <meta:user-defined meta:name="OVERHEIDop.behandeldDossier">32625;3</meta:user-defined>
    <meta:user-defined meta:name="OVERHEIDop.behandeldDossier">33135;3</meta:user-defined>
    <meta:user-defined meta:name="OVERHEIDop.behandeldDossier">33346;2</meta:user-defined>
    <meta:user-defined meta:name="OVERHEIDop.behandeldDossier">33504;3</meta:user-defined>
    <meta:user-defined meta:name="OVERHEIDop.behandeldDossier">33504;7</meta:user-defined>
  </office:meta>
</office:document-meta>
</file>